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IJsselstein ieder voor zover het de eigen bevoegdheid betreft,</text:p>
            <text:p text:style-name="al">Gelet op:</text:p>
            <text:p text:style-name="al"/>
            <text:list text:style-name="id1-3-2-2-1-5">
              <text:list-item text:style-override="id1-3-2-2-1-5-1">
                <text:number>1.</text:number>
                <text:p text:style-name="al">afdeling 10.1.1 Awb (mandaat, volmacht en machtiging)</text:p>
              </text:list-item>
              <text:list-item text:style-override="id1-3-2-2-1-5-2">
                <text:number>2.</text:number>
                <text:p text:style-name="al">artikelen 160 en 171 Gemeentewet</text:p>
                <text:p text:style-name="al"/>
              </text:list-item>
            </text:list>
            <text:p text:style-name="al">Overwegende dat:</text:p>
            <text:list text:style-name="id1-3-2-2-1-7">
              <text:list-item text:style-override="id1-3-2-2-1-7-1">
                <text:number>1.</text:number>
                <text:p text:style-name="al">de zes jeugdhulpregio's uit landsdeel Utrecht Flevoland samenwerken voor de verwerving van de diensten hoogspecialistische jeugdhulp, volgens de uitgangspunten zoals geformuleerd in de Verwervingsstrategie Hoogspecialistische Jeugdhulp, welke geschied via een <text:span text:style-name="nadrukcur">toetredingsprocedure (Open House)</text:span>;</text:p>
              </text:list-item>
              <text:list-item text:style-override="id1-3-2-2-1-7-2">
                <text:number>2.</text:number>
                <text:p text:style-name="al">het voor een doelmatige en rechtmatige uitvoering noodzakelijk is dat één college (Utrecht) bevoegd is om namens alle colleges besluiten te nemen en rechtshandelingen te verrichten ten aanzien van de verwerving;</text:p>
              </text:list-item>
              <text:list-item text:style-override="id1-3-2-2-1-7-3">
                <text:number>3.</text:number>
                <text:p text:style-name="al">het daarvoor nodig is aan het college van burgemeester en wethouders en de burgemeester van de gemeente Utrecht mandaat, volmacht en machtiging te verlenen;</text:p>
                <text:p text:style-name="al"/>
              </text:list-item>
            </text:list>
            <text:p text:style-name="al">
            <text:span text:style-name="nadrukvet">B e s l u i t e n:</text:span>
          </text:p>
            <text:p text:style-name="al"/>
            <text:p text:style-name="al">Vast te stellen het besluit mandaat, volmacht en machtiging uitvoering verwerving Hoogspecialistische jeugdhulp</text:p>
            <text:p text:style-name="al"/>
            <text:p text:style-name="al">
            <text:span text:style-name="nadrukvet">Artikel 1 – Mandaat, volmacht en machtiging</text:span>
          </text:p>
            <text:list text:style-name="id1-3-2-2-1-13">
              <text:list-item text:style-override="id1-3-2-2-1-13-1">
                <text:number>1.</text:number>
                <text:p text:style-name="al">Aan het college van burgemeester en wethouders van de gemeente Utrecht wordt, als penvoerder namens de samenwerkende gemeenten uit de zes jeugdhulpregio's in landsdeel Utrecht-Flevoland, mandaat en machtiging verleend om in het kader van de uitvoering van de inkoop Hoogspecialistische jeugdhulp de volgende besluiten en (rechts)handelingen te nemen en te verrichten:</text:p>
                <text:list text:style-name="id1-3-2-2-1-13-1-3">
                  <text:list-item text:style-override="id1-3-2-2-1-13-1-3-1">
                    <text:number>1.</text:number>
                    <text:p text:style-name="al">het vaststellen van de toelatingsdocumenten;</text:p>
                  </text:list-item>
                  <text:list-item text:style-override="id1-3-2-2-1-13-1-3-2">
                    <text:number>2.</text:number>
                    <text:p text:style-name="al">het publiceren van de toelatingsdocumenten;</text:p>
                  </text:list-item>
                  <text:list-item text:style-override="id1-3-2-2-1-13-1-3-3">
                    <text:number>3.</text:number>
                    <text:p text:style-name="al">het opstellen en publiceren van één of meerdere nota’s van inlichtingen, inclusief de definitieve inhoud van de (concept) overeenkomst;</text:p>
                  </text:list-item>
                  <text:list-item text:style-override="id1-3-2-2-1-13-1-3-4">
                    <text:number>4.</text:number>
                    <text:p text:style-name="al">het in ontvangst nemen van inschrijvingen en deze te openen en te beoordelen;</text:p>
                  </text:list-item>
                  <text:list-item text:style-override="id1-3-2-2-1-13-1-3-5">
                    <text:number>5.</text:number>
                    <text:p text:style-name="al">het behandelen van klachten conform de klachtenregeling klachtafhandeling bij inkopende gemeente Utrecht;</text:p>
                  </text:list-item>
                  <text:list-item text:style-override="id1-3-2-2-1-13-1-3-6">
                    <text:number>6.</text:number>
                    <text:p text:style-name="al">het opstellen, vaststellen en communiceren van toelatingsadviezen tot de Overlegtafel;</text:p>
                  </text:list-item>
                  <text:list-item text:style-override="id1-3-2-2-1-13-1-3-7">
                    <text:number>7.</text:number>
                    <text:p text:style-name="al">het opstellen, vaststellen en communiceren van toelatingsadviezen tot de overeenkomst;</text:p>
                  </text:list-item>
                  <text:list-item text:style-override="id1-3-2-2-1-13-1-3-8">
                    <text:number>8.</text:number>
                    <text:p text:style-name="al">het contract sluiten met aanbieder(s) tegen wiens inschrijving of verzoek tot deelname en inschrijving geen bezwaren zijn.</text:p>
                  </text:list-item>
                </text:list>
              </text:list-item>
              <text:list-item text:style-override="id1-3-2-2-1-13-2">
                <text:number>2.</text:number>
                <text:p text:style-name="al">Aan de burgemeester van de gemeente Utrecht wordt, als penvoeder van de samenwerkende gemeenten in de jeugdhulpregio's in landsdeel Utrecht-Flevoland, volmacht en machtiging verleend om in het kader van de uitvoering van de verwerving Hoogspecialistische jeugdhulp als penvoerder de in lid 1 van dit artikel benodigde (rechts)handelingen te verrichten.</text:p>
                <text:p text:style-name="al"/>
              </text:list-item>
            </text:list>
            <text:p text:style-name="al">
            <text:span text:style-name="nadrukvet">Artikel 2 – Instructies</text:span>
          </text:p>
            <text:list text:style-name="id1-3-2-2-1-15">
              <text:list-item text:style-override="id1-3-2-2-1-15-1">
                <text:number>1.</text:number>
                <text:p text:style-name="al">De uitoefening van dit mandaat, deze volmacht en machtiging vindt plaats in goed overleg binnen het de bovenregionale projectgroep verwerving Hoogspecialistische jeugdhulp.</text:p>
              </text:list-item>
              <text:list-item text:style-override="id1-3-2-2-1-15-2">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projectgroep verwerving Hoogspecialistische jeugdhulp.</text:p>
              </text:list-item>
              <text:list-item text:style-override="id1-3-2-2-1-15-3">
                <text:number>3.</text:number>
                <text:p text:style-name="al">Bij besluiten die financiële of inhoudelijke gevolgen hebben, vindt vooraf afstemming plaats met de jeugdhulpregio’s en terugkoppeling naar de colleges van de deelnemende gemeenten.</text:p>
              </text:list-item>
              <text:list-item text:style-override="id1-3-2-2-1-15-4">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1-15-5">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p text:style-name="al"/>
              </text:list-item>
            </text:list>
            <text:p text:style-name="al">
            <text:span text:style-name="nadrukvet">Artikel 3 – Ondermandaat, ondervolmacht en ondermachtiging</text:span>
          </text:p>
            <text:p text:style-name="al">Het college van burgemeester en wethouders en de burgemeester van de gemeente Utrecht kunnen ondermandaat, ondervolmacht en ondermachtiging verlenen. De bepalingen van dit besluit zijn daarop van overeenkomstige toepassing.</text:p>
            <text:p text:style-name="al"/>
            <text:p text:style-name="al">
            <text:span text:style-name="nadrukvet">Artikel 4 – Beginselen</text:span>
          </text:p>
            <text:p text:style-name="al">Het college van burgemeester en wethouders en de burgemeester van de gemeente Utrecht verrichten de (rechts)handelingen en feitelijke handelingen in overeenstemming met de algemene beginselen van behoorlijk bestuur.</text:p>
            <text:p text:style-name="al"/>
            <text:p text:style-name="al">
            <text:span text:style-name="nadrukvet">Artikel 5 – Inwerkingtreding</text:span>
          </text:p>
            <text:p text:style-name="al">Dit besluit treedt in werking op 1 januari 2026 en geldt zolang de verwerving loopt.</text:p>
            <text:p text:style-name="al"/>
            <text:p text:style-name="al"> Aldus besloten door het college van burgemeester en wethouders van de gemeente IJsselstein op 9 december 2025</text:p>
            <text:p text:style-name="al"/>
            <text:p text:style-name="al">Wilma van de Werken, secretaris </text:p>
            <text:p text:style-name="al">Ester Weststeijn, burgemeester</text:p>
            <text:p text:style-name="al"/>
            <text:p text:style-name="al">Aldus besloten door de burgemeester van de gemeente IJsselstein op 9 december 2025</text:p>
            <text:p text:style-name="al">Ester Weststeijn, burgemeester</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2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dc:language>nl</dc:language>
    <meta:user-defined meta:name="OVERHEIDop.locatietype/OVERHEIDop.gebiedsmarkering">Gemeente</meta:user-defined>
    <meta:user-defined meta:name="DC.title">Mandaat, volmacht en machtiging uitvoering verwerving hoogspecialistische jeugdhulp</meta:user-defined>
    <meta:user-defined meta:name="DCTERMS.W3CDTF/DCTERMS.available">2026-01-08</meta:user-defined>
    <meta:user-defined meta:name="DCTERMS.W3CDTF/OVERHEIDop.jaargang">2026</meta:user-defined>
    <meta:user-defined meta:name="OVERHEIDop.publicationIssue">7285</meta:user-defined>
    <meta:user-defined meta:name="OVERHEIDop.GmbID/DC.identifier">gmb-2026-7285</meta:user-defined>
    <meta:user-defined meta:name="OVERHEIDop.versieInformatie"/>
  </office:meta>
</office:document-meta>
</file>