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oningsmiddag op 27 april 2026 aan Hoek Koepoortstraat Roggestraat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: evenementenvergunning Koningsmiddag</text:p>
            <text:p text:style-name="common-al">Aanvrager: Stadsbierhuys de Waag</text:p>
            <text:p text:style-name="common-al">Locatie: Hoek Koepoortstraat Roggestraat</text:p>
            <text:p text:style-name="common-al">Datum/tijdstip: 27 april 2026 van 13.00 tot 21.00 uur</text:p>
            <text:p text:style-name="common-al">Ontvangen: 6 februari 2026</text:p>
            <text:p text:style-name="last-al">Tegen een aanvraag van een vergunning kan GEEN bezwaar worden ingediend!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7284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84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84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Koningsmiddag op 27 april 2026 aan Hoek Koepoortstraat Roggestraat te Doesburg</meta:user-defined>
    <meta:user-defined meta:name="DCTERMS.W3CDTF/DCTERMS.available">2026-02-19</meta:user-defined>
    <meta:user-defined meta:name="DCTERMS.W3CDTF/OVERHEIDop.jaargang">2026</meta:user-defined>
    <meta:user-defined meta:name="OVERHEIDop.publicationIssue">72846</meta:user-defined>
    <meta:user-defined meta:name="OVERHEIDop.GmbID/DC.identifier">gmb-2026-72846</meta:user-defined>
    <meta:user-defined meta:name="OVERHEIDop.versieInformatie"/>
  </office:meta>
</office:document-meta>
</file>