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48, 1541 CE Koog aan de Zaan - het wijzigen van de functie en het splitsen van het gebouw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393 - het wijzigen van de functie en het splitsen van het gebouw naar 6 appartementen -  op de locatie Zuideinde 48, 1541 CE Koog aan de Zaan</text:p>
            <text:p text:style-name="common-al">
            
          </text:p>
            <text:p text:style-name="common-al">Aanvraag ontvangen: 20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8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393</meta:user-defined>
    <dc:language>nl</dc:language>
    <meta:user-defined meta:name="OVERHEIDop.locatietype/OVERHEIDop.gebiedsmarkering">Punt</meta:user-defined>
    <meta:user-defined meta:name="DC.title">Aanvraag omgevingsvergunning - Zuideinde 48, 1541 CE Koog aan de Zaan - het wijzigen van de functie en het splitsen van het gebouw naar 6 appartemen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40</meta:user-defined>
    <meta:user-defined meta:name="OVERHEIDop.GmbID/DC.identifier">gmb-2026-72840</meta:user-defined>
    <meta:user-defined meta:name="OVERHEIDop.versieInformatie"/>
  </office:meta>
</office:document-meta>
</file>