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voor aanpassingen in de Bomenbuurt te Zuid-Scharwoude</text:p>
      <text:section text:name="zakelijke-mededeling_id1-3-2" text:style-name="zakelijke-mededeling">
        <text:section text:name="zakelijke-mededeling-tekst_id1-3-2-1" text:style-name="zakelijke-mededeling-tekst">
          <text:section text:name="tekst_id1-3-2-1-1" text:style-name="tekst">
            <text:p text:style-name="common-al">Op 9 januari is het ontwerp verkeersbesluit opgesteld voor ontwerp verkeersbesluit aanpassingen Bomenbuurt Zuid-Scharwoude.</text:p>
            <text:p text:style-name="common-al">Het ontwerp verkeersbesluit is geregistreerd onder zaaknummer 1203674</text:p>
            <text:p text:style-name="common-al">Procedure</text:p>
            <text:p text:style-name="common-al">Het ontwerp verkeersbesluit ligt voor zes weken ter inzage. Gedurende deze periode kan een ieder een zienswijze indienen. Na de ter inzage termijn neem de gemeente het definitieve verkeersbesluit met inachtneming van de eventueel ingediende zienswijze. De gemeente volgt in dit geval de procedure volgens de artikelen 3: 15 en 3: 16 Algemene wet bestuursrecht.</text:p>
            <text:p text:style-name="common-al">Inzage</text:p>
            <text:p text:style-name="common-al">U kunt de stukken digitaal bekijken via het digitale publicatieblad op <text:a xlink:href="http://officielebekendmakingen.nl" xlink:type="simple"><text:span text:style-name="nadrukondlijn">officielebekendmakingen.nl</text:span></text:a>. De documenten hangen als ‘Bekijk documenten’ aan deze publicatie (zie linker kolom). Daarnaast zijn de stukken fysiek in te zien op de informatiebalie’s van het Gemeentehuis Dijk en Waard, Parelhof 1, te Heerhugowaard en in de Binding, Bosgroet 2 te Zuid-Scharwoude.</text:p>
            <text:p text:style-name="common-al">Wilt u uw mening geven?</text:p>
            <text:p text:style-name="common-al">Voordat het college van burgemeester en wethouders een definitief besluit neemt, is het voor iedereen mogelijk zijn mening te geven over dit ontwerpbesluit. Dat kan door het indienen van een zienswijze tijdens de periode waarin het ontwerpbesluit ter inzage ligt. Een zienswijze kan schriftelijk, per e-mail of mondeling worden ingediend. Wilt u uw zienswijze mondeling toelichten, maak dan eerst een afspraak bij de gemeente via tel. 072 5755555.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common-al">Wilt u meer informatie?</text:p>
            <text:p text:style-name="common-al">Neem dan contact op met dhr. F. Wildenburg, tel 072 5755555, of via e-mail naar post@dijkenwaar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28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7/xml/MC-DRP-OverigeWegverkeer-Web-ZM.xml</meta:user-defined>
    <meta:user-defined meta:name="OVERHEID.Gemeente/DC.creator">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Gemeente/OVERHEID.authority">Dijk en Waar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203674</meta:user-defined>
    <meta:user-defined meta:name="OVERHEIDop.verkeersbordcode">C2</meta:user-defined>
    <meta:user-defined meta:name="OVERHEIDop.verkeersbordcode">C3</meta:user-defined>
    <meta:user-defined meta:name="OVERHEIDop.verkeersbordcode">C4</meta:user-defined>
    <meta:user-defined meta:name="OVERHEIDop.verkeersbordcode">E01zb</meta:user-defined>
    <meta:user-defined meta:name="OVERHEIDop.verkeersbordcode">E01ze</meta:user-defined>
    <meta:user-defined meta:name="OVERHEIDop.verkeersbordcode">E1</meta:user-defined>
    <meta:user-defined meta:name="OVERHEIDop.verkeersbordcode">G7</meta:user-defined>
    <meta:user-defined meta:name="OVERHEIDop.verkeersbordcode">G12a</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 verkeersbesluit voor aanpassingen in de Bomenbuurt te Zuid-Scharwoude</meta:user-defined>
    <meta:user-defined meta:name="OVERHEIDop.datumEindeReactietermijn">2026-02-21</meta:user-defined>
    <meta:user-defined meta:name="OVERHEIDop.TilID/OVERHEIDop.terinzageleggingOP">til-2026-255</meta:user-defined>
    <meta:user-defined meta:name="DCTERMS.W3CDTF/DCTERMS.available">2026-01-09</meta:user-defined>
    <meta:user-defined meta:name="DCTERMS.W3CDTF/OVERHEIDop.jaargang">2026</meta:user-defined>
    <meta:user-defined meta:name="OVERHEIDop.publicationIssue">7284</meta:user-defined>
    <meta:user-defined meta:name="OVERHEIDop.GmbID/DC.identifier">gmb-2026-7284</meta:user-defined>
    <meta:user-defined meta:name="OVERHEIDop.versieInformatie"/>
  </office:meta>
</office:document-meta>
</file>