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urtvereniging Blauw Bloed van 6 juli t/m 10 juli 2026 aan Irene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Blauw Bloed</text:p>
            <text:p text:style-name="common-al">Datum en locatie:  6 juli t/m 10 juli 2026, Irenestraat op Urk</text:p>
            <text:p text:style-name="common-al">Datum verzending:  10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283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buurtvereniging Blauw Bloed van 6 juli t/m 10 juli 2026 aan Irenestraat te Ur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38</meta:user-defined>
    <meta:user-defined meta:name="OVERHEIDop.GmbID/DC.identifier">gmb-2026-72838</meta:user-defined>
    <meta:user-defined meta:name="OVERHEIDop.versieInformatie"/>
  </office:meta>
</office:document-meta>
</file>