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Oudwijkerdwarsstraat 32, 3581LE Utrecht, GU-Z2026-0045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632</text:p>
            <text:p text:style-name="common-al">Toelichting: het bouwen van een dakterras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83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632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Oudwijkerdwarsstraat 32, 3581LE Utrecht, GU-Z2026-0045632</meta:user-defined>
    <meta:user-defined meta:name="OVERHEIDop.datumEindeReactietermijn">2026-04-09</meta:user-defined>
    <meta:user-defined meta:name="OVERHEIDop.terinzageleggingBG">https://jeleefomgeving.nl/inzien/002220647/42015a56-37cb-4f0c-807a-3585a689557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34</meta:user-defined>
    <meta:user-defined meta:name="OVERHEIDop.GmbID/DC.identifier">gmb-2026-72834</meta:user-defined>
    <meta:user-defined meta:name="OVERHEIDop.versieInformatie"/>
  </office:meta>
</office:document-meta>
</file>