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zwarte Volkswagen golf GTI met kenteken 52-TH-DF aan Nettenboetsterstraat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edeisend bestuursdwang</text:span>
          </text:p>
            <text:p text:style-name="common-al">Burgemeester en wethouders van de gemeente Vlaardingen maken bekend dat zij spoedeisend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Volkswagen golf GTI</text:p>
            <text:p text:style-name="common-al">Kleur: Zwart</text:p>
            <text:p text:style-name="common-al">Kenteken: 52-TH-DF</text:p>
            <text:p text:style-name="common-al">Locatie verwijdering: Nettenboetsterstraat</text:p>
            <text:p text:style-name="common-al">
            <text:span text:style-name="nadrukvet">Overtreding</text:span>
          </text:p>
            <text:p text:style-name="common-al">Op vrijdag 30 januari 2026 is er een melding binnengekomen over voertuigen die geparkeerd stonden op weggedeelten die waren aangewezen met bebording om de parkeerplaatsen vrij te houden. Onze handhavers zijn ter plaatste geweest en hebben uw voertuig aangetroffen aan de Nettenboetsterstraat in Vlaardingen. Dit maakt dat u in overtreding was van het geldende parkeerverbod.</text:p>
            <text:p text:style-name="common-al">Het tijdelijke parkeerverbod is van kracht van 30 januari 2026, 07:00 uur tot 16:00 uur en is aangekondigd via bebording in het gebied. De borden zijn op 16 januari 2026 geplaatst, twee weken voor de ingangsdatum van het verbod, zodat bewoners en bezoekers tijdig op de hoogte waren van het tijdelijke parkeerverbod.</text:p>
            <text:p text:style-name="common-al">Het voertuig staat opgeslagen bij de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text:span> <text:span text:style-name="nadrukvet">13 mei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28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zwarte Volkswagen golf GTI met kenteken 52-TH-DF aan Nettenboetsterstraat te Vlaardingen</meta:user-defined>
    <meta:user-defined meta:name="DCTERMS.W3CDTF/DCTERMS.available">2026-02-18</meta:user-defined>
    <meta:user-defined meta:name="DCTERMS.W3CDTF/OVERHEIDop.jaargang">2026</meta:user-defined>
    <meta:user-defined meta:name="OVERHEIDop.publicationIssue">72833</meta:user-defined>
    <meta:user-defined meta:name="OVERHEIDop.GmbID/DC.identifier">gmb-2026-72833</meta:user-defined>
    <meta:user-defined meta:name="OVERHEIDop.versieInformatie"/>
  </office:meta>
</office:document-meta>
</file>