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ingo Young Moldavie op 13 februari 2026 aan Richel 2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Bingo Young Moldavie</text:p>
            <text:p text:style-name="common-al">Datum en locatie: 13 februari 2026, Richel 2 op Urk</text:p>
            <text:p text:style-name="common-al">Datum verzending:  10 februari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72832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83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83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Bingo Young Moldavie op 13 februari 2026 aan Richel 2 te Urk</meta:user-defined>
    <meta:user-defined meta:name="DCTERMS.W3CDTF/DCTERMS.available">2026-02-19</meta:user-defined>
    <meta:user-defined meta:name="DCTERMS.W3CDTF/OVERHEIDop.jaargang">2026</meta:user-defined>
    <meta:user-defined meta:name="OVERHEIDop.publicationIssue">72832</meta:user-defined>
    <meta:user-defined meta:name="OVERHEIDop.GmbID/DC.identifier">gmb-2026-72832</meta:user-defined>
    <meta:user-defined meta:name="OVERHEIDop.versieInformatie"/>
  </office:meta>
</office:document-meta>
</file>