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ctiemarkt Berchja 2026 op 8 april 2026 aan Waaiershoek 4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Actiemarkt Berchja 2026</text:p>
            <text:p text:style-name="common-al">Datum en locatie: 8 april 2026, Waaiershoek 46 op Urk</text:p>
            <text:p text:style-name="common-al">Datum verzending:  29 januar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7282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2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2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Actiemarkt Berchja 2026 op 8 april 2026 aan Waaiershoek 46 te Ur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2829</meta:user-defined>
    <meta:user-defined meta:name="OVERHEIDop.GmbID/DC.identifier">gmb-2026-72829</meta:user-defined>
    <meta:user-defined meta:name="OVERHEIDop.versieInformatie"/>
  </office:meta>
</office:document-meta>
</file>