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reststrook te verkopen aan koper(s), hierna genoemd: “de beoogd huurder/koper”: </text:p>
            <text:p text:style-name="common-al">Adres: Veldweg 3 te Zwartsluis </text:p>
            <text:p text:style-name="common-al">Kadastraal perceel: ZSS D 915</text:p>
            <text:p text:style-name="common-al">Kadastraal perceel ZSS D 4529 (ged) Perceelgrootte: 124 m2</text:p>
            <text:p text:style-name="common-al">Perceelgrootte: 14 m2  </text:p>
            <text:p text:style-name="common-al">De beoogd koper komt volgens de gemeente Zwartewaterland op basis van objectieve, toetsbare en redelijke criteria als enige serieuze gegadigde in aanmerking voor verkoop, en wel om de volgende redenen:</text:p>
            <text:list text:style-name="id1-3-2-1-1-7">
              <text:list-item text:style-override="id1-3-2-1-1-7-1">
                <text:number>1.</text:number>
                <text:p text:style-name="al">De uitgifte voldoet aan de gestelde voorwaarden zoals opgenomen in Beleidsregels uitgifte reststroken gemeente Zwartewaterland gepubliceerd d.d. 29-07-2021; </text:p>
              </text:list-item>
              <text:list-item text:style-override="id1-3-2-1-1-7-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m.deroo@zwartewaterland.nl.</text:p>
            <text:p text:style-name="common-al">Met deze publicatie geeft de gemeente uitvoering aan het arrest van de Hoge Raad van 26 november 2021 (ECLI:NL:HR:2021:17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28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Kennisgeving voorgenomen verkoop</meta:user-defined>
    <meta:user-defined meta:name="DCTERMS.W3CDTF/DCTERMS.available">2026-02-19</meta:user-defined>
    <meta:user-defined meta:name="DCTERMS.W3CDTF/OVERHEIDop.jaargang">2026</meta:user-defined>
    <meta:user-defined meta:name="OVERHEIDop.publicationIssue">72827</meta:user-defined>
    <meta:user-defined meta:name="OVERHEIDop.GmbID/DC.identifier">gmb-2026-72827</meta:user-defined>
    <meta:user-defined meta:name="OVERHEIDop.versieInformatie"/>
  </office:meta>
</office:document-meta>
</file>