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Kipje 2 Go van 5 februari 2026 t/m 5 februari 2038 op parkeerterrei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Kipje 2 go</text:p>
            <text:p text:style-name="common-al">Datum en locatie: 5 februari 2026 – 5 februari 2038, parkeerterrein Urkerhard op Urk</text:p>
            <text:p text:style-name="common-al">Datum verzending:  27 januar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8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een standplaats voor Kipje 2 Go van 5 februari 2026 t/m 5 februari 2038 op parkeerterrein Urkerhard te U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26</meta:user-defined>
    <meta:user-defined meta:name="OVERHEIDop.GmbID/DC.identifier">gmb-2026-72826</meta:user-defined>
    <meta:user-defined meta:name="OVERHEIDop.versieInformatie"/>
  </office:meta>
</office:document-meta>
</file>