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cuadorlaan 3, Aalsmeer - JAS Forwarding (Netherlands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werking hebben van een koelinstallatie met kooldioxide</text:p>
            <text:p text:style-name="common-al">Aanvrager: JAS Forwarding (Netherlands) B.V.</text:p>
            <text:p text:style-name="common-al">Zaaknummer: 13657757</text:p>
            <text:p text:style-name="common-al">DSO nummer: 2025031901473</text:p>
            <text:p text:style-name="common-al">Ontvangstdatum melding: 19-03-2025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1365775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8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7757</meta:user-defined>
    <meta:user-defined meta:name="DCTERMS.abstract">het in werking hebben van een koelinstallatie met kooldioxide</meta:user-defined>
    <dc:language>nl</dc:language>
    <meta:user-defined meta:name="OVERHEIDop.locatietype/OVERHEIDop.gebiedsmarkering">Vlak</meta:user-defined>
    <meta:user-defined meta:name="DC.title">Melding Activiteitenbesluit - Ecuadorlaan 3, Aalsmeer - JAS Forwarding (Netherlands) B.V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25</meta:user-defined>
    <meta:user-defined meta:name="OVERHEIDop.GmbID/DC.identifier">gmb-2026-72825</meta:user-defined>
    <meta:user-defined meta:name="OVERHEIDop.versieInformatie"/>
  </office:meta>
</office:document-meta>
</file>