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8*"/>
    </style:style>
    <style:style style:family="table-column" style:parent-style-name="colspec" style:name="id1-3-2-4-3-1-6">
      <style:table-column-properties style:rel-column-width="17*"/>
    </style:style>
    <style:style style:family="table-column" style:parent-style-name="colspec" style:name="id1-3-2-4-5-1-1">
      <style:table-column-properties style:rel-column-width="7*"/>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29*"/>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3*"/>
    </style:style>
    <style:style style:family="table-column" style:parent-style-name="colspec" style:name="id1-3-2-4-7-1-1">
      <style:table-column-properties style:rel-column-width="4*"/>
    </style:style>
    <style:style style:family="table-column" style:parent-style-name="colspec" style:name="id1-3-2-4-7-1-2">
      <style:table-column-properties style:rel-column-width="33*"/>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4*"/>
    </style:style>
    <style:style style:family="table-column" style:parent-style-name="colspec" style:name="id1-3-2-4-7-1-6">
      <style:table-column-properties style:rel-column-width="11*"/>
    </style:style>
    <style:style style:family="table-column" style:parent-style-name="colspec" style:name="id1-3-2-4-9-1-1">
      <style:table-column-properties style:rel-column-width="4*"/>
    </style:style>
    <style:style style:family="table-column" style:parent-style-name="colspec" style:name="id1-3-2-4-9-1-2">
      <style:table-column-properties style:rel-column-width="35*"/>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14*"/>
    </style:style>
    <style:style style:family="table-column" style:parent-style-name="colspec" style:name="id1-3-2-4-9-1-6">
      <style:table-column-properties style:rel-column-width="12*"/>
    </style:style>
    <text:list-style style:name="id1-3-2-4-9-1-7-48-2-2">
      <text:list-level-style-bullet text:bullet-char="•" text:level="1">
        <style:list-level-properties text:min-label-width="10mm"/>
      </text:list-level-style-bullet>
    </text:list-style>
    <text:list-style style:name="id1-3-2-4-9-1-7-48-2-2-1">
      <text:list-level-style-bullet text:bullet-char="•" text:level="1">
        <style:list-level-properties text:min-label-width="10mm"/>
      </text:list-level-style-bullet>
    </text:list-style>
    <text:list-style style:name="id1-3-2-4-9-1-7-48-2-2-2">
      <text:list-level-style-bullet text:bullet-char="•" text:level="1">
        <style:list-level-properties text:min-label-width="10mm"/>
      </text:list-level-style-bullet>
    </text:list-style>
    <text:list-style style:name="id1-3-2-4-9-1-7-48-2-2-3">
      <text:list-level-style-bullet text:bullet-char="•" text:level="1">
        <style:list-level-properties text:min-label-width="10mm"/>
      </text:list-level-style-bullet>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34*"/>
    </style:style>
    <style:style style:family="table-column" style:parent-style-name="colspec" style:name="id1-3-2-4-11-1-3">
      <style:table-column-properties style:rel-column-width="16*"/>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14*"/>
    </style:style>
    <style:style style:family="table-column" style:parent-style-name="colspec" style:name="id1-3-2-4-11-1-6">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40*"/>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18*"/>
    </style:style>
    <text:list-style style:name="id1-3-2-4-13-1-7-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7-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4*"/>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7*"/>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11*"/>
    </style:style>
    <style:style style:family="table-column" style:parent-style-name="colspec" style:name="id1-3-2-4-15-1-6">
      <style:table-column-properties style:rel-column-width="14*"/>
    </style:style>
    <text:list-style style:name="id1-3-2-4-15-1-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7-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7-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7-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7-1-1">
      <style:table-column-properties style:rel-column-width="7*"/>
    </style:style>
    <style:style style:family="table-column" style:parent-style-name="colspec" style:name="id1-3-2-4-17-1-2">
      <style:table-column-properties style:rel-column-width="35*"/>
    </style:style>
    <style:style style:family="table-column" style:parent-style-name="colspec" style:name="id1-3-2-4-17-1-3">
      <style:table-column-properties style:rel-column-width="16*"/>
    </style:style>
    <style:style style:family="table-column" style:parent-style-name="colspec" style:name="id1-3-2-4-17-1-4">
      <style:table-column-properties style:rel-column-width="10*"/>
    </style:style>
    <style:style style:family="table-column" style:parent-style-name="colspec" style:name="id1-3-2-4-17-1-5">
      <style:table-column-properties style:rel-column-width="14*"/>
    </style:style>
    <style:style style:family="table-column" style:parent-style-name="colspec" style:name="id1-3-2-4-17-1-6">
      <style:table-column-properties style:rel-column-width="12*"/>
    </style:style>
    <text:list-style style:name="id1-3-2-4-17-1-7-25-2-2">
      <text:list-level-style-bullet text:bullet-char="-" text:level="1">
        <style:list-level-properties text:min-label-width="10mm"/>
      </text:list-level-style-bullet>
    </text:list-style>
    <text:list-style style:name="id1-3-2-4-17-1-7-25-2-2-1">
      <text:list-level-style-bullet text:bullet-char="-" text:level="1">
        <style:list-level-properties text:min-label-width="10mm"/>
      </text:list-level-style-bullet>
    </text:list-style>
    <text:list-style style:name="id1-3-2-4-17-1-7-25-2-2-2">
      <text:list-level-style-bullet text:bullet-char="-" text:level="1">
        <style:list-level-properties text:min-label-width="10mm"/>
      </text:list-level-style-bullet>
    </text:list-style>
    <text:list-style style:name="id1-3-2-4-17-1-7-25-2-2-3">
      <text:list-level-style-bullet text:bullet-char="-" text:level="1">
        <style:list-level-properties text:min-label-width="10mm"/>
      </text:list-level-style-bullet>
    </text:list-style>
    <style:style style:family="table-column" style:parent-style-name="colspec" style:name="id1-3-2-4-19-1-1">
      <style:table-column-properties style:rel-column-width="6*"/>
    </style:style>
    <style:style style:family="table-column" style:parent-style-name="colspec" style:name="id1-3-2-4-19-1-2">
      <style:table-column-properties style:rel-column-width="25*"/>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14*"/>
    </style:style>
    <style:style style:family="table-column" style:parent-style-name="colspec" style:name="id1-3-2-4-19-1-5">
      <style:table-column-properties style:rel-column-width="13*"/>
    </style:style>
    <style:style style:family="table-column" style:parent-style-name="colspec" style:name="id1-3-2-4-19-1-6">
      <style:table-column-properties style:rel-column-width="19*"/>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27*"/>
    </style:style>
    <style:style style:family="table-column" style:parent-style-name="colspec" style:name="id1-3-2-4-21-1-3">
      <style:table-column-properties style:rel-column-width="17*"/>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1*"/>
    </style:style>
    <style:style style:family="table-column" style:parent-style-name="colspec" style:name="id1-3-2-4-21-1-6">
      <style:table-column-properties style:rel-column-width="14*"/>
    </style:style>
    <text:list-style style:name="id1-3-2-4-21-1-7-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7-8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7-8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7-9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7-9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7-9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7-9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7-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7-9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7-9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7-9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7-124-2-2">
      <text:list-level-style-bullet text:bullet-char="-" text:level="1">
        <style:list-level-properties text:min-label-width="10mm"/>
      </text:list-level-style-bullet>
    </text:list-style>
    <text:list-style style:name="id1-3-2-4-21-1-7-124-2-2-1">
      <text:list-level-style-bullet text:bullet-char="-" text:level="1">
        <style:list-level-properties text:min-label-width="10mm"/>
      </text:list-level-style-bullet>
    </text:list-style>
    <text:list-style style:name="id1-3-2-4-21-1-7-124-2-2-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mandaatregister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Met inachtneming van het mandaatbesluit, door het college van burgemeester en wethouders op 18 januari 2018 genomen, wordt hierbij het mandaatregister gewijzigd en aangevuld.</text:p>
            <text:p text:style-name="al"/>
            <text:p text:style-name="al">Aldus vastgesteld in de vergadering van het college van burgemeester en wethouders van Waadhoeke op 10 februari 2026 en door de burgemeester van Waadhoeke op 10 februari 2026. </text:p>
            <text:p text:style-name="al"/>
            <text:p text:style-name="al">Dit besluit treedt met terugwerkende kracht vanaf 1 januari 2026 in werking.</text:p>
          </text:section>
        </text:section>
        <text:section text:name="regeling-sluiting_id1-3-2-3" text:style-name="regeling-sluiting">
          <text:section text:name="ondertekening_id1-3-2-3-1">
            <text:p><text:span text:style-name="functie">Het college van burgemeester en wethouders,</text:span></text:p>
            <text:p><text:span text:style-name="functie">en de burgemeester,</text:span></text:p>
            <text:p><text:span text:style-name="functie"/></text:p>
          </text:section>
          <text:section text:name="ondertekening_id1-3-2-3-2">
            <text:p><text:span text:style-name="functie"/></text:p>
            <text:p><text:span text:style-name="functie">dhr. N.A. van de Nadort, burgemeester</text:span></text:p>
            <text:p><text:span text:style-name="functie"/></text:p>
          </text:section>
          <text:section text:name="ondertekening_id1-3-2-3-3">
            <text:p><text:span text:style-name="functie"/></text:p>
            <text:p><text:span text:style-name="functie">dhr. J.K. IJkema, secretaris</text:span></text:p>
          </text:section>
        </text:section>
        <text:section text:name="bijlage_id1-3-2-4" text:style-name="bijlage">
          <text:p text:style-name="bijlage_top"/>
          <text:p text:style-name="hoofdstuk_kop"><text:span text:style-name="label">Bijlage:</text:span>  geactualiseerd mandaatregister 2026 gemeente Waadhoek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issingen op grond van Hoofdstuk 1 tot en met 13 cao gemeen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Indien afdelingsmanager of staf betreft dan is de directeur of gemeentesecretaris bevoegd. Indien directeur betreft dan is de gemeentesecretaris b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 Afdelingsmanagers, programmamanagers, teamleid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programmamanagers, teamleid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Voorbereiden en uitvoering werving en selectie/afhandeling (open) sollicit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programmamanagers, teamleid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Weigering elektronisch verschafte gegevens en bescheiden resp. berichten en het meedelen daarvan.</text:p>
                </table:table-cell>
                <table:table-cell table:style-name="cell_frame_all" table:number-rows-spanned="1" table:number-columns-spanned="1">
                  <text:p text:style-name="table_al">Art. 2: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voegdheden met betrekking tot externe advisering.</text:p>
                </table:table-cell>
                <table:table-cell table:style-name="cell_frame_all" table:number-rows-spanned="1" table:number-columns-spanned="1">
                  <text:p text:style-name="table_al">Afd. 3.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Vaststellen van aanvraagformulieren.</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 Organisatie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 Met inachtneming van art. 10.3 Awb (indien manager besluit heeft getekend dan dient bestuursorgaan bezwaar te teken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 Organisatie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 Organisatieondersteuning</text:p>
                </table:table-cell>
                <table:table-cell table:style-name="cell_frame_all" table:number-rows-spanned="1" table:number-columns-spanned="1">
                  <text:p text:style-name="table_al">Ambtenaar annex met kwestie i.o.m. secretaris bezwaarschriftencie</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 bedrijfsvoering, manager VVTH bij hoger beroep indien besluit is vernietigd (i.o.m. JuZa)</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Vertegenwoordigen van de gemeente of van het gemeentebestuur in bestuursrechtelijke en civielrechtelijke procedures.</text:p>
                </table:table-cell>
                <table:table-cell table:style-name="cell_frame_all" table:number-rows-spanned="1" table:number-columns-spanned="1">
                  <text:p text:style-name="table_al">Art. 160, lid 1, sub f, Gemeentewet, </text:p>
                  <text:p text:style-name="table_al">art.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 indien sprake is van een uit te geven geldbedrag tot en met €250.000,00.</text:p>
                </table:table-cell>
                <table:table-cell table:style-name="cell_frame_all" table:number-rows-spanned="1" table:number-columns-spanned="1">
                  <text:p text:style-name="table_al">Gemeentewet, Financiële verordening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voering overeenkomsten tot: huur en verhuur, koop en verkoop alsmede ruiling en het in bruikleen geven van roerende en onroerende zaken (incl. verhogingen bedra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 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 teamleiders</text:p>
                </table:table-cell>
                <table:table-cell table:style-name="cell_frame_all" table:number-rows-spanned="1" table:number-columns-spanned="1">
                  <text:p text:style-name="table_al">Ambtenaar annex met de kwestie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 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ondertekenen van overeenkomsten bij de inkoop en aanbesteding van werken, diensten en leveringen.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s, programmamanagers, 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nemen van een invorderingsbesluit n.a.v. een bestuurlijke sanctie</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Het toezenden van een aanmaning n.a.v. een bestuurlijke sanctie</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noeming van de afdelingsmanagers, programmamanager en concerncontroller</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Benoeming directeur</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Benoeming leden van de Staf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Wijzigingen binnen de hoofdstructuur van de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Wijzigingen van het functie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Afleggen eed of belofte nieuwe medewerker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lmacht: Gemeentesecretaris,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regelen van één of meer plaatsvervangers van de gemeentesecretaris</text:p>
                </table:table-cell>
                <table:table-cell table:style-name="cell_frame_all" table:number-rows-spanned="1" table:number-columns-spanned="1">
                  <text:p text:style-name="table_al">Art. 10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De beslissing om in het kader van de ledenraadpleging al dan niet in te stemmen met het onderhandelingsresultaat voor de Ca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1 </text:p>
                </table:table-cell>
                <table:table-cell table:style-name="cell_frame_all" table:number-rows-spanned="1" table:number-columns-spanned="1">
                  <text:p text:style-name="table_al">Regelingen met interne 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Het besluiten (en het ondertekenen) tot privaatrechtelijke rechtshandelingen van de gemeente. Indien sprake is van een uit te geven geldbedrag tot en met € 250.000,00.</text:p>
                </table:table-cell>
                <table:table-cell table:style-name="cell_frame_all" table:number-rows-spanned="1" table:number-columns-spanned="1">
                  <text:p text:style-name="table_al">Art. 160 Gemeentewet, Financiële verorden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 afdelingsmanagers, team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Het aangaan van schriftelijke afspraken tussen rechtspersonen onder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Het instellen van een onderzoek en het inwinnen van informatie bij betrokkene ingevolg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Het inwinnen van informatie bij instanties en het nemen van verdagingsbesluiten ter voorbereiding op besluiten inzak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Het nemen van een besluit in het kader van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Aangifte doen van mis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EDRIJFSVOERING / ORGANISATIEONDERSTEUNING</text:span>
                  </text:p>
                </table:table-cell>
              </table:table-row>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heel) toewijzen, dan wel het (deels) afwijzen van een Woo-verzoek.</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 juridisch consulent, juridisch bestuurlijk adviseur</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zoek tot precisering Woo-verzoek.</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 juridisch consulent, juridisch bestuurlijk adviseur</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Verdagen van een besluit op een Woo-verzoek met vier weken ex art. 6, lid 2, Woo.</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 juridisch consulent, juridisch bestuurlijk adviseur</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Besluit tot het niet in behandeling nemen van een Woo-verzoek wegens het niet specificeren van het te algemeen gesteld Woo-verzoek.</text:p>
                </table:table-cell>
                <table:table-cell table:style-name="cell_frame_all" table:number-rows-spanned="1" table:number-columns-spanned="1">
                  <text:p text:style-name="table_al">Art. 3, lid 4, Woo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 juridisch consulent, juridisch bestuurlijk adviseur</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De doorzending van bezwaarschriften of beroepschriften ex artikel 6:15 van de Awb.</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 juridisch consulent, juridisch bestuurlijk adviseur</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Behandelen van klachten tegen gedragingen van ambten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 juridisch consulent, juridisch bestuurlijk adviseur</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Verdagen van wettelijke klachtbehandelings-termijn met vier weken ex artikel 9:1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 juridisch consulent, juridisch bestuurlijk adviseur</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De aankoop, huur en onderhoud van kantoorbehoeften (meubilair, stoffering, kantoorapparaten en alle mogelijke gebruiks- en verbruiksartikelen), alsmede inruil/verkoop van het hiermee te vervangen materia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Uitvoering cao gemeenten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Uitvoering Personeelshandboek</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 Organ<text:span text:style-name="nadrukvet">i</text:span>satieondersteuning</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anvraag verklaring omtren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EDRIJFSVOERING FINANCIËN</text:span>
                  </text:p>
                </table:table-cell>
              </table:table-row>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Het aangaan en beëindigen van verzekeringen en het aanmelden en afwikkelen van schadegeval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Het gesloten verklaren van dossiers bijv. bij aansprakelijkstelling van of door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Beslissen inzake een civiele aansprakelijkstelling van de gemeente door een der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Beslissen inzake civiele aansprakelijkstelling van een derde namens de gemeente, waaronder het staken van vruchteloos gebleken pogingen tot het innen van civielrechtelijke vorderingen en het oninbaar verklaren van vord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5</text:p>
                </table:table-cell>
                <table:table-cell table:style-name="cell_frame_all" table:number-rows-spanned="1" table:number-columns-spanned="1">
                  <text:p text:style-name="table_al">Het oninbaarverklaren van gemeentelijke belast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06</text:p>
                </table:table-cell>
                <table:table-cell table:style-name="cell_frame_all" table:number-rows-spanned="1" table:number-columns-spanned="1">
                  <text:p text:style-name="table_al">Het doen van aangiften voor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7</text:p>
                </table:table-cell>
                <table:table-cell table:style-name="cell_frame_all" table:number-rows-spanned="1" table:number-columns-spanned="1">
                  <text:p text:style-name="table_al">Declareren bij het rijk en de provincie en vragen van voo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8</text:p>
                </table:table-cell>
                <table:table-cell table:style-name="cell_frame_all" table:number-rows-spanned="1" table:number-columns-spanned="1">
                  <text:p text:style-name="table_al">De opdrachtverlening voor het plegen van klein onderhoud en het doen van kleine aankop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Inkoopadviseur</text:p>
                </table:table-cell>
              </table:table-row>
              <table:table-row table:style-name="row">
                <table:table-cell table:style-name="cell_frame_all" table:number-rows-spanned="1" table:number-columns-spanned="1">
                  <text:p text:style-name="table_al">F.09</text:p>
                </table:table-cell>
                <table:table-cell table:style-name="cell_frame_all" table:number-rows-spanned="1" table:number-columns-spanned="1">
                  <text:p text:style-name="table_al">Aangaan van overeenkomsten tot geld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Aanleveren informatie voor informatiesysteem ‘Informatie voor derden (IV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text:p>
                </table:table-cell>
                <table:table-cell table:style-name="cell_frame_all" table:number-rows-spanned="1" table:number-columns-spanned="1">
                  <text:p text:style-name="table_al">Medew. bedrijfsvoering I</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Regeling specifieke uitkering stimulering sport: aanvraag SPUK indienen bij ministerie van VW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text:p>
                </table:table-cell>
                <table:table-cell table:style-name="cell_frame_all" table:number-rows-spanned="1" table:number-columns-spanned="1">
                  <text:p text:style-name="table_al">Adviseur A en B en Medew. bedrijfsvoering I</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Aanvragen en tekenen van bancaire produ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text:p>
                </table:table-cell>
                <table:table-cell table:style-name="cell_frame_all" table:number-rows-spanned="1" table:number-columns-spanned="1">
                  <text:p text:style-name="table_al">Medew. bedrijfsvoering I</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Het ondertekenen van de L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Bepalen uurtarieven werken voor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eamleider Financië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BEDRIJFSVOERING INFORMATIEVOORZI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I.01</text:p>
                </table:table-cell>
                <table:table-cell table:style-name="cell_frame_all"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Wet Basisregistratie Adressen en Gebouwen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2</text:p>
                </table:table-cell>
                <table:table-cell table:style-name="cell_frame_all" table:number-rows-spanned="1" table:number-columns-spanned="1">
                  <text:p text:style-name="table_al">Het opstellen van ambtelijke verklaringen en het toetsen van brondocumenten aan de vereisten voor inschrijv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3</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4</text:p>
                </table:table-cell>
                <table:table-cell table:style-name="cell_frame_all" table:number-rows-spanned="1" table:number-columns-spanned="1">
                  <text:p text:style-name="table_al">Het inschrijven van brondocumenten in het adressenregister dan wel het gebouwenregister.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5</text:p>
                </table:table-cell>
                <table:table-cell table:style-name="cell_frame_all" table:number-rows-spanned="1" table:number-columns-spanned="1">
                  <text:p text:style-name="table_al">Het op basis van brondocumenten opnemen van gegevens in de adressenregistratie en in de gebouwenregistratie.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6</text:p>
                </table:table-cell>
                <table:table-cell table:style-name="cell_frame_all" table:number-rows-spanned="1" table:number-columns-spanned="1">
                  <text:p text:style-name="table_al">Het ontvangen, doorgeleiden en afhandelen</text:p>
                  <text:p text:style-name="table_al">van meldingen, inclusief de verwerking daarvan.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7</text:p>
                </table:table-cell>
                <table:table-cell table:style-name="cell_frame_all" table:number-rows-spanned="1" table:number-columns-spanned="1">
                  <text:p text:style-name="table_al">Het onderhouden van berichtenverkeer met de Landelijke Voorziening basisregistratie adressen en gebouw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Functioneel beheerder</text:p>
                </table:table-cell>
              </table:table-row>
              <table:table-row table:style-name="row">
                <table:table-cell table:style-name="cell_frame_all" table:number-rows-spanned="1" table:number-columns-spanned="1">
                  <text:p text:style-name="table_al">I.0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Medewerker DMA</text:p>
                </table:table-cell>
              </table:table-row>
              <table:table-row table:style-name="row">
                <table:table-cell table:style-name="cell_frame_all" table:number-rows-spanned="1" table:number-columns-spanned="1">
                  <text:p text:style-name="table_al">I.09</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 Adressen en Gebouwen, Beslui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Het toetsen van brondocumenten aan de vereisten voor inschrijving. </text:p>
                </table:table-cell>
                <table:table-cell table:style-name="cell_frame_all" table:number-rows-spanned="1" table:number-columns-spanned="1">
                  <text:p text:style-name="table_al">Wkpb, 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Het uitgeven van inschrijven van documenten in het register en het openen van gegevens daarover in de registratie. </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Het verwerken van kadastrale mutaties in de administratie.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Het verwerken van een bewijs van inschrijv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Het herstellen van fouten en het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Het op verzoek verstrekken van afschriften of uittreksels uit het register e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t verstrekken van een verklaring dat uit het register blijkt dat op het betreffende perceel geen publiekrechtelijke betrekkingen rust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Het aankopen, huren, leasen, reparaties, onderhoud van automatiseringsappara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Senior technisch beheerder</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Het gebruik maken van computeruitwij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Het aankopen van boeken en tijdschriften e.d. en het sluiten van abonneme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Wet Basisregistratie Adressen en Gebouwen en Verordening Naamgeving en Nummering 2018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Het opmaken van documenten waarin constateringen zijn vastgesteld en het vastleggen van deze documenten in de BAG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Het opmaken van een verklaring en het vastleggen van deze documenten in de BA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e-Herkenningsmiddelen aan medewerkers om digitaal zaken doen namens de gemeente mogelijk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s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Uitvoering Wet onroerende zaakbelastingen (Wet WOZ) van bevoegdheden toebedeeld aan college en burgemeester</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De schriftelijke bevestiging van ontvangst van een bezwaarschrift gericht tegen een besluit genomen op grond van de WOZ</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Het inschrijven van de in Wet BAG aangewezen brondocumenten in het adressenregister dan wel het gebouwenregister</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Medewerker DMA </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De registratie, corrigeren en goedkeuren van gegevens over ‘Kwetsbare gebouwen en locaties (KGL)‘</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7</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8</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9</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Wet BG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0</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2</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3</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4</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5</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6</text:p>
                </table:table-cell>
                <table:table-cell table:style-name="cell_frame_all" table:number-rows-spanned="1" table:number-columns-spanned="1">
                  <text:p text:style-name="table_al">Het zoals bedoeld in artikel 30 van de Wet Basisregistratie Ondergrond:</text:p>
                  <text:list text:style-name="id1-3-2-4-9-1-7-48-2-2">
                    <text:list-item text:style-override="id1-3-2-4-9-1-7-48-2-2-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4-9-1-7-48-2-2-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4-9-1-7-48-2-2-3">
                      <text:number>•</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7</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8</text:p>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Adviseur Informatiebeleid B, Gegevensmakelaar, Gegevensbeheerder A</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O.01</text:p>
                </table:table-cell>
                <table:table-cell table:style-name="cell_frame_all" table:number-rows-spanned="1" table:number-columns-spanned="1">
                  <text:p text:style-name="table_al">Het geven van aanwijzingen ten aanzien van aansluitingen op het rioleringssysteem. </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en Medewerker toezicht III </text:p>
                </table:table-cell>
              </table:table-row>
              <table:table-row table:style-name="row">
                <table:table-cell table:style-name="cell_frame_all" table:number-rows-spanned="1" table:number-columns-spanned="1">
                  <text:p text:style-name="table_al">BO.02</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text:p>
                </table:table-cell>
              </table:table-row>
              <table:table-row table:style-name="row">
                <table:table-cell table:style-name="cell_frame_all" table:number-rows-spanned="1" table:number-columns-spanned="1">
                  <text:p text:style-name="table_al">BO.03</text:p>
                </table:table-cell>
                <table:table-cell table:style-name="cell_frame_all" table:number-rows-spanned="1" table:number-columns-spanned="1">
                  <text:p text:style-name="table_al">Het zorgdragen voor aan- en afsluiting gemeentelijke gebouwen op electriciteits-, gas-, water-, riool- en telefoonnet.</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 va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Medewerker toezicht III </text:p>
                </table:table-cell>
              </table:table-row>
              <table:table-row table:style-name="row">
                <table:table-cell table:style-name="cell_frame_all" table:number-rows-spanned="1" table:number-columns-spanned="1">
                  <text:p text:style-name="table_al">BO.04</text:p>
                </table:table-cell>
                <table:table-cell table:style-name="cell_frame_all" table:number-rows-spanned="1" table:number-columns-spanned="1">
                  <text:p text:style-name="table_al">Het verlenen van toestemming c.q. het aangaan van overeenkomsten met kabel- en leidingbeheerders voor het (ver)leggen van kabels en leiding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 en IV</text:p>
                </table:table-cell>
              </table:table-row>
              <table:table-row table:style-name="row">
                <table:table-cell table:style-name="cell_frame_all" table:number-rows-spanned="1" table:number-columns-spanned="1">
                  <text:p text:style-name="table_al">BO.05</text:p>
                </table:table-cell>
                <table:table-cell table:style-name="cell_frame_all" table:number-rows-spanned="1" table:number-columns-spanned="1">
                  <text:p text:style-name="table_al">Beslissen op meldingen met betrekking tot het aanleggen etc. van kabels ten dienst van een openbaar elektronisch communicatienetwerk in of op openbare 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BO.06</text:p>
                </table:table-cell>
                <table:table-cell table:style-name="cell_frame_all" table:number-rows-spanned="1" table:number-columns-spanned="1">
                  <text:p text:style-name="table_al">Het aanhouden van een beslissing omtrent het aanleggen etc. van kabels ten dienst van een openbaar elektronisch communicatienetwerk in of op openbare gronden indien er een vergunning benodigd is de zin van de wet milieubeheer de woningwet of een kapvergunning beno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BO.07</text:p>
                </table:table-cell>
                <table:table-cell table:style-name="cell_frame_all" table:number-rows-spanned="1" table:number-columns-spanned="1">
                  <text:p text:style-name="table_al">Het nemen van tijdelijke verkeersmaatregel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text:p>
                </table:table-cell>
              </table:table-row>
              <table:table-row table:style-name="row">
                <table:table-cell table:style-name="cell_frame_all" table:number-rows-spanned="1" table:number-columns-spanned="1">
                  <text:p text:style-name="table_al">BO.08</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text:p>
                </table:table-cell>
              </table:table-row>
              <table:table-row table:style-name="row">
                <table:table-cell table:style-name="cell_frame_all" table:number-rows-spanned="1" table:number-columns-spanned="1">
                  <text:p text:style-name="table_al">BO.09</text:p>
                </table:table-cell>
                <table:table-cell table:style-name="cell_frame_all" table:number-rows-spanned="1" table:number-columns-spanned="1">
                  <text:p text:style-name="table_al">Het nemen van kleine technische (verkeers)maatregelen in het kader van de uitvoering van werkzaamheden.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text:p>
                </table:table-cell>
              </table:table-row>
              <table:table-row table:style-name="row">
                <table:table-cell table:style-name="cell_frame_all" table:number-rows-spanned="1" table:number-columns-spanned="1">
                  <text:p text:style-name="table_al">BO.10</text:p>
                </table:table-cell>
                <table:table-cell table:style-name="cell_frame_all" table:number-rows-spanned="1" table:number-columns-spanned="1">
                  <text:p text:style-name="table_al">Het aangaan van opdrachten met derden (diensten, leveringen en werken), mits opgenomen in geaccordeerde financiële plan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1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ontwerp &amp; voorbereiding III </text:p>
                </table:table-cell>
              </table:table-row>
              <table:table-row table:style-name="row">
                <table:table-cell table:style-name="cell_frame_all" table:number-rows-spanned="1" table:number-columns-spanned="1">
                  <text:p text:style-name="table_al">BO.12</text:p>
                </table:table-cell>
                <table:table-cell table:style-name="cell_frame_all" table:number-rows-spanned="1" table:number-columns-spanned="1">
                  <text:p text:style-name="table_al">Het gunnen van opdrachten tot € 25.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ontwerp &amp; voorbereiding III </text:p>
                </table:table-cell>
              </table:table-row>
              <table:table-row table:style-name="row">
                <table:table-cell table:style-name="cell_frame_all" table:number-rows-spanned="1" table:number-columns-spanned="1">
                  <text:p text:style-name="table_al">BO.13</text:p>
                </table:table-cell>
                <table:table-cell table:style-name="cell_frame_all" table:number-rows-spanned="1" table:number-columns-spanned="1">
                  <text:p text:style-name="table_al">Toekomstige wijzigingen keldergraven</text:p>
                </table:table-cell>
                <table:table-cell table:style-name="cell_frame_all" table:number-rows-spanned="1" table:number-columns-spanned="1">
                  <text:p text:style-name="table_al">Nadere regels en instructies begraafplaatsen 2021</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5">
                  <text:p text:style-name="table_al">
                    <text:span text:style-name="nadrukvet">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01 </text:p>
                </table:table-cell>
                <table:table-cell table:style-name="cell_frame_all" table:number-rows-spanned="1" table:number-columns-spanned="1">
                  <text:p text:style-name="table_al">Zorgdragen voor de voorbereiding van de (kern-) instrumenten van de Omgevingswet met inbegrip van alle bijbehorende voorbereidingshandelingen, inclusief de totstandbrenging van een concept, overleg, inspraak en participatie.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Zorgdragen voor vooroverleg inclusief voorbereidingshandelingen, niet zijnde besluiten als bedoeld in artikel 1:3 Awb en privaatrechtelijke rechtshandelingen, in het kader van de (kern-) instrumenten uit de Omgevingswet. </text:p>
                </table:table-cell>
                <table:table-cell table:style-name="cell_frame_all" table:number-rows-spanned="1" table:number-columns-spanned="1">
                  <text:p text:style-name="table_al">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Het kennisgeven van het voornemen om een omgevingsplan te wijzigen inclusief aangeven hoe burgers, bedrijven, maatschappelijke organisaties en bestuursorganen bij de voorbereiding worden betrokk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Het verzorgen van de ter inzagelegging van het ontwerp wijzigingsbesluit Omgevingsdocument (Visie, programma of plan) inclusief bekendmaking en kennisgeving, na besluitvorming colleg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Correspondentie, bekendmaking en kennisgeving navolgende vastgestelde (kern-)instrumenten uit de Omgevingswet waaronder vastgestelde (wijzigingen van) het omgevingsplan, omgevingsvisie, omgevingsprogramma’s, exploitatieregels en voorbereidingsbesluiten, daarbij inbegrepen het toezenden van ontwerpbesluiten, afschriften beschikkingen en stukk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6</text:p>
                </table:table-cell>
                <table:table-cell table:style-name="cell_frame_all" table:number-rows-spanned="1" table:number-columns-spanned="1">
                  <text:p text:style-name="table_al">Het langs elektronische weg waarmerken, bekendmaken, beschikbaar stellen, consolideren en raadpleegbaar maken van de (kern-) instrumenten uit de Omgevingswet.</text:p>
                </table:table-cell>
                <table:table-cell table:style-name="cell_frame_all" table:number-rows-spanned="1" table:number-columns-spanned="1">
                  <text:p text:style-name="table_al">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Het voeren van en het deelnemen aan, het (voor-) overleg met en van gemeenten, waterschap, provincie en rijk over de (kern-) instrumenten van de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Het beoordelen of er sprake is van aanzienlijke milieueffecte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09</text:p>
                </table:table-cell>
                <table:table-cell table:style-name="cell_frame_all" table:number-rows-spanned="1" table:number-columns-spanned="1">
                  <text:p text:style-name="table_al">Het aangaan van een anterieure overeenkomst met kostenverhaal</text:p>
                </table:table-cell>
                <table:table-cell table:style-name="cell_frame_all" table:number-rows-spanned="1" table:number-columns-spanned="1">
                  <text:p text:style-name="table_al">Omgevingswet Hs 12 en 13</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opnemen van het resultaat van de plan-mer-beoordeling in een (ontwerp) plan, programma en het monitoren van de milieueffecten van dit plan of programma alsmede het elektronisch beschikbaar stellen daarvan</text:p>
                </table:table-cell>
                <table:table-cell table:style-name="cell_frame_all" table:number-rows-spanned="1" table:number-columns-spanned="1">
                  <text:p text:style-name="table_al">Omgevingsbesluit art. 11.1 en 1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3 </text:p>
                </table:table-cell>
                <table:table-cell table:style-name="cell_frame_all" table:number-rows-spanned="1" table:number-columns-spanned="1">
                  <text:p text:style-name="table_al">Het aangaan van een overeenkomst m.b.t. nadeelcompens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Vaststellen van een indieningsformulier aanvraag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Verzorgen van administratieve werkzaamheden omtrent aanvrage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Verzorgen van ontvangst van het verschuldigde drempelbedrag van € 300,-- en het al dan niet retourneren daarvan na besluit toekenning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Aanvraag niet-ontvankelijk verklaren als niet aan de indieningsvereisten als genoemd in de verordening nadeelcompensatie wordt voldaan</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Onder opgaaf van redenen de beslissing op het verzoek om nadeelcompensatie met ten hoogste vier weken verdagen</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Het besluiten omtrent een verzoek om wraking</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Aanwijzing adviseurs</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Aanvrager op de hoogte stellen van de aangewezen adviseurs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Opdrachtverstrekking aan adviseurs om advies of een second opinion over een advies uit te brenge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3 </text:p>
                </table:table-cell>
                <table:table-cell table:style-name="cell_frame_all" table:number-rows-spanned="1" table:number-columns-spanned="1">
                  <text:p text:style-name="table_al">Het ter beschikking stellen van alle informatie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Aanwijzing ambtelijke bijstand adviseur/commissie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Beslissen op aanvragen om tegemoetkoming i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Verzorgen van vergoeding van kosten rechtsbijstand en andere deskundige bijstand, evenals wettelijke rente na afloop van de procedure bij besluit toekenning tegemoetkoming i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7 </text:p>
                </table:table-cell>
                <table:table-cell table:style-name="cell_frame_all" table:number-rows-spanned="1" table:number-columns-spanned="1">
                  <text:p text:style-name="table_al">Het uitkeren van gelden in het kader van stads- en dorpsvernieuwing binnen het beschikbare budget.</text:p>
                </table:table-cell>
                <table:table-cell table:style-name="cell_frame_all" table:number-rows-spanned="1" table:number-columns-spanned="1">
                  <text:p text:style-name="table_al">Gemeente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8 </text:p>
                </table:table-cell>
                <table:table-cell table:style-name="cell_frame_all" table:number-rows-spanned="1" table:number-columns-spanned="1">
                  <text:p text:style-name="table_al">Het vaststellen van dagen en tijden van afvalinzameling en afwijkingen daarva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Het aanwijzen van een inzameldiens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Het vaststellen van nadere regels voorbereiding aanwijzing en inzameling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Het verlenen van ontheffing voor het in of op de bodem brengen, storten, achterlaten of anderszins plaatsen van afvalstoff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2</text:p>
                </table:table-cell>
                <table:table-cell table:style-name="cell_frame_all" table:number-rows-spanned="1" table:number-columns-spanned="1">
                  <text:p text:style-name="table_al">Aanwijzen andere inzamelaar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3</text:p>
                </table:table-cell>
                <table:table-cell table:style-name="cell_frame_all" table:number-rows-spanned="1" table:number-columns-spanned="1">
                  <text:p text:style-name="table_al">Nadere regels vrijstelling inzamelaars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Aanwijzen inzamelplaat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5 </text:p>
                </table:table-cell>
                <table:table-cell table:style-name="cell_frame_all" table:number-rows-spanned="1" table:number-columns-spanned="1">
                  <text:p text:style-name="table_al">Regels afvalscheiding, inzamelfrequentie en locatie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Nadere regels gescheiden aanbieden en vrijstelling</text:p>
                </table:table-cell>
                <table:table-cell table:style-name="cell_frame_all" table:number-rows-spanned="1" table:number-columns-spanned="1">
                  <text:p text:style-name="table_al">Afvalstoffenheff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Het vaststellen van regels gebruik inzamelmidd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Het vaststellen van nadere regels vrijstelling voor perc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9 </text:p>
                </table:table-cell>
                <table:table-cell table:style-name="cell_frame_all" table:number-rows-spanned="1" table:number-columns-spanned="1">
                  <text:p text:style-name="table_al">Het instemmen met diverse archeologische rapporten, als archeologische Programma's van Eisen</text:p>
                </table:table-cell>
                <table:table-cell table:style-name="cell_frame_all" table:number-rows-spanned="1" table:number-columns-spanned="1">
                  <text:p text:style-name="table_al">Erfgoe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Nemen van een selectiebesluit Archeologie</text:p>
                </table:table-cell>
                <table:table-cell table:style-name="cell_frame_all" table:number-rows-spanned="1" table:number-columns-spanned="1">
                  <text:p text:style-name="table_al">Monumentenwet, Besluit op de archeologische monumenten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text:p>
                </table:table-cell>
              </table:table-row>
              <table:table-row table:style-name="row">
                <table:table-cell table:style-name="cell_frame_all" table:number-rows-spanned="1" table:number-columns-spanned="1">
                  <text:p text:style-name="table_al">O.41 </text:p>
                </table:table-cell>
                <table:table-cell table:style-name="cell_frame_all" table:number-rows-spanned="1" table:number-columns-spanned="1">
                  <text:p text:style-name="table_al">Het nemen van verkeersbesluiten en het besluiten op aanvragen ontheffingen op basis van de wegenverkeerswetgeving.</text:p>
                </table:table-cell>
                <table:table-cell table:style-name="cell_frame_all" table:number-rows-spanned="1" table:number-columns-spanned="1">
                  <text:p text:style-name="table_al">WVW 1994, BABW en de Wegen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Verlenen/weigeren verzoek afwijking parkeerbeleid</text:p>
                </table:table-cell>
                <table:table-cell table:style-name="cell_frame_all" table:number-rows-spanned="1" table:number-columns-spanned="1">
                  <text:p text:style-name="table_al">Parkeervisie en Nota parkeernor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Bekendmaking verkeersbesluiten in digitale Staatscourant</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Opdracht tot tijdelijke plaatsing van verkeerstekens of uitvoering van maatregelen (uitvoering werken, dreigend gevaar etc.)</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Het verlenen, weigeren, wijzigen en intrekken van ontheffingen in het kader van exceptioneel transpor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6 </text:p>
                </table:table-cell>
                <table:table-cell table:style-name="cell_frame_all" table:number-rows-spanned="1" table:number-columns-spanned="1">
                  <text:p text:style-name="table_al">Het verlenen, weigeren, wijzigen en intrekken van ontheffingen voor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7</text:p>
                </table:table-cell>
                <table:table-cell table:style-name="cell_frame_all" table:number-rows-spanned="1" table:number-columns-spanned="1">
                  <text:p text:style-name="table_al">Het besluiten omtrent aanvragen op ontheffingen van parkeerverboden en inrijverboden</text:p>
                </table:table-cell>
                <table:table-cell table:style-name="cell_frame_all" table:number-rows-spanned="1" table:number-columns-spanned="1">
                  <text:p text:style-name="table_al">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8</text:p>
                </table:table-cell>
                <table:table-cell table:style-name="cell_frame_all" table:number-rows-spanned="1" table:number-columns-spanned="1">
                  <text:p text:style-name="table_al">Verlenen, weigeren of intrekk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9</text:p>
                </table:table-cell>
                <table:table-cell table:style-name="cell_frame_all" table:number-rows-spanned="1" table:number-columns-spanned="1">
                  <text:p text:style-name="table_al">Het besluiten op aanvragen (verlenen en wijzigen bevoegdheid bij Publiekscentrum) voor navolgende typen parkeervergunningen:</text:p>
                  <text:list text:style-name="id1-3-2-4-13-1-7-51-2-2">
                    <text:list-item text:style-override="id1-3-2-4-13-1-7-51-2-2-1">
                      <text:number>a.</text:number>
                      <text:p text:style-name="table_al"> intrekking, weigering en ambtshalve besluiten bewonersvergunning</text:p>
                    </text:list-item>
                    <text:list-item text:style-override="id1-3-2-4-13-1-7-51-2-2-2">
                      <text:number>b.</text:number>
                      <text:p text:style-name="table_al"> bedrijfsvergunning</text:p>
                    </text:list-item>
                  </text:list>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 Beleidsmedewerker A1, A2, B en C b. Beleidsmedewerker A1, A2, B en C</text:p>
                </table:table-cell>
              </table:table-row>
              <table:table-row table:style-name="row">
                <table:table-cell table:style-name="cell_frame_all" table:number-rows-spanned="1" table:number-columns-spanned="1">
                  <text:p text:style-name="table_al">O.50</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1</text:p>
                </table:table-cell>
                <table:table-cell table:style-name="cell_frame_all" table:number-rows-spanned="1" table:number-columns-spanned="1">
                  <text:p text:style-name="table_al">Het ondertekenen van overeenkomsten dan wel het verstrekken van opdrachten bij de inkoop van diensten en leveringen tot € 5.000, dan wel € 10.000 indien er sprake is van passendheid binnen een geldende, afgesloten raamovereenkomst.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2</text:p>
                </table:table-cell>
                <table:table-cell table:style-name="cell_frame_all" table:number-rows-spanned="1" table:number-columns-spanned="1">
                  <text:p text:style-name="table_al">Het besluiten tot verkoop van bouwterreinen van gemeentelijke grondexploitaties en incidentele bouwterreinen tot en met € 250.000,00. </text:p>
                </table:table-cell>
                <table:table-cell table:style-name="cell_frame_all" table:number-rows-spanned="1" table:number-columns-spanned="1">
                  <text:p text:style-name="table_al">Gemeentewet, Financiële 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53</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4</text:p>
                </table:table-cell>
                <table:table-cell table:style-name="cell_frame_all" table:number-rows-spanned="1" table:number-columns-spanned="1">
                  <text:p text:style-name="table_al">Het sluiten van transacties ten aanzien van onroerende zaken die een waarde vertegenwoordigen van minder dan €25.000,-.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5 </text:p>
                </table:table-cell>
                <table:table-cell table:style-name="cell_frame_all" table:number-rows-spanned="1" table:number-columns-spanned="1">
                  <text:p text:style-name="table_al">Het voeren van onderhandelingen over aan- en verkoop van onroerende zaken binnen door B&amp;W aangegeven grenz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6</text:p>
                </table:table-cell>
                <table:table-cell table:style-name="cell_frame_all" table:number-rows-spanned="1" table:number-columns-spanned="1">
                  <text:p text:style-name="table_al">Het voeren van correspondentie wat betreft afhandeling van besluiten omtrent onroerende zaken transacties, incl. het laten opmaken van de eventueel noodzakelijke notariële ak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57</text:p>
                </table:table-cell>
                <table:table-cell table:style-name="cell_frame_all" table:number-rows-spanned="1" table:number-columns-spanned="1">
                  <text:p text:style-name="table_al">Het doen van aanbiedingen inzake verhuur, verpachting of verkoop van onroerende zaken, evenals het afhandelen van aanbiedingen tot huur, pacht of aankoop va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8</text:p>
                </table:table-cell>
                <table:table-cell table:style-name="cell_frame_all" table:number-rows-spanned="1" table:number-columns-spanned="1">
                  <text:p text:style-name="table_al">Besluiten tot huur en verhuur, pacht of verpachting of anderszins het in gebruik nemen of geven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9 </text:p>
                </table:table-cell>
                <table:table-cell table:style-name="cell_frame_all" table:number-rows-spanned="1" table:number-columns-spanned="1">
                  <text:p text:style-name="table_al">Het besluiten over, inclusief het toekennen of weigeren, en ondertekenen van subsidiebeschikkingen voor het verlenen en vaststellen van incidentele of structurele subsidies <text:span text:style-name="nadrukondlijn">&lt; </text:span> € 20.000,-.</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60</text:p>
                </table:table-cell>
                <table:table-cell table:style-name="cell_frame_all" table:number-rows-spanned="1" table:number-columns-spanned="1">
                  <text:p text:style-name="table_al">Het besluiten over, inclusief het toekennen of weigeren, en ondertekenen van subsidiebeschikkingen voor het verlenen en vaststellen van incidentele of structurele subsidie <text:span text:style-name="nadrukondlijn">&lt;</text:span> € 50.000,-.</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61</text:p>
                </table:table-cell>
                <table:table-cell table:style-name="cell_frame_all" table:number-rows-spanned="1" table:number-columns-spanned="1">
                  <text:p text:style-name="table_al">Bevoegdheden die vermeld staan in de Verordening Duurzaamheidslening gemeente Waadhoeke en in de Verordening Starterslening gemeente Waadhoeke</text:p>
                </table:table-cell>
                <table:table-cell table:style-name="cell_frame_all" table:number-rows-spanned="1" table:number-columns-spanned="1">
                  <text:p text:style-name="table_al">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62</text:p>
                </table:table-cell>
                <table:table-cell table:style-name="cell_frame_all" table:number-rows-spanned="1" table:number-columns-spanned="1">
                  <text:p text:style-name="table_al">Bevoegdheden die vermeld staan in de Verordening Verzilverlening gemeente Waadhoeke</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PUBLIEKSCENTRU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01</text:p>
                </table:table-cell>
                <table:table-cell table:style-name="cell_frame_all" table:number-rows-spanned="1" table:number-columns-spanned="1">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02</text:p>
                </table:table-cell>
                <table:table-cell table:style-name="cell_frame_all" table:number-rows-spanned="1" table:number-columns-spanned="1">
                  <text:p text:style-name="table_al">Aangifte van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3</text:p>
                </table:table-cell>
                <table:table-cell table:style-name="cell_frame_all" table:number-rows-spanned="1" table:number-columns-spanned="1">
                  <text:p text:style-name="table_al">Het opnemen van een verklaring onder ede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04</text:p>
                </table:table-cell>
                <table:table-cell table:style-name="cell_frame_all" table:number-rows-spanned="1" table:number-columns-spanned="1">
                  <text:p text:style-name="table_al">Beslissen over: </text:p>
                  <text:list text:style-name="id1-3-2-4-15-1-7-6-2-2">
                    <text:list-item text:style-override="id1-3-2-4-15-1-7-6-2-2-1">
                      <text:number>a.</text:number>
                      <text:p text:style-name="table_al">Het niet of niet geheel gevolgen geven aan een aangifte. </text:p>
                    </text:list-item>
                    <text:list-item text:style-override="id1-3-2-4-15-1-7-6-2-2-2">
                      <text:number>b.</text:number>
                      <text:p text:style-name="table_al">Het afwijken van gegevens betreffende de burgerlijke staat als mede het niet aanmerken van een document als akte. </text:p>
                    </text:list-item>
                    <text:list-item text:style-override="id1-3-2-4-15-1-7-6-2-2-3">
                      <text:number>c.</text:number>
                      <text:p text:style-name="table_al">Het niet opnemen gegevens nationaliteit. </text:p>
                    </text:list-item>
                    <text:list-item text:style-override="id1-3-2-4-15-1-7-6-2-2-4">
                      <text:number>d.</text:number>
                      <text:p text:style-name="table_al">Het doen van ambtshalve aangiften. </text:p>
                    </text:list-item>
                    <text:list-item text:style-override="id1-3-2-4-15-1-7-6-2-2-5">
                      <text:number>e.</text:number>
                      <text:p text:style-name="table_al">Onjuiste gegevens of strijd met de openbare orde. </text:p>
                    </text:list-item>
                    <text:list-item text:style-override="id1-3-2-4-15-1-7-6-2-2-6">
                      <text:number>f.</text:number>
                      <text:p text:style-name="table_al">Het niet voldoen aan een verzoek als bedoeld in artikelen 79 tot en met 82. </text:p>
                    </text:list-item>
                    <text:list-item text:style-override="id1-3-2-4-15-1-7-6-2-2-7">
                      <text:number>g.</text:number>
                      <text:p text:style-name="table_al">Verzoeken verwijdering gegevens, geheimhouding, verbetering, afscherming, verzet, naamgebruik, inzage. </text:p>
                    </text:list-item>
                  </text:list>
                </table:table-cell>
                <table:table-cell table:style-name="cell_frame_all" table:number-rows-spanned="1" table:number-columns-spanned="1">
                  <text:p text:style-name="table_al">Wet BRP en Wb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05</text:p>
                </table:table-cell>
                <table:table-cell table:style-name="cell_frame_all" table:number-rows-spanned="1" table:number-columns-spanned="1">
                  <text:p text:style-name="table_al">Uitvoeren van alle besluiten omtrent het bijhouden van de Basisregistratie Personen. </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 frontoffice medewerker burgerzaken.</text:p>
                  <text:p text:style-name="table_al">Weigeren: adviseur burgerzaken/senior medewerker burgerzaken/allround medewerker burgerzaken</text:p>
                </table:table-cell>
              </table:table-row>
              <table:table-row table:style-name="row">
                <table:table-cell table:style-name="cell_frame_all" table:number-rows-spanned="1" table:number-columns-spanned="1">
                  <text:p text:style-name="table_al">P.06</text:p>
                </table:table-cell>
                <table:table-cell table:style-name="cell_frame_all" table:number-rows-spanned="1" table:number-columns-spanned="1">
                  <text:p text:style-name="table_al">De afgifte van gewaarmerkte afschriften uit de BRP persoonsgegevens/verstrekkingen van gegevens uit de BRP.</text:p>
                </table:table-cell>
                <table:table-cell table:style-name="cell_frame_all" table:number-rows-spanned="1" table:number-columns-spanned="1">
                  <text:p text:style-name="table_al">Wet BRP, verordening BRP en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medewerker servicebalie en telefonie. Weigeren: adviseur burgerzaken/senior medewerker burgerzaken/allround medewerker burgerzaken</text:p>
                </table:table-cell>
              </table:table-row>
              <table:table-row table:style-name="row">
                <table:table-cell table:style-name="cell_frame_all" table:number-rows-spanned="1" table:number-columns-spanned="1">
                  <text:p text:style-name="table_al">P.07</text:p>
                </table:table-cell>
                <table:table-cell table:style-name="cell_frame_all" table:number-rows-spanned="1" table:number-columns-spanned="1">
                  <text:p text:style-name="table_al">Het wijzigen van de bijlage bij de Regeling Briefadres te wijzigen (art. 3 lid 9)</text:p>
                </table:table-cell>
                <table:table-cell table:style-name="cell_frame_all" table:number-rows-spanned="1" table:number-columns-spanned="1">
                  <text:p text:style-name="table_al">Wet BRP, Regeling BRP, Regeling briefadres, Awb, Circulaire BRP en briefadres en protocol voor ondersteuning door burgerzaken aan achterblijvers in geval van vermissing (NV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8</text:p>
                </table:table-cell>
                <table:table-cell table:style-name="cell_frame_all" table:number-rows-spanned="1" table:number-columns-spanned="1">
                  <text:p text:style-name="table_al">Het legaliseren van handtekeningen en gewaarmerkte kopieën.</text:p>
                </table:table-cell>
                <table:table-cell table:style-name="cell_frame_all" table:number-rows-spanned="1" table:number-columns-spanned="1">
                  <text:p text:style-name="table_al">Algemene 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 Weigeren: adviseur burgerzaken/senior medewerker burgerzaken/allround medewerker burgerzaken</text:p>
                </table:table-cell>
              </table:table-row>
              <table:table-row table:style-name="row">
                <table:table-cell table:style-name="cell_frame_all" table:number-rows-spanned="1" table:number-columns-spanned="1">
                  <text:p text:style-name="table_al">P.09</text:p>
                </table:table-cell>
                <table:table-cell table:style-name="cell_frame_all" table:number-rows-spanned="1" table:number-columns-spanned="1">
                  <text:p text:style-name="table_al">Het in ontvangst nemen van aanvragen, verstrekken, ongeldigheidsverklaringen en weigering tot afgifte van rijbewijzen en uitvoeren van besluiten dienaangaande. </text:p>
                </table:table-cell>
                <table:table-cell table:style-name="cell_frame_all" table:number-rows-spanned="1" table:number-columns-spanned="1">
                  <text:p text:style-name="table_al">Wvw, Reglement Rijbewijzen</text:p>
                  <text:p text:style-name="table_al">Wv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medeweker servicebalie en telefonie. Weigeren: adviseur burgerzaken/senior medewerker burgerzaken/allround medewerker burgerzaken</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 ontvangst nemen van aanvragen voor nationale paspoorten, reisdocumenten voor vluchtelingen en reisdocumenten voor vreemdelingen. </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Het vaststellen van de identiteit van de aanvrager van het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de bezorgdienst 'thuisbezorgen reisdocumenten'</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Het uitreiken van reisdocumenten en termijnverstrekking voor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de bezorgdienst 'thuisbezorgen reisdocumenten'</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Het weigeren of vervallen verklar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burgerzaken/senior medewerker burgerzaken/allround medewerker burgerzaken</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Het inhoud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de bezorgdienst 'thuisbezorgen reisdocumenten'</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indienen van het verzoek tot weigering onderscheidenlijk vervallenverklaring o.g.v. art. 24 b Paspoortwe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Het in ontvangst nemen van zendingen reisdocumenten</text:p>
                </table:table-cell>
                <table:table-cell table:style-name="cell_frame_all" table:number-rows-spanned="1" table:number-columns-spanned="1">
                  <text:p text:style-name="table_al">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Facilitair medewerker</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 Weigeren: adviseur burgerzaken/senior medewerker burgerzaken/allround medewerker burgerzaken</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in ontvangst nemen van de verklaring verblijf en gedrag.</text:p>
                </table:table-cell>
                <table:table-cell table:style-name="cell_frame_all" table:number-rows-spanned="1" table:number-columns-spanned="1">
                  <text:p text:style-name="table_al">Rijkswet op Nederlanderschap / Besluit verkrijging- en verl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Het 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Naturalisatie: naamsvaststelling of naamswijzig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Optie: naamsvaststell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afgeven van Laissez-passer voor lijken.</text:p>
                </table:table-cell>
                <table:table-cell table:style-name="cell_frame_all" table:number-rows-spanned="1" table:number-columns-spanned="1">
                  <text:p text:style-name="table_al">Int. Ovk. Vervoer lijken 26-10-1973, Trb 1975,95,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6</text:p>
                </table:table-cell>
                <table:table-cell table:style-name="cell_frame_all" table:number-rows-spanned="1" table:number-columns-spanned="1">
                  <text:p text:style-name="table_al">Het besluiten tot afwijking van de termijn voor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7</text:p>
                </table:table-cell>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Beleidsregels uitvoering art. 20 t/m 22 Wet op de Lijkbezorging/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8</text:p>
                </table:table-cell>
                <table:table-cell table:style-name="cell_frame_all" table:number-rows-spanned="1" table:number-columns-spanned="1">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Gemeentewet, Beleidsregels uitvoering art. 20 t/m 22 Wet op de Lijkbezorging/Algemene wet op het binnentr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9</text:p>
                </table:table-cell>
                <table:table-cell table:style-name="cell_frame_all" table:number-rows-spanned="1" table:number-columns-spanned="1">
                  <text:p text:style-name="table_al">Het doen van aanschrijvingen i.v.m. wijzigingen in de tenaamstelling van graven. </text:p>
                </table:table-cell>
                <table:table-cell table:style-name="cell_frame_all" table:number-rows-spanned="1" table:number-columns-spanned="1">
                  <text:p text:style-name="table_al">Wet op de Lijkbezorging/Beheerverordening/Uitvoerings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llround medewerker burgerzaken/Medewerker burgerzaken/Frontoffice medewerker burgerzaken</text:p>
                </table:table-cell>
              </table:table-row>
              <table:table-row table:style-name="row">
                <table:table-cell table:style-name="cell_frame_all" table:number-rows-spanned="1" table:number-columns-spanned="1">
                  <text:p text:style-name="table_al">P.30</text:p>
                </table:table-cell>
                <table:table-cell table:style-name="cell_frame_all" table:number-rows-spanned="1" table:number-columns-spanned="1">
                  <text:p text:style-name="table_al">Het afgeven van verloven tot 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Toestemming om overledene binnen 36 uur na het overlijden te be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Het verlenen, verlengen en overboeken van grafrecht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erlenen en weigeren van vergunningen voor het oprichten van kelder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Mededeling aan rechthebbende van ontvangst van de verklaring van afstand doen van het recht op het particuliere graf. </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Grafrechten vervallen verklaring</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Ingebrekestelling als rechthebbende nalaat de grafbedekking behoorlijk te onderhouden of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Aanschrijving om rechthebbende te verplichten een beschadiging of verwaarlozing van de grafbedekking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8</text:p>
                </table:table-cell>
                <table:table-cell table:style-name="cell_frame_all" table:number-rows-spanned="1" table:number-columns-spanned="1">
                  <text:p text:style-name="table_al">Direct verwijderen van grafbedekking in gevaarlijke situaties.</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9</text:p>
                </table:table-cell>
                <table:table-cell table:style-name="cell_frame_all" table:number-rows-spanned="1" table:number-columns-spanned="1">
                  <text:p text:style-name="table_al">Verwijderen van grafbedekking na verstrijken van de termij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0</text:p>
                </table:table-cell>
                <table:table-cell table:style-name="cell_frame_all" table:number-rows-spanned="1" table:number-columns-spanned="1">
                  <text:p text:style-name="table_al">Bijhouden lijst van graven die van historische betekenis zijn of waarvan de grafbedekking een opvallende kwaliteit heeft en die daardoor een bescherming verdient.</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Ruimen en samenvoegen van stoffelijke overschotten in een graf</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Verlenen en weigeren vergunningaanvraag grafbedekking</text:p>
                </table:table-cell>
                <table:table-cell table:style-name="cell_frame_all" table:number-rows-spanned="1" table:number-columns-spanned="1">
                  <text:p text:style-name="table_al">Wet op de Lijkbezorging/Art. 14 lid 4 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De (ééndaagse) benoeming van een buitengewoon ambtenaar van de burgerlijke stand op schriftelijk verzoek van het paar.</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Het in bijzondere gevallen kunnen besluiten tot afwijking van de aangegeven openstellingsuren</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Het aanwijzen van incidentele of permanente locaties als gemeentehuis</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De organisatie van verkiezingen en alle daarbij voorkomende werkzaamheden met uitzondering van de indeling van stemdistricten en aanwijzen van stemlokalen, het instellen van een gemeentelijk stembureau en de benoeming van leden van het hoofdstembureau.</text:p>
                </table:table-cell>
                <table:table-cell table:style-name="cell_frame_all" table:number-rows-spanned="1" table:number-columns-spanned="1">
                  <text:p text:style-name="table_al">Kieswet, Kiesbesluit en Wet nieuwe procedure vaststelling verkiezingsuit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burgerzaken/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De indeling van stemdistricten en aanwijzen van stemlokalen. </text:p>
                  <text:p text:style-name="table_al">Voor elke verkiezing wordt een gemeentelijk stembureau ingesteld. </text:p>
                  <text:p text:style-name="table_al">De benoeming van leden van het hoofdstembureau vallen buiten het mandaat. </text:p>
                </table:table-cell>
                <table:table-cell table:style-name="cell_frame_all" table:number-rows-spanned="1" table:number-columns-spanned="1">
                  <text:p text:style-name="table_al">Kieswet, Kiesbesluit en Wet nieuwe procedure vaststelling verkiezingsuit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De bevoegdheid om een deskundige aan te wijzen voor geneeskundig onderzoek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fgeven en/of weigeren gehandicapten parkeerkaarten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medewerker burgerzaken/medewerker servicebalie en telefonie Weigeren: Adviseur burgerzaken/Senior medewerker burgerzaken</text:p>
                </table:table-cell>
              </table:table-row>
              <table:table-row table:style-name="row">
                <table:table-cell table:style-name="cell_frame_all" table:number-rows-spanned="1" table:number-columns-spanned="1">
                  <text:p text:style-name="table_al">P.50</text:p>
                </table:table-cell>
                <table:table-cell table:style-name="cell_frame_all" table:number-rows-spanned="1" table:number-columns-spanned="1">
                  <text:p text:style-name="table_al">Bestellen van waardepapieren (gehandicaptenparkeerkaarten en gewaarmerkt papi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Het besluiten op aanvragen (buiten behandeling stellen, verlenen en wijzigen) voor een bewonersvergunning parker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servicebalie en telefonie</text:p>
                </table:table-cell>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tijdstip budgethuwelijk/partnerschapregistratie</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Wijzigen van de bijlage behorende bij het aanwijzingbesluit digitale kanalen</text:p>
                </table:table-cell>
                <table:table-cell table:style-name="cell_frame_all" table:number-rows-spanned="1" table:number-columns-spanned="1">
                  <text:p text:style-name="table_al">Wmbe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ten behoeve van het bewegingsonderwijs van de basisscholen overeenkomstig het aanbestedingsbeleid.</text:p>
                </table:table-cell>
                <table:table-cell table:style-name="cell_frame_all" table:number-rows-spanned="1" table:number-columns-spanned="1">
                  <text:p text:style-name="table_al">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afwijzen en beëindig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wijzig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 en medewerker bedrijfsvoering IV </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Toezicht houden op de naleving van de bij of krachtens hoofdstuk V van Wet publieke gezondheid gestelde regels in de kinderopvang.</text:p>
                </table:table-cell>
                <table:table-cell table:style-name="cell_frame_all" table:number-rows-spanned="1" table:number-columns-spanned="1">
                  <text:p text:style-name="table_al">Wpg en art. 1.61 Wet op de kinderopv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Publieke Gezondheid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Het besluiten over, inclusief het toekennen of weigeren, en ondertekenen van subsidiebeschikkingen voor het verlenen en vaststellen van incidentele of structurele subsidie <text:span text:style-name="nadrukondlijn">&lt; </text:span>€2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 t/m IV + medewerker beleidsuitvoering I II en III </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Het besluiten over, inclusief het toekennen of weigeren, en ondertekenen van subsidiebeschikkingen voor het verlenen en vaststellen van incidentele of structurele subsidie <text:span text:style-name="nadrukondlijn">&lt;</text:span>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Aanschaf en vervanging van gymmaterialen volgens de programmabegroting en bijbehorende productenram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 en IV</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 </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5</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6</text:p>
                </table:table-cell>
                <table:table-cell table:style-name="cell_frame_all" table:number-rows-spanned="1" table:number-columns-spanned="1">
                  <text:p text:style-name="table_al">Toekennen van de sportpenning.</text:p>
                </table:table-cell>
                <table:table-cell table:style-name="cell_frame_all" table:number-rows-spanned="1" table:number-columns-spanned="1">
                  <text:p text:style-name="table_al">Reglement sportpen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7</text:p>
                </table:table-cell>
                <table:table-cell table:style-name="cell_frame_all" table:number-rows-spanned="1" table:number-columns-spanned="1">
                  <text:p text:style-name="table_al">Benoemen leden van de adviesraad (op één uniforme voordracht).</text:p>
                </table:table-cell>
                <table:table-cell table:style-name="cell_frame_all" table:number-rows-spanned="1" table:number-columns-spanned="1">
                  <text:p text:style-name="table_al">Verordening AS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8</text:p>
                </table:table-cell>
                <table:table-cell table:style-name="cell_frame_all" table:number-rows-spanned="1" table:number-columns-spanned="1">
                  <text:p text:style-name="table_al">Vastellen voorlopige jaarlijkse bijdrage aan de hand van het door de Adviesraad aangeboden activiteitenplan en begroting. </text:p>
                </table:table-cell>
                <table:table-cell table:style-name="cell_frame_all" table:number-rows-spanned="1" table:number-columns-spanned="1">
                  <text:p text:style-name="table_al">Verordening AS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9</text:p>
                </table:table-cell>
                <table:table-cell table:style-name="cell_frame_all" table:number-rows-spanned="1" table:number-columns-spanned="1">
                  <text:p text:style-name="table_al">Het faciliteren door middel van het verstrekken van een jaarlijkse bijdrage aan de Adviesraad</text:p>
                </table:table-cell>
                <table:table-cell table:style-name="cell_frame_all" table:number-rows-spanned="1" table:number-columns-spanned="1">
                  <text:p text:style-name="table_al">Verordening AS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20</text:p>
                </table:table-cell>
                <table:table-cell table:style-name="cell_frame_all" table:number-rows-spanned="1" table:number-columns-spanned="1">
                  <text:p text:style-name="table_al">Indien afgeweken wordt van het gefaciliteerde begrote bedrag dan dit gemotiveerd aan de Adviesraad meegedeeld</text:p>
                </table:table-cell>
                <table:table-cell table:style-name="cell_frame_all" table:number-rows-spanned="1" table:number-columns-spanned="1">
                  <text:p text:style-name="table_al">Verordening AS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21</text:p>
                </table:table-cell>
                <table:table-cell table:style-name="cell_frame_all" table:number-rows-spanned="1" table:number-columns-spanned="1">
                  <text:p text:style-name="table_al">Definitieve jaarlijkste bijdrage vaststellen na ontvangst financieel en inhoudelijk verslag.</text:p>
                </table:table-cell>
                <table:table-cell table:style-name="cell_frame_all" table:number-rows-spanned="1" table:number-columns-spanned="1">
                  <text:p text:style-name="table_al">Verordening AS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22</text:p>
                </table:table-cell>
                <table:table-cell table:style-name="cell_frame_all" table:number-rows-spanned="1" table:number-columns-spanned="1">
                  <text:p text:style-name="table_al">Verstrekkingen beperken of intrekken (geheel of ten dele) en terugvorderen genoemd in art. 6 Regeling Opvang Ontheemden Oekraïne.</text:p>
                </table:table-cell>
                <table:table-cell table:style-name="cell_frame_all" table:number-rows-spanned="1" table:number-columns-spanned="1">
                  <text:p text:style-name="table_al">Art. 7 Regeling Opvang Ontheemden Oekraïn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ontwikkeling III en IV</text:p>
                </table:table-cell>
              </table:table-row>
              <table:table-row table:style-name="row">
                <table:table-cell table:style-name="cell_frame_all" table:number-rows-spanned="1" table:number-columns-spanned="1">
                  <text:p text:style-name="table_al">S.23</text:p>
                </table:table-cell>
                <table:table-cell table:style-name="cell_frame_all" table:number-rows-spanned="1" table:number-columns-spanned="1">
                  <text:p text:style-name="table_al">Uitvoering van diverse onderdelen binnen de Wvggz en de Wzd, namelijk: </text:p>
                  <text:list text:style-name="id1-3-2-4-17-1-7-25-2-2">
                    <text:list-item text:style-override="id1-3-2-4-17-1-7-25-2-2-1">
                      <text:number>-</text:number>
                      <text:p text:style-name="table_al">het verkennend onderzoek voor het indienen van een zorgmachtiging </text:p>
                    </text:list-item>
                    <text:list-item text:style-override="id1-3-2-4-17-1-7-25-2-2-2">
                      <text:number>-</text:number>
                      <text:p text:style-name="table_al">het indienen van een aanvraag voor een verzoekschrift tot het verlenen van een zorgmachtiging bij de officier van Justitie </text:p>
                    </text:list-item>
                    <text:list-item text:style-override="id1-3-2-4-17-1-7-25-2-2-3">
                      <text:number>-</text:number>
                      <text:p text:style-name="table_al">het horen van betrokkene</text:p>
                    </text:list-item>
                  </text:list>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onderdeel GGD</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STA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St.01</text:p>
                </table:table-cell>
                <table:table-cell table:style-name="cell_frame_all" table:number-rows-spanned="1" table:number-columns-spanned="1">
                  <text:p text:style-name="table_al">Behandeling van verzoeken van burgers die betrekking hebben op recht van inzage, recht op rectificatie, recht op vergetelheid (gegevenswissing), recht op beperking van de verwerking, recht op dataportabiliteit (overdraagbaarheid gegevens), recht van bezwaar tegen verwerking, recht niet te worden onderworpen aan geautomatiseerde individuele besluitvorming/profiler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Functionaris Gegevensbescherming, CISO, Privacy Security Offic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
                    <text:span text:style-name="nadrukvet">Veiligheid &amp; VTH</text:span>
                  </text:p>
                </table:table-cell>
              </table:table-row>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verlenen van een omgevingsvergunning in afwijking van artikel 16.59 Ow of artikel 3.5 lid 1 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verlengen van de termijn als bedoeld in artikel 16.64 tweede lid Ow of 3.9 lid 1 Wabo , waarbinnen een beslissing wordt genomen op een aanvraag om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verzamelen en registreren van gegevens die met het oog op de uitoefening van de taak als bedoeld in artikel 18.1 Ow &amp; artikel 5.2 lid 1 sub a Wabo van belang zijn.</text:p>
                </table:table-cell>
                <table:table-cell table:style-name="cell_frame_all" table:number-rows-spanned="1" table:number-columns-spanned="1">
                  <text:p text:style-name="table_al">Wabo &amp;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B, Vergunningverlener A, Vergunningverlener B,</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of Art. 18.6 lid 1 Ow aangewezen ambtenaren.</text:p>
                </table:table-cell>
                <table:table-cell table:style-name="cell_frame_all" table:number-rows-spanned="1" table:number-columns-spanned="1">
                  <text:p text:style-name="table_al">Wabo &amp;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palen dat een besluit tot het opleggen van een last onder bestuursdwang of een last tot het opleggen van een last onder dwangsom op grond van 18.4a Ow of 5.18 Wabo mede geldt jegens de rechtsopvolger alsmede jegens iedere volgende rechtsopvolger.</text:p>
                </table:table-cell>
                <table:table-cell table:style-name="cell_frame_all" table:number-rows-spanned="1" table:number-columns-spanned="1">
                  <text:p text:style-name="table_al">Wabo &amp;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wijzigen van de voorschriften van een omgevingsvergunning of het intrekken van de</text:p>
                  <text:p text:style-name="table_al">omgevingsvergunning in die gevallen of op gronden die bij algemene maatregel van bestuur worden bepaald.</text:p>
                </table:table-cell>
                <table:table-cell table:style-name="cell_frame_all" table:number-rows-spanned="1" table:number-columns-spanned="1">
                  <text:p text:style-name="table_al">artikel 5.39, onder a Ow &amp; Afdeling 8.10 B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geheel of gedeeltelijk intrekken van een omgevingsvergunning in gevallen als bedoeld in 5.37, derde</text:p>
                  <text:p text:style-name="table_al">lid,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artikel 5.20, tweede lid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 6 Bmw </text:p>
                  <text:p text:style-name="table_al">Art. 19 Bmw </text:p>
                  <text:p text:style-name="table_al">Art. 3:11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 Vakjurist VTH</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 Vakjurist VTH</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 Vakjurist VTH</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Afwijken van het advies van Adviescommissie ruimtelijke kwaliteit (voorheen de welstandscommissie)</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Aanschrijvingen in het kader van gebruiksmeldingen brandveiligheid</text:p>
                </table:table-cell>
                <table:table-cell table:style-name="cell_frame_all" table:number-rows-spanned="1" table:number-columns-spanned="1">
                  <text:p text:style-name="table_al">Ow, artikel 6.1.2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Vakjurist VTH</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beslissen op een verzoek tot het niet uitvoeren van een bodemonderzoek NEN 5740, na afstemming met bodemadviseur FUMO</text:p>
                </table:table-cell>
                <table:table-cell table:style-name="cell_frame_all" table:number-rows-spanned="1" table:number-columns-spanned="1">
                  <text:p text:style-name="table_al">Bruidsschat Omgevingswet 2.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intrekken van de vergunning ex. artikel 16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opleggen van een maatwerkregel voor het in tabel 6.6 aangegeven aantal personen voor de celfunctie, de</text:p>
                  <text:p text:style-name="table_al">gezondheidszorgfunctie en de logiesfunctie gelegen in een logiesgebouw na een gedane gebruiksmelding.</text:p>
                </table:table-cell>
                <table:table-cell table:style-name="cell_frame_all" table:number-rows-spanned="1" table:number-columns-spanned="1">
                  <text:p text:style-name="table_al">Bbl 6.1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2.17 Bruidsscha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Vakjurist VTH</text:p>
                </table:table-cell>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bl 7.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 Vakjurist VTH</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Beleidsmedewerker VTH A, Vakjurist VTH</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OOV, Beleidsmedewerker VTH A, Vergunningverlener A, Vergunningverlener B, Vakjurist VTH</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medewerker handhaving APV, Beleidsmedewerker VTH A, Vakjurist VTH</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 Vakjurist VTH</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 Vakjurist VTH</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uitschrijven van een loting t.b.v. het verdelen van een schaarse standplaatsvergunning.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beleidsmedewerker VTH A, Vakjurist VTH</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aanvragen van inlichtingen uit registers Justitiële documentatiedienst/strafregisters, t.b.v. uitvoering Alcohol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Adviseur OOV</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text:p>
                  <text:p text:style-name="table_al">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geven van verklaringen van geen bedenkingen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Het verstrekken van politiegegevens als bedoeld in art. 16, lid 1 aanhef en onder b, Wpg </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Het verlenen, weigeren en intrekken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Het verlenen, weigeren en intrekken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Het verlenen, weigeren en intrekken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Het verlenen, weigeren en intrekken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verlenen, weigeren en intrekken van een ontheffing voor het voor andere doeleinden dan laden en lossen innemen van een ligplaats in beheer en onderhoud van de gemeente die is bestemd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beslissen op een aanvraag 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beslissen op een melding tot voorwerpen op, in of boven openbaar water. </text:p>
                </table:table-cell>
                <table:table-cell table:style-name="cell_frame_all" table:number-rows-spanned="1" table:number-columns-spanned="1">
                  <text:p text:style-name="table_al">APV &amp;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Havenmeester</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Medewerker Handhaving, Medewerker Handhaving APV, Vakjurist VTH</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De bevoegdheid besluiten te nemen op grond van en ter uitvoering van de handhaving van:</text:p>
                </table:table-cell>
                <table:table-cell table:style-name="cell_frame_all" table:number-rows-spanned="7" table:number-columns-spanned="1">
                  <text:p text:style-name="table_al"> </text:p>
                </table:table-cell>
                <table:table-cell table:style-name="cell_frame_all" table:number-rows-spanned="7" table:number-columns-spanned="1">
                  <text:p text:style-name="table_al">College/burgemeester</text:p>
                </table:table-cell>
                <table:table-cell table:style-name="cell_frame_all" table:number-rows-spanned="7" table:number-columns-spanned="1">
                  <text:p text:style-name="table_al">Afdelingsmanage</text:p>
                </table:table-cell>
                <table:table-cell table:style-name="cell_frame_all" table:number-rows-spanned="7" table:number-columns-spanned="1">
                  <text:p text:style-name="table_al">Beleidsmedewerker VTH A, Beleidsmedewerker VTH B, Medewerker Handhaving, Medewerker Handhaving APV, Vakjurist VTH</text:p>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list text:style-name="id1-3-2-4-21-1-7-88-2-1">
                    <text:list-item text:style-override="id1-3-2-4-21-1-7-88-2-1-1">
                      <text:number>1.</text:number>
                      <text:p text:style-name="table_al">de Woningwet;</text:p>
                    </text:list-item>
                  </text:list>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list text:style-name="id1-3-2-4-21-1-7-89-2-1">
                    <text:list-item text:style-override="id1-3-2-4-21-1-7-89-2-1-1">
                      <text:number>2.</text:number>
                      <text:p text:style-name="table_al">de Erfgoedwet;</text:p>
                    </text:list-item>
                  </text:list>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list text:style-name="id1-3-2-4-21-1-7-90-2-1">
                    <text:list-item text:style-override="id1-3-2-4-21-1-7-90-2-1-1">
                      <text:number>3.</text:number>
                      <text:p text:style-name="table_al">de Algemene Plaatselijke Verordening;</text:p>
                    </text:list-item>
                  </text:list>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list text:style-name="id1-3-2-4-21-1-7-91-2-1">
                    <text:list-item text:style-override="id1-3-2-4-21-1-7-91-2-1-1">
                      <text:number>4.</text:number>
                      <text:p text:style-name="table_al">de Monumentenverordening;</text:p>
                    </text:list-item>
                  </text:list>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list text:style-name="id1-3-2-4-21-1-7-92-2-1">
                    <text:list-item text:style-override="id1-3-2-4-21-1-7-92-2-1-1">
                      <text:number>5.</text:number>
                      <text:p text:style-name="table_al">de Afvalstoffenverordening;</text:p>
                    </text:list-item>
                  </text:list>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list text:style-name="id1-3-2-4-21-1-7-93-2-1">
                    <text:list-item text:style-override="id1-3-2-4-21-1-7-93-2-1-1">
                      <text:number>6.</text:number>
                      <text:p text:style-name="table_al">de Ligplaatsenverordening.</text:p>
                    </text:list-item>
                  </text:list>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De bevoegdheid om op grond van de onder hierboven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Waadhoek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Uitvoering van de crisismaatregel</text:p>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afdeling GGD</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besluiten over, inclusief het toekennen of weigeren, en ondertekenen van subsidiebeschikkingen voor het verlenen en vaststellen van incidentele of structurele subsidies <text:span text:style-name="nadrukondlijn">&lt; </text:span>€ 20.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besluiten tot het voeren van privaatrechtelijke handhaving</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V&amp;VTH</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verhalen van kosten n.a.v. een last onder bestuursdwang</text:p>
                </table:table-cell>
                <table:table-cell table:style-name="cell_frame_all" table:number-rows-spanned="1" table:number-columns-spanned="1">
                  <text:p text:style-name="table_al">Art. 5:2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Art. 16.68 onder a en c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Bepalen eerder in werking treden </text:p>
                  <text:p text:style-name="table_al">omgevingsvergunning vanwege spoedeisende omstandigheden</text:p>
                </table:table-cell>
                <table:table-cell table:style-name="cell_frame_all" table:number-rows-spanned="1" table:number-columns-spanned="1">
                  <text:p text:style-name="table_al">Art. 16.79 lid 5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w </text:p>
                  <text:p text:style-name="table_al">Art. 10.22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3</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 3:23-3:27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4</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Hoofdstuk 7 Or </text:p>
                  <text:p text:style-name="table_al">§ 22.5.2 tijdelijk deel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Verbinden voorschriften aan </text:p>
                  <text:p text:style-name="table_al">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 5.36 Ow </text:p>
                  <text:p text:style-name="table_al">Art. 5.36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 7.5 Bbl </text:p>
                  <text:p text:style-name="table_al">Art. 7.17 Bbl </text:p>
                  <text:p text:style-name="table_al">Art. 7.38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8</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Art. 5.1 lid 1 onder a Ow </text:p>
                  <text:p text:style-name="table_al">Art. 22.26 tijdelijk deel omgevingsplan, zoals opgenomen in art. 7.1 Ib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9</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slopen van een bouwwerk</text:p>
                </table:table-cell>
                <table:table-cell table:style-name="cell_frame_all" table:number-rows-spanned="1" table:number-columns-spanned="1">
                  <text:p text:style-name="table_al">Art. 5.1 lid 1 onder a Ow </text:p>
                  <text:p text:style-name="table_al">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0</text:p>
                </table:table-cell>
                <table:table-cell table:style-name="cell_frame_all" table:number-rows-spanned="1" table:number-columns-spanned="1">
                  <text:p text:style-name="table_al">Het verlenen, weigeren en intrekken van een omgevingsvergunning voor een bouwactiviteit</text:p>
                </table:table-cell>
                <table:table-cell table:style-name="cell_frame_all" table:number-rows-spanned="1" table:number-columns-spanned="1">
                  <text:p text:style-name="table_al">Art. 5.1 lid 2 onder a Ow </text:p>
                  <text:p text:style-name="table_al">Paragraaf 2.3.2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1</text:p>
                </table:table-cell>
                <table:table-cell table:style-name="cell_frame_all" table:number-rows-spanned="1" table:number-columns-spanned="1">
                  <text:p text:style-name="table_al">Verbinden voorschriften aan </text:p>
                  <text:p text:style-name="table_al">omgevingsvergunning voor bouwactiviteit over uitgestelde aanvraagvereisten</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2</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3</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4</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uitvoeren van een werk, niet zijnde een bouwwerk, of werkzaamheid</text:p>
                </table:table-cell>
                <table:table-cell table:style-name="cell_frame_all" table:number-rows-spanned="1" table:number-columns-spanned="1">
                  <text:p text:style-name="table_al">Art. 5.1 lid 1 onder a Ow </text:p>
                  <text:p text:style-name="table_al">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5</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aanleggen van een weg of het verandering brengen in de wijze van aanleg van een weg</text:p>
                </table:table-cell>
                <table:table-cell table:style-name="cell_frame_all" table:number-rows-spanned="1" table:number-columns-spanned="1">
                  <text:p text:style-name="table_al">Art. 5.1 lid 1 onder a Ow </text:p>
                  <text:p text:style-name="table_al">Art. 2:11 lid 1 APV </text:p>
                  <text:p text:style-name="table_al">(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6</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Art. 4.20 lid 1 onder b Ob </text:p>
                  <text:p text:style-name="table_al">Art. 4.20 lid 2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7</text:p>
                </table:table-cell>
                <table:table-cell table:style-name="cell_frame_all" table:number-rows-spanned="1" table:number-columns-spanned="1">
                  <text:p text:style-name="table_al">Het verlenen, weigeren en intrekken van een omgevingsvergunning voor een </text:p>
                  <text:p text:style-name="table_al">omgevingsplanactiviteit met betrekking tot een gemeentelijk monument of voorbeschermd gemeentelijk monument</text:p>
                </table:table-cell>
                <table:table-cell table:style-name="cell_frame_all" table:number-rows-spanned="1" table:number-columns-spanned="1">
                  <text:p text:style-name="table_al">Art. 5.1 lid 1 onder a Ow </text:p>
                  <text:p text:style-name="table_al">Art. 15 Erfgoedverordening (in samenhang met art. 22.8 Ow en art. 2.1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8</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w </text:p>
                  <text:p text:style-name="table_al">Art. 4.35 lid 2 IwOw </text:p>
                  <text:p text:style-name="table_al">Art. 21 Erfgoedverordening (in samenhang met art. 22.8 Ow en art. 2.1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9</text:p>
                </table:table-cell>
                <table:table-cell table:style-name="cell_frame_all" table:number-rows-spanned="1" table:number-columns-spanned="1">
                  <text:p text:style-name="table_al">Het verlenen, weigeren en intrekken van een omgevingsvergunning voor een </text:p>
                  <text:p text:style-name="table_al">rijksmonumentenactiviteit</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0</text:p>
                </table:table-cell>
                <table:table-cell table:style-name="cell_frame_all" table:number-rows-spanned="1" table:number-columns-spanned="1">
                  <text:p text:style-name="table_al">Uitbrengen van advies over een aanvraag omgevingsvergunning voor een </text:p>
                  <text:p text:style-name="table_al">rijksmonumentenactiviteit met betrekking tot een monument, in het geval het college niet zelf bevoegd gezag is</text:p>
                </table:table-cell>
                <table:table-cell table:style-name="cell_frame_all" table:number-rows-spanned="1" table:number-columns-spanned="1">
                  <text:p text:style-name="table_al">Artikel 4.20 lid 1 onder c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1</text:p>
                </table:table-cell>
                <table:table-cell table:style-name="cell_frame_all" table:number-rows-spanned="1" table:number-columns-spanned="1">
                  <text:p text:style-name="table_al">Ambtshalve verlenen van een </text:p>
                  <text:p text:style-name="table_al">omgevingsvergunning ter vervanging van eerder verleende vergunningen (revisievergunning)</text:p>
                </table:table-cell>
                <table:table-cell table:style-name="cell_frame_all" table:number-rows-spanned="1" table:number-columns-spanned="1">
                  <text:p text:style-name="table_al">Art. 5.4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22</text:p>
                </table:table-cell>
                <table:table-cell table:style-name="cell_frame_all" table:number-rows-spanned="1" table:number-columns-spanned="1">
                  <text:p text:style-name="table_al">Omgevingsvergunning voor een omgevingsplanactiviteit: </text:p>
                  <text:list text:style-name="id1-3-2-4-21-1-7-124-2-2">
                    <text:list-item text:style-override="id1-3-2-4-21-1-7-124-2-2-1">
                      <text:number>-</text:number>
                      <text:p text:style-name="table_al"> waarvoor in het omgevingsplan is bepaald dat het verboden is deze zonder omgevingsvergunning te verrichten en die in strijd is met het omgevingsplan; of </text:p>
                    </text:list-item>
                    <text:list-item text:style-override="id1-3-2-4-21-1-7-124-2-2-2">
                      <text:number>-</text:number>
                      <text:p text:style-name="table_al"> die in strijd is met het omgevingsplan (buitenplanse omgevingsplanactiviteit)</text:p>
                    </text:list-item>
                  </text:list>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23</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text:p>
                  <text:p text:style-name="table_al">leefomgeving of het omgevingsplan, als dat bij die regels is bepaald</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4</text:p>
                </table:table-cell>
                <table:table-cell table:style-name="cell_frame_all" table:number-rows-spanned="1" table:number-columns-spanned="1">
                  <text:p text:style-name="table_al">Verlenen van toestemming om een </text:p>
                  <text:p text:style-name="table_al">gelijkwaardige maatregel te treffen</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5</text:p>
                </table:table-cell>
                <table:table-cell table:style-name="cell_frame_all" table:number-rows-spanned="1" table:number-columns-spanned="1">
                  <text:p text:style-name="table_al">Uitbrengen van advies over een aanvraag omgevingsvergunning voor een </text:p>
                  <text:p text:style-name="table_al">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Art. 4.20 lid 1 onder b Ob </text:p>
                  <text:p text:style-name="table_al">Art. 4.20 lid 2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6</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 </text:p>
                  <text:p text:style-name="table_al">Art. 3.52 t/m 3.54 B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7</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8</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9</text:p>
                </table:table-cell>
                <table:table-cell table:style-name="cell_frame_all" table:number-rows-spanned="1" table:number-columns-spanned="1">
                  <text:p text:style-name="table_al">Het aanhouden of afwijken van een aanvraag omgevingsvergunning i.v.m. de m.e.r.</text:p>
                </table:table-cell>
                <table:table-cell table:style-name="cell_frame_all" table:number-rows-spanned="1" table:number-columns-spanned="1">
                  <text:p text:style-name="table_al">Art. 16.43 lid 2 en art. 16.49 lid 4 en 5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en B</text:p>
                </table:table-cell>
              </table:table-row>
              <table:table-row table:style-name="row">
                <table:table-cell table:style-name="cell_frame_all" table:number-rows-spanned="1" table:number-columns-spanned="1">
                  <text:p text:style-name="table_al">V.130</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31</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8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Gemeentewet]|[1.0:c:BWBR0005416&amp;g=2026-01-01</meta:user-defined>
    <meta:user-defined meta:name="DC.source">hoofdstuk 10 van de Algemene wet bestuursrecht]|[1.0:c:BWBR0005537&amp;hoofdstuk=10&amp;g=2019-11-14</meta:user-defined>
    <meta:user-defined meta:name="DCTERMS.alternative">Mandaatbesluit Waadhoeke 2018</meta:user-defined>
    <dc:language>nl</dc:language>
    <meta:user-defined meta:name="OVERHEIDop.locatietype/OVERHEIDop.gebiedsmarkering">Gemeente</meta:user-defined>
    <meta:user-defined meta:name="DC.title">Mandaatbesluit Waadhoeke 2018</meta:user-defined>
    <meta:user-defined meta:name="DCTERMS.W3CDTF/DCTERMS.available">2026-02-18</meta:user-defined>
    <meta:user-defined meta:name="DCTERMS.W3CDTF/OVERHEIDop.jaargang">2026</meta:user-defined>
    <meta:user-defined meta:name="OVERHEIDop.publicationIssue">72824</meta:user-defined>
    <meta:user-defined meta:name="OVERHEIDop.betreftRegeling">CVDR607602_11</meta:user-defined>
    <meta:user-defined meta:name="OVERHEIDop.GmbID/DC.identifier">gmb-2026-72824</meta:user-defined>
    <meta:user-defined meta:name="xs:date/OVERHEIDop.startdatum">2026-02-19</meta:user-defined>
    <meta:user-defined meta:name="OVERHEIDop.versieInformatie"/>
  </office:meta>
</office:document-meta>
</file>