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Paardensportvereniging Orcaruiters op 13 februari 2026 aan Burgemeester J. Schipperkade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ingo Paardensportvereniging Orcaruiters</text:p>
            <text:p text:style-name="common-al">Datum en locatie: 13 februari 2026, Burgemeester J. Schipperkade 2 op Urk</text:p>
            <text:p text:style-name="common-al">Datum verzending:  27 januari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282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ingo Paardensportvereniging Orcaruiters op 13 februari 2026 aan Burgemeester J. Schipperkade 2 te U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20</meta:user-defined>
    <meta:user-defined meta:name="OVERHEIDop.GmbID/DC.identifier">gmb-2026-72820</meta:user-defined>
    <meta:user-defined meta:name="OVERHEIDop.versieInformatie"/>
  </office:meta>
</office:document-meta>
</file>