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orpsstraat 26 en het Kapelpad 1, 3 en 5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orpsstraat 26 en het Kapelpad 1, 3 en 5 te Aarle-Rixtel</text:p>
            <text:p text:style-name="common-al">Activiteit: Omgevingsplanactiviteit (bouwen); Omgevingsplanactiviteit (afwijken van regels in het omgevingsplan)</text:p>
            <text:p text:style-name="common-al">Voor: Het splitsen van een bedrijfswoning, het toevoegen van een woning, een logiesfunctie en bergingen (BOPA)</text:p>
            <text:p text:style-name="common-al">Datum aanvraag: 10 februari 2025</text:p>
            <text:p text:style-name="common-al">DSO verzoeknummer: 2025021001961</text:p>
            <text:p text:style-name="common-al">Besluitdatum: 6 januari 2026</text:p>
            <text:p text:style-name="common-al">Dag van verzending: 6 jan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12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12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28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128 </meta:user-defined>
    <dc:language>nl</dc:language>
    <meta:user-defined meta:name="DC.title">Gemeente Laarbeek, besluit aanvraag omgevingsvergunning, Dorpsstraat 26 en het Kapelpad 1, 3 en 5 te Aarle-Rixtel (BOPA)</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GML BOPA Dorpsstraat 26, Kapelpad 1-5 Aarle-Rixtel|exb-2026-539</meta:user-defined>
    <meta:user-defined meta:name="OVERHEIDop.publicationIssue">7282</meta:user-defined>
    <meta:user-defined meta:name="OVERHEIDop.GmbID/DC.identifier">gmb-2026-7282</meta:user-defined>
    <meta:user-defined meta:name="OVERHEIDop.versieInformatie"/>
  </office:meta>
</office:document-meta>
</file>