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bouwen van een woning (plaatsen dakkapellen, dakopbouw, vervangen kozijnen, plaatsen van PV-panelen, warmtepomp, wijzigen borstwering balkon), Deventer B 15990, Kromme Kerkstraat 23 7412XK Deven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06-04-2026</text:span>
          </text:p>
            <text:p text:style-name="common-al">
            <text:span text:style-name="nadrukvet">Locatie:</text:span> Deventer B 15990 Deventer, Kromme Kerkstraat 23 7412XK Deventer</text:p>
            <text:p text:style-name="common-al">
            <text:span text:style-name="nadrukvet">Zaakomschrijving:</text:span> het verbouwen van een woning (plaatsen dakkapellen, dakopbouw, vervangen kozijnen, plaatsen van PV-panelen, warmtepomp, wijzigen borstwering balkon)</text:p>
            <text:p text:style-name="common-al">
            <text:span text:style-name="nadrukvet">Zaaknummer:</text:span> Z2025-0001201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201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2818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81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81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2019</meta:user-defined>
    <meta:user-defined meta:name="DCTERMS.abstract">het verbouwen van een woning (plaatsen dakkapellen, dakopbouw, vervangen kozijnen, plaatsen van PV-panelen, warmtepomp, wijzigen borstwering balko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verbouwen van een woning (plaatsen dakkapellen, dakopbouw, vervangen kozijnen, plaatsen van PV-panelen, warmtepomp, wijzigen borstwering balkon), Deventer B 15990, Kromme Kerkstraat 23 7412XK Deventer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818</meta:user-defined>
    <meta:user-defined meta:name="OVERHEIDop.GmbID/DC.identifier">gmb-2026-72818</meta:user-defined>
    <meta:user-defined meta:name="OVERHEIDop.versieInformatie"/>
  </office:meta>
</office:document-meta>
</file>