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Benno Premselastraat 36 3059L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06-01-2026 is een aanvraag voor in-/uitritten op locatie, Benno Premselastraat 36 3059LJ Rotterdam, onder zaaknummer Z2026-000125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8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125</meta:user-defined>
    <meta:user-defined meta:name="DCTERMS.abstract">struckm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 Benno Premselastraat 36 3059LJ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81</meta:user-defined>
    <meta:user-defined meta:name="OVERHEIDop.GmbID/DC.identifier">gmb-2026-7281</meta:user-defined>
    <meta:user-defined meta:name="OVERHEIDop.versieInformatie"/>
  </office:meta>
</office:document-meta>
</file>