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bies van het dak van een woning op de locatie Vivaldistraat 12-14, 7391S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merk: Z2026-0000028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80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84</meta:user-defined>
    <meta:user-defined meta:name="DCTERMS.abstract">Vivaldistraat 12-14, 7391ST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voor het verwijderen van asbest bies van het dak van een woning op de locatie Vivaldistraat 12-14, 7391ST Twello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08</meta:user-defined>
    <meta:user-defined meta:name="OVERHEIDop.GmbID/DC.identifier">gmb-2026-72808</meta:user-defined>
    <meta:user-defined meta:name="OVERHEIDop.versieInformatie"/>
  </office:meta>
</office:document-meta>
</file>