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ijzigingen in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izing van locaties</text:span>
          </text:p>
            <text:p text:style-name="common-al">
            <text:span text:style-name="nadrukvet">Toestemming tot exploitatie</text:span>
          </text:p>
            <text:p text:style-name="common-al">Op basis van de Wet Kinderopvang, artikel 1.46 dient het College nieuw opgenomen kinderopvangcentra, in het landelijk register kinderopvang te publiceren.</text:p>
            <text:p text:style-name="common-al">In het landelijk register kinderopvang worden alle kinderopvangcentra vermeld die onder de Wet Kinderopvang vallen. De in het register opgenomen kinderopvangcentra worden in de startfase en daarna jaarlijks gecontroleerd door de GGD. Wanneer blijkt dat de kwaliteit niet in orde is, kan het College op grond van de Wet Kinderopvang handhavend optreden. De maatregelen die daarbij genomen kunnen worden, kunnen uiteindelijk leiden tot een exploitatieverbod of verwijdering uit het landelijk register. </text:p>
            <text:p text:style-name="common-al">Het college heeft besloten om met ingang van 12 februari 2026 toestemming te verlenen voor de exploitatie van: </text:p>
            <text:list text:style-name="id1-3-2-1-1-6">
              <text:list-item text:style-override="id1-3-2-1-1-6-1">
                <text:number>•</text:number>
                <text:p text:style-name="al">Buitenschoolse opvang De Loper, gevestigd aan de President Rooseveltlaan 213 te Maastricht. </text:p>
                <text:p text:style-name="al">Deze buitenschoolse opvang is in het Landelijk Register Kinderopvang opgenomen met registratienummer: 103817943.</text:p>
              </text:list-item>
              <text:list-item text:style-override="id1-3-2-1-1-6-2">
                <text:number>•</text:number>
                <text:p text:style-name="al">Kinderdagverblijf De Loper, gevestigd aan de President Rooseveltlaan 213 te Maastricht.</text:p>
                <text:p text:style-name="al">Dit kinderdagverblijf is in het Landelijk Register Kinderopvang opgenomen met registratienummer: 819743021</text:p>
              </text:list-item>
            </text:list>
            <text:p text:style-name="common-al">
            <text:span text:style-name="nadrukvet">Toestemming tot exploitatie ingetrokken </text:span>
          </text:p>
            <text:p text:style-name="common-al">Conform de Wet Kinderopvang Artikel 1.47 lid 3 kan een houder het college verzoeken de beschikking als bedoeld in art. 1.46 lid 2 in te trekken. </text:p>
            <text:p text:style-name="common-al">Het college van burgemeester en wethouders van Maastricht maken op grond van artikel 8 Besluit landelijk register, register buitenlandse kinderopvang en personenregister kinderopvang bekend dat:</text:p>
            <text:p text:style-name="common-al">Met ingang van 23 februari 2026 zijn, op eigen verzoek van de houder, de toestemming tot exploitatie ingetrokken voor:</text:p>
            <text:list text:style-name="id1-3-2-1-1-11">
              <text:list-item text:style-override="id1-3-2-1-1-11-1">
                <text:number>•</text:number>
                <text:p text:style-name="al">Buitenschoolse opvang De Loper, gevestigd op het adres Regentesselaan 2 te Maastricht met registernummer in het LRK: <text:span text:style-name="nadrukvet">326883691</text:span></text:p>
              </text:list-item>
              <text:list-item text:style-override="id1-3-2-1-1-11-2">
                <text:number>•</text:number>
                <text:p text:style-name="al">PO De Loper, gevestigd op het adres Regentesselaan 2 te Maastricht met registernummer in het LRK: <text:span text:style-name="nadrukvet">154557742</text:span></text:p>
              </text:list-item>
            </text:list>
            <text:p text:style-name="last-al">Het landelijk register kinderopvang vindt u via de website: <text:a xlink:href="http://www.landelijkregisterkinderopvang.nl" xlink:type="simple"><text:span text:style-name="nadrukondlijn">www.landelijkregisterkinderopvan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8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ijzigingen in het landelijk register kinderopvang</meta:user-defined>
    <meta:user-defined meta:name="DCTERMS.W3CDTF/DCTERMS.available">2026-02-19</meta:user-defined>
    <meta:user-defined meta:name="DCTERMS.W3CDTF/OVERHEIDop.jaargang">2026</meta:user-defined>
    <meta:user-defined meta:name="OVERHEIDop.publicationIssue">72807</meta:user-defined>
    <meta:user-defined meta:name="OVERHEIDop.GmbID/DC.identifier">gmb-2026-72807</meta:user-defined>
    <meta:user-defined meta:name="OVERHEIDop.versieInformatie"/>
  </office:meta>
</office:document-meta>
</file>