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unctiewijziging bedrijfswoning, technisch aan Franklinstraat 6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functiewijziging bedrijfswoning, technisch aan Franklinstraat 6 in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 februari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
            <text:span text:style-name="nadrukvet"/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7 febr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280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0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0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functiewijziging bedrijfswoning, technisch aan Franklinstraat 6 in Tiel</meta:user-defined>
    <dc:language>nl</dc:language>
    <meta:user-defined meta:name="OVERHEIDop.locatietype/OVERHEIDop.gebiedsmarkering">Adres</meta:user-defined>
    <meta:user-defined meta:name="DC.title">Aanvraag vergunning voor functiewijziging bedrijfswoning, technisch aan Franklinstraat 6 in Ti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06</meta:user-defined>
    <meta:user-defined meta:name="OVERHEIDop.GmbID/DC.identifier">gmb-2026-72806</meta:user-defined>
    <meta:user-defined meta:name="OVERHEIDop.versieInformatie"/>
  </office:meta>
</office:document-meta>
</file>