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constructie op bijgebouw aan de Wythústerwei 9, 9051 EC Stiens (OV-2026-0353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constructie op bijgebouw aan de Wythústerwei 9, 9051 EC Stiens. Bij ons geregistreerd onder kenmerk: OV-2026-0353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6. De gemeente Leeuwarden neemt daarover waarschijnlijk voor 1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8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8</meta:user-defined>
    <dc:language>nl</dc:language>
    <meta:user-defined meta:name="OVERHEIDop.locatietype/OVERHEIDop.gebiedsmarkering">Punt</meta:user-defined>
    <meta:user-defined meta:name="DC.title">Aanvraag omgevingsvergunning voor het realiseren van een dakconstructie op bijgebouw aan de Wythústerwei 9, 9051 EC Stiens (OV-2026-035378)</meta:user-defined>
    <meta:user-defined meta:name="DCTERMS.W3CDTF/DCTERMS.available">2026-02-17</meta:user-defined>
    <meta:user-defined meta:name="DCTERMS.W3CDTF/OVERHEIDop.jaargang">2026</meta:user-defined>
    <meta:user-defined meta:name="OVERHEIDop.publicationIssue">72804</meta:user-defined>
    <meta:user-defined meta:name="OVERHEIDop.GmbID/DC.identifier">gmb-2026-72804</meta:user-defined>
    <meta:user-defined meta:name="OVERHEIDop.versieInformatie"/>
  </office:meta>
</office:document-meta>
</file>