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anjefestijn in en rondom kiosk in de muziektuin op 27 april 2026 aan Parklaa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festijn in en rondom kiosk in Muziektuin, Parklaan in Beek en Donk</text:span>
              </text:p>
                <text:p text:style-name="al">Dit evenement wordt gehouden op maandag 27 april 2026 van 9.00 – 15.00 uur. Verzonden op 4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8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anjefestijn in en rondom kiosk in de muziektuin op 27 april 2026 aan Parklaan te Beek en Don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03</meta:user-defined>
    <meta:user-defined meta:name="OVERHEIDop.GmbID/DC.identifier">gmb-2026-72803</meta:user-defined>
    <meta:user-defined meta:name="OVERHEIDop.versieInformatie"/>
  </office:meta>
</office:document-meta>
</file>