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TB-tocht door de bossen op 29 maart 202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TB-tocht door de bossen in Mariahout</text:span>
              </text:p>
                <text:p text:style-name="al">Deze mountainbike tocht wordt gehouden op zondag 29 maart 2026 van 8.0 – 12.00 uur. Verzonden op 4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7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MTB-tocht door de bossen op 29 maart 2026 te Maria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798</meta:user-defined>
    <meta:user-defined meta:name="OVERHEIDop.GmbID/DC.identifier">gmb-2026-72798</meta:user-defined>
    <meta:user-defined meta:name="OVERHEIDop.versieInformatie"/>
  </office:meta>
</office:document-meta>
</file>