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4 bomen t.h.v. huisnrs 4-44 i.v.m. renovatie wijk aan Ochtenstraat 0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4 bomen t.h.v. huisnrs 4-44 i.v.m. renovatie wijk aan Ochtenstraat 0 in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 februari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
            <text:span text:style-name="nadrukvet"/>Voor het inzien van omgevingsvergunningen en/of een toelichting kunt u terecht bij het Omgevingsloket. U kunt uw vragen stellen op werkdagen via e-mail: <text:a xlink:href="mailto:omgevingsloket@tiel.nl" xlink:type="simple">omgevingsloket@tiel.nl</text:a>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7 febr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279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9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9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4 bomen t.h.v. huisnrs 4-44 i.v.m. renovatie wijk aan Ochtenstraat 0 in Tiel</meta:user-defined>
    <dc:language>nl</dc:language>
    <meta:user-defined meta:name="OVERHEIDop.locatietype/OVERHEIDop.gebiedsmarkering">Weg</meta:user-defined>
    <meta:user-defined meta:name="DC.title">Aanvraag vergunning voor kappen 4 bomen t.h.v. huisnrs 4-44 i.v.m. renovatie wijk aan Ochtenstraat 0 in Ti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792</meta:user-defined>
    <meta:user-defined meta:name="OVERHEIDop.GmbID/DC.identifier">gmb-2026-72792</meta:user-defined>
    <meta:user-defined meta:name="OVERHEIDop.versieInformatie"/>
  </office:meta>
</office:document-meta>
</file>