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inrichten van een tijdelijke bouwplaats vanaf 19 januari 2026 t/m 25 maart 2027 aan Bovenmaatweg t.h.v. 333 / Parkeerterrein t.h.v. Oostkade 206-22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onder de </text:span>
            <text:span text:style-name="nadrukvet">VFL Huizen 2022</text:span>
          </text:p>
            <text:list text:style-name="id1-3-2-1-1-2">
              <text:list-item text:style-override="id1-3-2-1-1-2-1">
                <text:number>–</text:number>
                <text:p text:style-name="al">Bovenmaatweg t.h.v. 333 / Parkeerterrein t.h.v. Oostkade 206-228 - het inrichten van een tijdelijke bouwplaats vanaf 19.01.2026 tot en met 25.03.2027 (verzonden 10 februari 2026)</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februar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278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8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8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heffing voor het inrichten van een tijdelijke bouwplaats vanaf 19 januari 2026 t/m 25 maart 2027 aan Bovenmaatweg t.h.v. 333 / Parkeerterrein t.h.v. Oostkade 206-228 te Huizen</meta:user-defined>
    <meta:user-defined meta:name="DCTERMS.W3CDTF/DCTERMS.available">2026-02-19</meta:user-defined>
    <meta:user-defined meta:name="DCTERMS.W3CDTF/OVERHEIDop.jaargang">2026</meta:user-defined>
    <meta:user-defined meta:name="OVERHEIDop.publicationIssue">72787</meta:user-defined>
    <meta:user-defined meta:name="OVERHEIDop.GmbID/DC.identifier">gmb-2026-72787</meta:user-defined>
    <meta:user-defined meta:name="OVERHEIDop.versieInformatie"/>
  </office:meta>
</office:document-meta>
</file>