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rbouwen/verduurzamen van een woning, Diepenveenseweg 26 7413AR Deventer,  [Deventer B 19252] Deventer B 19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2-2026</text:p>
            <text:p text:style-name="common-al">
            <text:span text:style-name="nadrukvet">Locatie:</text:span> Diepenveenseweg 26 7413AR Deventer, [Deventer B 19252] Deventer B 19252</text:p>
            <text:p text:style-name="common-al">
            <text:span text:style-name="nadrukvet">Zaakomschrijving:</text:span> het verbouwen/verduurzamen van een woning</text:p>
            <text:p text:style-name="common-al">
            <text:span text:style-name="nadrukvet">Zaaknummer:</text:span> Z2026-0000152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52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5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278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8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8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522</meta:user-defined>
    <meta:user-defined meta:name="DCTERMS.abstract">het verbouwen/verduurzam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verbouwen/verduurzamen van een woning, Diepenveenseweg 26 7413AR Deventer,  [Deventer B 19252] Deventer B 19252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784</meta:user-defined>
    <meta:user-defined meta:name="OVERHEIDop.GmbID/DC.identifier">gmb-2026-72784</meta:user-defined>
    <meta:user-defined meta:name="OVERHEIDop.versieInformatie"/>
  </office:meta>
</office:document-meta>
</file>