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gevelkozijnen en isoleren van de gevel en dak, Kasai- en Klipspringerdreef te Utrecht, GU-Z2026-0045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5500</text:p>
            <text:p text:style-name="common-al">Toelichting: het vervangen van gevelkozijnen en isoleren van de gevel en dak</text:p>
            <text:p text:style-name="common-al">Datum ontvangst aanvraag: 11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2783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78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78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5500</meta:user-defined>
    <meta:user-defined meta:name="DCTERMS.abstract">Toelichting: het vervangen van gevelkozijnen en isoleren van de gevel en dak</meta:user-defined>
    <dc:language>nl</dc:language>
    <meta:user-defined meta:name="OVERHEIDop.locatietype/OVERHEIDop.gebiedsmarkering">Vlak</meta:user-defined>
    <meta:user-defined meta:name="DC.title">Aanvraag omgevingsvergunning, het vervangen van gevelkozijnen en isoleren van de gevel en dak, Kasai- en Klipspringerdreef te Utrecht, GU-Z2026-0045500</meta:user-defined>
    <meta:user-defined meta:name="OVERHEIDop.datumEindeReactietermijn">2026-04-08</meta:user-defined>
    <meta:user-defined meta:name="OVERHEIDop.terinzageleggingBG">https://jeleefomgeving.nl/inzien/002220647/54f1a714-1e5c-4975-afeb-8dfdbc351e69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783</meta:user-defined>
    <meta:user-defined meta:name="OVERHEIDop.GmbID/DC.identifier">gmb-2026-72783</meta:user-defined>
    <meta:user-defined meta:name="OVERHEIDop.versieInformatie"/>
  </office:meta>
</office:document-meta>
</file>