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Langeloop 18 te Schagen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december 2025 namens Gemeente Schagen een volledige melding ontvangen van een ontwikkeling aan De Langeloop 18 te Schagen. Het gaat over het inzetten van een mobiele puinbreker. De melding heeft het kenmerk OMG-072880/Z25-0808643.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p text:style-name="common-al">Mobiel breken van bouw- en sloopafval.</text:p>
            <text:p text:style-name="common-al">De werkzaamheden vinden plaats in de periode van 15 januari 2026 tot en met 15 april 2026. </text:p>
            <text:p text:style-name="common-al">De verwachte tijdsduur bedraagt in totaal één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880/Z25-08086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7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880/Z25-0808643</meta:user-defined>
    <meta:user-defined meta:name="DCTERMS.abstract">melding mobiele puinbreker</meta:user-defined>
    <dc:language>nl</dc:language>
    <meta:user-defined meta:name="OVERHEIDop.locatietype/OVERHEIDop.gebiedsmarkering">Adres</meta:user-defined>
    <meta:user-defined meta:name="DC.title">Melding ontvangen voor De Langeloop 18 te Schagen (Mobiel breken)</meta:user-defined>
    <meta:user-defined meta:name="DCTERMS.W3CDTF/DCTERMS.available">2026-01-08</meta:user-defined>
    <meta:user-defined meta:name="DCTERMS.W3CDTF/OVERHEIDop.jaargang">2026</meta:user-defined>
    <meta:user-defined meta:name="OVERHEIDop.publicationIssue">7278</meta:user-defined>
    <meta:user-defined meta:name="OVERHEIDop.GmbID/DC.identifier">gmb-2026-7278</meta:user-defined>
    <meta:user-defined meta:name="OVERHEIDop.versieInformatie"/>
  </office:meta>
</office:document-meta>
</file>