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3">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rel-column-width="93*"/>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3-1-2">
      <text:list-level-style-bullet text:bullet-char="-" text:level="1">
        <style:list-level-properties text:min-label-width="10mm"/>
      </text:list-level-style-bullet>
    </text:list-style>
    <text:list-style style:name="id1-3-2-6-12-1-4-3-1-2-1">
      <text:list-level-style-bullet text:bullet-char="-" text:level="1">
        <style:list-level-properties text:min-label-width="10mm"/>
      </text:list-level-style-bullet>
    </text:list-style>
    <text:list-style style:name="id1-3-2-6-12-1-4-5-1-1">
      <text:list-level-style-bullet text:bullet-char="–" text:level="1">
        <style:list-level-properties text:min-label-width="10mm"/>
      </text:list-level-style-bullet>
    </text:list-style>
    <text:list-style style:name="id1-3-2-6-12-1-4-5-1-1-1">
      <text:list-level-style-bullet text:bullet-char="–" text:level="1">
        <style:list-level-properties text:min-label-width="10mm"/>
      </text:list-level-style-bullet>
    </text:list-style>
    <text:list-style style:name="id1-3-2-6-12-1-4-6-1-1">
      <text:list-level-style-bullet text:bullet-char="-" text:level="1">
        <style:list-level-properties text:min-label-width="10mm"/>
      </text:list-level-style-bullet>
    </text:list-style>
    <text:list-style style:name="id1-3-2-6-12-1-4-6-1-1-1">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text:list-style style:name="id1-3-2-6-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4-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4-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1-3-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1-3-3-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4-1-3-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4-1-3-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4-1-3-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4-1-3-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14-1-3-5-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4-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4-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4-1-3-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4-1-3-7-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4-1-3-7-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4-1-3-7-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4-1-3-7-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3-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14-1-3-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14-1-3-8-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3-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14-1-3-9-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3-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4-1-3-10-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3-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14-1-3-11-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14-1-3-11-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style:style style:family="table-column" style:parent-style-name="colspec" style:name="id1-3-2-6-18-1-1">
      <style:table-column-properties style:rel-column-width="3*"/>
    </style:style>
    <style:style style:family="table-column" style:parent-style-name="colspec" style:name="id1-3-2-6-18-1-2">
      <style:table-column-properties style:rel-column-width="42*"/>
    </style:style>
    <style:style style:family="table-column" style:parent-style-name="colspec" style:name="id1-3-2-6-18-1-3">
      <style:table-column-properties style:rel-column-width="32*"/>
    </style:style>
    <style:style style:family="table-column" style:parent-style-name="colspec" style:name="id1-3-2-6-18-1-4">
      <style:table-column-properties style:rel-column-width="12*"/>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text:list-style style:name="id1-3-2-6-20-1-6-66-2-1">
      <text:list-level-style-bullet text:bullet-char="-" text:level="1">
        <style:list-level-properties text:min-label-width="10mm"/>
      </text:list-level-style-bullet>
    </text:list-style>
    <text:list-style style:name="id1-3-2-6-20-1-6-66-2-1-1">
      <text:list-level-style-bullet text:bullet-char="-" text:level="1">
        <style:list-level-properties text:min-label-width="10mm"/>
      </text:list-level-style-bullet>
    </text:list-style>
    <text:list-style style:name="id1-3-2-6-20-1-6-68-2-1">
      <text:list-level-style-bullet text:bullet-char="-" text:level="1">
        <style:list-level-properties text:min-label-width="10mm"/>
      </text:list-level-style-bullet>
    </text:list-style>
    <text:list-style style:name="id1-3-2-6-20-1-6-68-2-1-1">
      <text:list-level-style-bullet text:bullet-char="-" text:level="1">
        <style:list-level-properties text:min-label-width="10mm"/>
      </text:list-level-style-bullet>
    </text:list-style>
    <text:list-style style:name="id1-3-2-6-20-1-6-75-2-1">
      <text:list-level-style-bullet text:bullet-char="-" text:level="1">
        <style:list-level-properties text:min-label-width="10mm"/>
      </text:list-level-style-bullet>
    </text:list-style>
    <text:list-style style:name="id1-3-2-6-20-1-6-75-2-1-1">
      <text:list-level-style-bullet text:bullet-char="-" text:level="1">
        <style:list-level-properties text:min-label-width="10mm"/>
      </text:list-level-style-bullet>
    </text:list-style>
    <text:list-style style:name="id1-3-2-6-20-1-6-77-2-1">
      <text:list-level-style-bullet text:bullet-char="-" text:level="1">
        <style:list-level-properties text:min-label-width="10mm"/>
      </text:list-level-style-bullet>
    </text:list-style>
    <text:list-style style:name="id1-3-2-6-20-1-6-77-2-1-1">
      <text:list-level-style-bullet text:bullet-char="-" text:level="1">
        <style:list-level-properties text:min-label-width="10mm"/>
      </text:list-level-style-bullet>
    </text:list-style>
    <style:style style:family="table-column" style:parent-style-name="colspec" style:name="id1-3-2-6-22-1-1">
      <style:table-column-properties style:rel-column-width="3*"/>
    </style:style>
    <style:style style:family="table-column" style:parent-style-name="colspec" style:name="id1-3-2-6-22-1-2">
      <style:table-column-properties style:rel-column-width="44*"/>
    </style:style>
    <style:style style:family="table-column" style:parent-style-name="colspec" style:name="id1-3-2-6-22-1-3">
      <style:table-column-properties style:rel-column-width="32*"/>
    </style:style>
    <style:style style:family="table-column" style:parent-style-name="colspec" style:name="id1-3-2-6-22-1-4">
      <style:table-column-properties style:rel-column-width="9*"/>
    </style:style>
    <style:style style:family="table-column" style:parent-style-name="colspec" style:name="id1-3-2-6-24-1-1">
      <style:table-column-properties style:rel-column-width="3*"/>
    </style:style>
    <style:style style:family="table-column" style:parent-style-name="colspec" style:name="id1-3-2-6-24-1-2">
      <style:table-column-properties style:rel-column-width="34*"/>
    </style:style>
    <style:style style:family="table-column" style:parent-style-name="colspec" style:name="id1-3-2-6-24-1-3">
      <style:table-column-properties style:rel-column-width="38*"/>
    </style:style>
    <style:style style:family="table-column" style:parent-style-name="colspec" style:name="id1-3-2-6-24-1-4">
      <style:table-column-properties style:rel-column-width="12*"/>
    </style:style>
    <text:list-style style:name="id1-3-2-6-24-1-5-6-2-1">
      <text:list-level-style-bullet text:bullet-char="-" text:level="1">
        <style:list-level-properties text:min-label-width="10mm"/>
      </text:list-level-style-bullet>
    </text:list-style>
    <text:list-style style:name="id1-3-2-6-24-1-5-6-2-1-1">
      <text:list-level-style-bullet text:bullet-char="-" text:level="1">
        <style:list-level-properties text:min-label-width="10mm"/>
      </text:list-level-style-bullet>
    </text:list-style>
    <text:list-style style:name="id1-3-2-6-24-1-5-7-2-1">
      <text:list-level-style-bullet text:bullet-char="-" text:level="1">
        <style:list-level-properties text:min-label-width="10mm"/>
      </text:list-level-style-bullet>
    </text:list-style>
    <text:list-style style:name="id1-3-2-6-24-1-5-7-2-1-1">
      <text:list-level-style-bullet text:bullet-char="-" text:level="1">
        <style:list-level-properties text:min-label-width="10mm"/>
      </text:list-level-style-bullet>
    </text:list-style>
    <text:list-style style:name="id1-3-2-6-24-1-5-8-2-1">
      <text:list-level-style-bullet text:bullet-char="-" text:level="1">
        <style:list-level-properties text:min-label-width="10mm"/>
      </text:list-level-style-bullet>
    </text:list-style>
    <text:list-style style:name="id1-3-2-6-24-1-5-8-2-1-1">
      <text:list-level-style-bullet text:bullet-char="-" text:level="1">
        <style:list-level-properties text:min-label-width="10mm"/>
      </text:list-level-style-bullet>
    </text:list-style>
    <text:list-style style:name="id1-3-2-6-24-1-5-9-2-1">
      <text:list-level-style-bullet text:bullet-char="-" text:level="1">
        <style:list-level-properties text:min-label-width="10mm"/>
      </text:list-level-style-bullet>
    </text:list-style>
    <text:list-style style:name="id1-3-2-6-24-1-5-9-2-1-1">
      <text:list-level-style-bullet text:bullet-char="-" text:level="1">
        <style:list-level-properties text:min-label-width="10mm"/>
      </text:list-level-style-bullet>
    </text:list-style>
    <text:list-style style:name="id1-3-2-6-24-1-5-10-2-1">
      <text:list-level-style-bullet text:bullet-char="-" text:level="1">
        <style:list-level-properties text:min-label-width="10mm"/>
      </text:list-level-style-bullet>
    </text:list-style>
    <text:list-style style:name="id1-3-2-6-24-1-5-10-2-1-1">
      <text:list-level-style-bullet text:bullet-char="-" text:level="1">
        <style:list-level-properties text:min-label-width="10mm"/>
      </text:list-level-style-bullet>
    </text:list-style>
    <text:list-style style:name="id1-3-2-6-24-1-5-12-2-1">
      <text:list-level-style-bullet text:bullet-char="-" text:level="1">
        <style:list-level-properties text:min-label-width="10mm"/>
      </text:list-level-style-bullet>
    </text:list-style>
    <text:list-style style:name="id1-3-2-6-24-1-5-12-2-1-1">
      <text:list-level-style-bullet text:bullet-char="-" text:level="1">
        <style:list-level-properties text:min-label-width="10mm"/>
      </text:list-level-style-bullet>
    </text:list-style>
    <text:list-style style:name="id1-3-2-6-24-1-5-13-2-1">
      <text:list-level-style-bullet text:bullet-char="-" text:level="1">
        <style:list-level-properties text:min-label-width="10mm"/>
      </text:list-level-style-bullet>
    </text:list-style>
    <text:list-style style:name="id1-3-2-6-24-1-5-13-2-1-1">
      <text:list-level-style-bullet text:bullet-char="-" text:level="1">
        <style:list-level-properties text:min-label-width="10mm"/>
      </text:list-level-style-bullet>
    </text:list-style>
    <text:list-style style:name="id1-3-2-6-24-1-5-14-2-1">
      <text:list-level-style-bullet text:bullet-char="-" text:level="1">
        <style:list-level-properties text:min-label-width="10mm"/>
      </text:list-level-style-bullet>
    </text:list-style>
    <text:list-style style:name="id1-3-2-6-24-1-5-14-2-1-1">
      <text:list-level-style-bullet text:bullet-char="-" text:level="1">
        <style:list-level-properties text:min-label-width="10mm"/>
      </text:list-level-style-bullet>
    </text:list-style>
    <text:list-style style:name="id1-3-2-6-24-1-5-15-2-1">
      <text:list-level-style-bullet text:bullet-char="-" text:level="1">
        <style:list-level-properties text:min-label-width="10mm"/>
      </text:list-level-style-bullet>
    </text:list-style>
    <text:list-style style:name="id1-3-2-6-24-1-5-15-2-1-1">
      <text:list-level-style-bullet text:bullet-char="-" text:level="1">
        <style:list-level-properties text:min-label-width="10mm"/>
      </text:list-level-style-bullet>
    </text:list-style>
    <text:list-style style:name="id1-3-2-6-24-1-5-16-2-1">
      <text:list-level-style-bullet text:bullet-char="-" text:level="1">
        <style:list-level-properties text:min-label-width="10mm"/>
      </text:list-level-style-bullet>
    </text:list-style>
    <text:list-style style:name="id1-3-2-6-24-1-5-16-2-1-1">
      <text:list-level-style-bullet text:bullet-char="-" text:level="1">
        <style:list-level-properties text:min-label-width="10mm"/>
      </text:list-level-style-bullet>
    </text:list-style>
    <text:list-style style:name="id1-3-2-6-24-1-5-18-2-1">
      <text:list-level-style-bullet text:bullet-char="-" text:level="1">
        <style:list-level-properties text:min-label-width="10mm"/>
      </text:list-level-style-bullet>
    </text:list-style>
    <text:list-style style:name="id1-3-2-6-24-1-5-18-2-1-1">
      <text:list-level-style-bullet text:bullet-char="-" text:level="1">
        <style:list-level-properties text:min-label-width="10mm"/>
      </text:list-level-style-bullet>
    </text:list-style>
    <text:list-style style:name="id1-3-2-6-24-1-5-19-2-1">
      <text:list-level-style-bullet text:bullet-char="-" text:level="1">
        <style:list-level-properties text:min-label-width="10mm"/>
      </text:list-level-style-bullet>
    </text:list-style>
    <text:list-style style:name="id1-3-2-6-24-1-5-19-2-1-1">
      <text:list-level-style-bullet text:bullet-char="-" text:level="1">
        <style:list-level-properties text:min-label-width="10mm"/>
      </text:list-level-style-bullet>
    </text:list-style>
    <text:list-style style:name="id1-3-2-6-24-1-5-20-2-1">
      <text:list-level-style-bullet text:bullet-char="-" text:level="1">
        <style:list-level-properties text:min-label-width="10mm"/>
      </text:list-level-style-bullet>
    </text:list-style>
    <text:list-style style:name="id1-3-2-6-24-1-5-20-2-1-1">
      <text:list-level-style-bullet text:bullet-char="-" text:level="1">
        <style:list-level-properties text:min-label-width="10mm"/>
      </text:list-level-style-bullet>
    </text:list-style>
    <text:list-style style:name="id1-3-2-6-24-1-5-21-2-1">
      <text:list-level-style-bullet text:bullet-char="-" text:level="1">
        <style:list-level-properties text:min-label-width="10mm"/>
      </text:list-level-style-bullet>
    </text:list-style>
    <text:list-style style:name="id1-3-2-6-24-1-5-21-2-1-1">
      <text:list-level-style-bullet text:bullet-char="-" text:level="1">
        <style:list-level-properties text:min-label-width="10mm"/>
      </text:list-level-style-bullet>
    </text:list-style>
    <text:list-style style:name="id1-3-2-6-24-1-5-22-2-1">
      <text:list-level-style-bullet text:bullet-char="-" text:level="1">
        <style:list-level-properties text:min-label-width="10mm"/>
      </text:list-level-style-bullet>
    </text:list-style>
    <text:list-style style:name="id1-3-2-6-24-1-5-22-2-1-1">
      <text:list-level-style-bullet text:bullet-char="-" text:level="1">
        <style:list-level-properties text:min-label-width="10mm"/>
      </text:list-level-style-bullet>
    </text:list-style>
    <text:list-style style:name="id1-3-2-6-24-1-5-24-2-1">
      <text:list-level-style-bullet text:bullet-char="-" text:level="1">
        <style:list-level-properties text:min-label-width="10mm"/>
      </text:list-level-style-bullet>
    </text:list-style>
    <text:list-style style:name="id1-3-2-6-24-1-5-24-2-1-1">
      <text:list-level-style-bullet text:bullet-char="-" text:level="1">
        <style:list-level-properties text:min-label-width="10mm"/>
      </text:list-level-style-bullet>
    </text:list-style>
    <text:list-style style:name="id1-3-2-6-24-1-5-25-2-1">
      <text:list-level-style-bullet text:bullet-char="-" text:level="1">
        <style:list-level-properties text:min-label-width="10mm"/>
      </text:list-level-style-bullet>
    </text:list-style>
    <text:list-style style:name="id1-3-2-6-24-1-5-25-2-1-1">
      <text:list-level-style-bullet text:bullet-char="-" text:level="1">
        <style:list-level-properties text:min-label-width="10mm"/>
      </text:list-level-style-bullet>
    </text:list-style>
    <text:list-style style:name="id1-3-2-6-24-1-5-26-2-1">
      <text:list-level-style-bullet text:bullet-char="-" text:level="1">
        <style:list-level-properties text:min-label-width="10mm"/>
      </text:list-level-style-bullet>
    </text:list-style>
    <text:list-style style:name="id1-3-2-6-24-1-5-26-2-1-1">
      <text:list-level-style-bullet text:bullet-char="-" text:level="1">
        <style:list-level-properties text:min-label-width="10mm"/>
      </text:list-level-style-bullet>
    </text:list-style>
    <text:list-style style:name="id1-3-2-6-24-1-5-27-2-1">
      <text:list-level-style-bullet text:bullet-char="-" text:level="1">
        <style:list-level-properties text:min-label-width="10mm"/>
      </text:list-level-style-bullet>
    </text:list-style>
    <text:list-style style:name="id1-3-2-6-24-1-5-27-2-1-1">
      <text:list-level-style-bullet text:bullet-char="-" text:level="1">
        <style:list-level-properties text:min-label-width="10mm"/>
      </text:list-level-style-bullet>
    </text:list-style>
    <text:list-style style:name="id1-3-2-6-24-1-5-28-2-1">
      <text:list-level-style-bullet text:bullet-char="-" text:level="1">
        <style:list-level-properties text:min-label-width="10mm"/>
      </text:list-level-style-bullet>
    </text:list-style>
    <text:list-style style:name="id1-3-2-6-24-1-5-28-2-1-1">
      <text:list-level-style-bullet text:bullet-char="-" text:level="1">
        <style:list-level-properties text:min-label-width="10mm"/>
      </text:list-level-style-bullet>
    </text:list-style>
    <text:list-style style:name="id1-3-2-6-24-1-5-30-2-1">
      <text:list-level-style-bullet text:bullet-char="-" text:level="1">
        <style:list-level-properties text:min-label-width="10mm"/>
      </text:list-level-style-bullet>
    </text:list-style>
    <text:list-style style:name="id1-3-2-6-24-1-5-30-2-1-1">
      <text:list-level-style-bullet text:bullet-char="-" text:level="1">
        <style:list-level-properties text:min-label-width="10mm"/>
      </text:list-level-style-bullet>
    </text:list-style>
    <text:list-style style:name="id1-3-2-6-24-1-5-31-2-1">
      <text:list-level-style-bullet text:bullet-char="-" text:level="1">
        <style:list-level-properties text:min-label-width="10mm"/>
      </text:list-level-style-bullet>
    </text:list-style>
    <text:list-style style:name="id1-3-2-6-24-1-5-31-2-1-1">
      <text:list-level-style-bullet text:bullet-char="-" text:level="1">
        <style:list-level-properties text:min-label-width="10mm"/>
      </text:list-level-style-bullet>
    </text:list-style>
    <text:list-style style:name="id1-3-2-6-24-1-5-32-2-1">
      <text:list-level-style-bullet text:bullet-char="-" text:level="1">
        <style:list-level-properties text:min-label-width="10mm"/>
      </text:list-level-style-bullet>
    </text:list-style>
    <text:list-style style:name="id1-3-2-6-24-1-5-32-2-1-1">
      <text:list-level-style-bullet text:bullet-char="-" text:level="1">
        <style:list-level-properties text:min-label-width="10mm"/>
      </text:list-level-style-bullet>
    </text:list-style>
    <text:list-style style:name="id1-3-2-6-24-1-5-33-2-1">
      <text:list-level-style-bullet text:bullet-char="-" text:level="1">
        <style:list-level-properties text:min-label-width="10mm"/>
      </text:list-level-style-bullet>
    </text:list-style>
    <text:list-style style:name="id1-3-2-6-24-1-5-33-2-1-1">
      <text:list-level-style-bullet text:bullet-char="-" text:level="1">
        <style:list-level-properties text:min-label-width="10mm"/>
      </text:list-level-style-bullet>
    </text:list-style>
    <text:list-style style:name="id1-3-2-6-24-1-5-34-2-1">
      <text:list-level-style-bullet text:bullet-char="-" text:level="1">
        <style:list-level-properties text:min-label-width="10mm"/>
      </text:list-level-style-bullet>
    </text:list-style>
    <text:list-style style:name="id1-3-2-6-24-1-5-34-2-1-1">
      <text:list-level-style-bullet text:bullet-char="-" text:level="1">
        <style:list-level-properties text:min-label-width="10mm"/>
      </text:list-level-style-bullet>
    </text:list-style>
    <text:list-style style:name="id1-3-2-6-24-1-5-36-2-1">
      <text:list-level-style-bullet text:bullet-char="-" text:level="1">
        <style:list-level-properties text:min-label-width="10mm"/>
      </text:list-level-style-bullet>
    </text:list-style>
    <text:list-style style:name="id1-3-2-6-24-1-5-36-2-1-1">
      <text:list-level-style-bullet text:bullet-char="-" text:level="1">
        <style:list-level-properties text:min-label-width="10mm"/>
      </text:list-level-style-bullet>
    </text:list-style>
    <text:list-style style:name="id1-3-2-6-24-1-5-37-2-1">
      <text:list-level-style-bullet text:bullet-char="-" text:level="1">
        <style:list-level-properties text:min-label-width="10mm"/>
      </text:list-level-style-bullet>
    </text:list-style>
    <text:list-style style:name="id1-3-2-6-24-1-5-37-2-1-1">
      <text:list-level-style-bullet text:bullet-char="-" text:level="1">
        <style:list-level-properties text:min-label-width="10mm"/>
      </text:list-level-style-bullet>
    </text:list-style>
    <text:list-style style:name="id1-3-2-6-24-1-5-38-2-1">
      <text:list-level-style-bullet text:bullet-char="-" text:level="1">
        <style:list-level-properties text:min-label-width="10mm"/>
      </text:list-level-style-bullet>
    </text:list-style>
    <text:list-style style:name="id1-3-2-6-24-1-5-38-2-1-1">
      <text:list-level-style-bullet text:bullet-char="-" text:level="1">
        <style:list-level-properties text:min-label-width="10mm"/>
      </text:list-level-style-bullet>
    </text:list-style>
    <text:list-style style:name="id1-3-2-6-24-1-5-39-2-1">
      <text:list-level-style-bullet text:bullet-char="-" text:level="1">
        <style:list-level-properties text:min-label-width="10mm"/>
      </text:list-level-style-bullet>
    </text:list-style>
    <text:list-style style:name="id1-3-2-6-24-1-5-39-2-1-1">
      <text:list-level-style-bullet text:bullet-char="-" text:level="1">
        <style:list-level-properties text:min-label-width="10mm"/>
      </text:list-level-style-bullet>
    </text:list-style>
    <text:list-style style:name="id1-3-2-6-24-1-5-40-2-1">
      <text:list-level-style-bullet text:bullet-char="-" text:level="1">
        <style:list-level-properties text:min-label-width="10mm"/>
      </text:list-level-style-bullet>
    </text:list-style>
    <text:list-style style:name="id1-3-2-6-24-1-5-40-2-1-1">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text:list-style style:name="id1-3-2-6-26-1-6-27-2-1">
      <text:list-level-style-bullet text:bullet-char="-" text:level="1">
        <style:list-level-properties text:min-label-width="10mm"/>
      </text:list-level-style-bullet>
    </text:list-style>
    <text:list-style style:name="id1-3-2-6-26-1-6-27-2-1-1">
      <text:list-level-style-bullet text:bullet-char="-" text:level="1">
        <style:list-level-properties text:min-label-width="10mm"/>
      </text:list-level-style-bullet>
    </text:list-style>
    <text:list-style style:name="id1-3-2-6-26-1-6-28-2-1">
      <text:list-level-style-bullet text:bullet-char="-" text:level="1">
        <style:list-level-properties text:min-label-width="10mm"/>
      </text:list-level-style-bullet>
    </text:list-style>
    <text:list-style style:name="id1-3-2-6-26-1-6-28-2-1-1">
      <text:list-level-style-bullet text:bullet-char="-" text:level="1">
        <style:list-level-properties text:min-label-width="10mm"/>
      </text:list-level-style-bullet>
    </text:list-style>
    <text:list-style style:name="id1-3-2-6-26-1-6-29-2-1">
      <text:list-level-style-bullet text:bullet-char="-" text:level="1">
        <style:list-level-properties text:min-label-width="10mm"/>
      </text:list-level-style-bullet>
    </text:list-style>
    <text:list-style style:name="id1-3-2-6-26-1-6-29-2-1-1">
      <text:list-level-style-bullet text:bullet-char="-" text:level="1">
        <style:list-level-properties text:min-label-width="10mm"/>
      </text:list-level-style-bullet>
    </text:list-style>
    <text:list-style style:name="id1-3-2-6-26-1-6-30-2-1">
      <text:list-level-style-bullet text:bullet-char="-" text:level="1">
        <style:list-level-properties text:min-label-width="10mm"/>
      </text:list-level-style-bullet>
    </text:list-style>
    <text:list-style style:name="id1-3-2-6-26-1-6-30-2-1-1">
      <text:list-level-style-bullet text:bullet-char="-" text:level="1">
        <style:list-level-properties text:min-label-width="10mm"/>
      </text:list-level-style-bullet>
    </text:list-style>
    <text:list-style style:name="id1-3-2-6-26-1-6-31-2-1">
      <text:list-level-style-bullet text:bullet-char="-" text:level="1">
        <style:list-level-properties text:min-label-width="10mm"/>
      </text:list-level-style-bullet>
    </text:list-style>
    <text:list-style style:name="id1-3-2-6-26-1-6-31-2-1-1">
      <text:list-level-style-bullet text:bullet-char="-" text:level="1">
        <style:list-level-properties text:min-label-width="10mm"/>
      </text:list-level-style-bullet>
    </text:list-style>
    <style:style style:family="table-column" style:parent-style-name="colspec" style:name="id1-3-2-6-30-1-1">
      <style:table-column-properties style:rel-column-width="3*"/>
    </style:style>
    <style:style style:family="table-column" style:parent-style-name="colspec" style:name="id1-3-2-6-30-1-2">
      <style:table-column-properties style:rel-column-width="24*"/>
    </style:style>
    <style:style style:family="table-column" style:parent-style-name="colspec" style:name="id1-3-2-6-30-1-3">
      <style:table-column-properties style:rel-column-width="49*"/>
    </style:style>
    <style:style style:family="table-column" style:parent-style-name="colspec" style:name="id1-3-2-6-30-1-4">
      <style:table-column-properties style:rel-column-width="13*"/>
    </style:style>
    <style:style style:family="table-column" style:parent-style-name="colspec" style:name="id1-3-2-6-32-1-1">
      <style:table-column-properties style:rel-column-width="3*"/>
    </style:style>
    <style:style style:family="table-column" style:parent-style-name="colspec" style:name="id1-3-2-6-32-1-2">
      <style:table-column-properties style:rel-column-width="29*"/>
    </style:style>
    <style:style style:family="table-column" style:parent-style-name="colspec" style:name="id1-3-2-6-32-1-3">
      <style:table-column-properties style:rel-column-width="44*"/>
    </style:style>
    <style:style style:family="table-column" style:parent-style-name="colspec" style:name="id1-3-2-6-32-1-4">
      <style:table-column-properties style:rel-column-width="13*"/>
    </style:style>
    <style:style style:family="table-column" style:parent-style-name="colspec" style:name="id1-3-2-6-36-1-1">
      <style:table-column-properties style:rel-column-width="3*"/>
    </style:style>
    <style:style style:family="table-column" style:parent-style-name="colspec" style:name="id1-3-2-6-36-1-2">
      <style:table-column-properties style:rel-column-width="24*"/>
    </style:style>
    <style:style style:family="table-column" style:parent-style-name="colspec" style:name="id1-3-2-6-36-1-3">
      <style:table-column-properties style:rel-column-width="50*"/>
    </style:style>
    <style:style style:family="table-column" style:parent-style-name="colspec" style:name="id1-3-2-6-36-1-4">
      <style:table-column-properties style:rel-column-width="14*"/>
    </style:style>
    <style:style style:family="table-column" style:parent-style-name="colspec" style:name="id1-3-2-6-38-1-1">
      <style:table-column-properties style:rel-column-width="4*"/>
    </style:style>
    <style:style style:family="table-column" style:parent-style-name="colspec" style:name="id1-3-2-6-38-1-2">
      <style:table-column-properties style:rel-column-width="38*"/>
    </style:style>
    <style:style style:family="table-column" style:parent-style-name="colspec" style:name="id1-3-2-6-38-1-3">
      <style:table-column-properties style:rel-column-width="32*"/>
    </style:style>
    <style:style style:family="table-column" style:parent-style-name="colspec" style:name="id1-3-2-6-38-1-4">
      <style:table-column-properties style:rel-column-width="14*"/>
    </style:style>
    <style:style style:family="table-column" style:parent-style-name="colspec" style:name="id1-3-2-6-42-1-1">
      <style:table-column-properties style:rel-column-width="3*"/>
    </style:style>
    <style:style style:family="table-column" style:parent-style-name="colspec" style:name="id1-3-2-6-42-1-2">
      <style:table-column-properties style:rel-column-width="33*"/>
    </style:style>
    <style:style style:family="table-column" style:parent-style-name="colspec" style:name="id1-3-2-6-42-1-3">
      <style:table-column-properties style:rel-column-width="41*"/>
    </style:style>
    <style:style style:family="table-column" style:parent-style-name="colspec" style:name="id1-3-2-6-42-1-4">
      <style:table-column-properties style:rel-column-width="13*"/>
    </style:style>
    <style:style style:family="table-column" style:parent-style-name="colspec" style:name="id1-3-2-6-44-1-1">
      <style:table-column-properties style:rel-column-width="3*"/>
    </style:style>
    <style:style style:family="table-column" style:parent-style-name="colspec" style:name="id1-3-2-6-44-1-2">
      <style:table-column-properties style:rel-column-width="37*"/>
    </style:style>
    <style:style style:family="table-column" style:parent-style-name="colspec" style:name="id1-3-2-6-44-1-3">
      <style:table-column-properties style:rel-column-width="36*"/>
    </style:style>
    <style:style style:family="table-column" style:parent-style-name="colspec" style:name="id1-3-2-6-44-1-4">
      <style:table-column-properties style:rel-column-width="13*"/>
    </style:style>
    <style:style style:family="table-column" style:parent-style-name="colspec" style:name="id1-3-2-6-46-1-1">
      <style:table-column-properties style:rel-column-width="3*"/>
    </style:style>
    <style:style style:family="table-column" style:parent-style-name="colspec" style:name="id1-3-2-6-46-1-2">
      <style:table-column-properties style:rel-column-width="28*"/>
    </style:style>
    <style:style style:family="table-column" style:parent-style-name="colspec" style:name="id1-3-2-6-46-1-3">
      <style:table-column-properties style:rel-column-width="45*"/>
    </style:style>
    <style:style style:family="table-column" style:parent-style-name="colspec" style:name="id1-3-2-6-46-1-4">
      <style:table-column-properties style:rel-column-width="13*"/>
    </style:style>
    <style:style style:family="table-column" style:parent-style-name="colspec" style:name="id1-3-2-6-50-1-1">
      <style:table-column-properties style:rel-column-width="3*"/>
    </style:style>
    <style:style style:family="table-column" style:parent-style-name="colspec" style:name="id1-3-2-6-50-1-2">
      <style:table-column-properties style:rel-column-width="25*"/>
    </style:style>
    <style:style style:family="table-column" style:parent-style-name="colspec" style:name="id1-3-2-6-50-1-3">
      <style:table-column-properties style:rel-column-width="49*"/>
    </style:style>
    <style:style style:family="table-column" style:parent-style-name="colspec" style:name="id1-3-2-6-50-1-4">
      <style:table-column-properties style:rel-column-width="13*"/>
    </style:style>
    <style:style style:family="table-column" style:parent-style-name="colspec" style:name="id1-3-2-6-52-1-1">
      <style:table-column-properties style:rel-column-width="3*"/>
    </style:style>
    <style:style style:family="table-column" style:parent-style-name="colspec" style:name="id1-3-2-6-52-1-2">
      <style:table-column-properties style:rel-column-width="33*"/>
    </style:style>
    <style:style style:family="table-column" style:parent-style-name="colspec" style:name="id1-3-2-6-52-1-3">
      <style:table-column-properties style:rel-column-width="40*"/>
    </style:style>
    <style:style style:family="table-column" style:parent-style-name="colspec" style:name="id1-3-2-6-52-1-4">
      <style:table-column-properties style:rel-column-width="13*"/>
    </style:style>
    <style:style style:family="table-column" style:parent-style-name="colspec" style:name="id1-3-2-6-56-1-1">
      <style:table-column-properties style:rel-column-width="3*"/>
    </style:style>
    <style:style style:family="table-column" style:parent-style-name="colspec" style:name="id1-3-2-6-56-1-2">
      <style:table-column-properties style:rel-column-width="33*"/>
    </style:style>
    <style:style style:family="table-column" style:parent-style-name="colspec" style:name="id1-3-2-6-56-1-3">
      <style:table-column-properties style:rel-column-width="41*"/>
    </style:style>
    <style:style style:family="table-column" style:parent-style-name="colspec" style:name="id1-3-2-6-56-1-4">
      <style:table-column-properties style:rel-column-width="13*"/>
    </style:style>
    <style:style style:family="table-column" style:parent-style-name="colspec" style:name="id1-3-2-6-58-1-1">
      <style:table-column-properties style:rel-column-width="3*"/>
    </style:style>
    <style:style style:family="table-column" style:parent-style-name="colspec" style:name="id1-3-2-6-58-1-2">
      <style:table-column-properties style:rel-column-width="43*"/>
    </style:style>
    <style:style style:family="table-column" style:parent-style-name="colspec" style:name="id1-3-2-6-58-1-3">
      <style:table-column-properties style:rel-column-width="31*"/>
    </style:style>
    <style:style style:family="table-column" style:parent-style-name="colspec" style:name="id1-3-2-6-58-1-4">
      <style:table-column-properties style:rel-column-width="12*"/>
    </style:style>
    <style:style style:family="table-column" style:parent-style-name="colspec" style:name="id1-3-2-6-60-1-1">
      <style:table-column-properties style:rel-column-width="3*"/>
    </style:style>
    <style:style style:family="table-column" style:parent-style-name="colspec" style:name="id1-3-2-6-60-1-2">
      <style:table-column-properties style:rel-column-width="31*"/>
    </style:style>
    <style:style style:family="table-column" style:parent-style-name="colspec" style:name="id1-3-2-6-60-1-3">
      <style:table-column-properties style:rel-column-width="42*"/>
    </style:style>
    <style:style style:family="table-column" style:parent-style-name="colspec" style:name="id1-3-2-6-60-1-4">
      <style:table-column-properties style:rel-column-width="13*"/>
    </style:style>
    <style:style style:family="table-column" style:parent-style-name="colspec" style:name="id1-3-2-6-62-1-1">
      <style:table-column-properties style:rel-column-width="3*"/>
    </style:style>
    <style:style style:family="table-column" style:parent-style-name="colspec" style:name="id1-3-2-6-62-1-2">
      <style:table-column-properties style:rel-column-width="29*"/>
    </style:style>
    <style:style style:family="table-column" style:parent-style-name="colspec" style:name="id1-3-2-6-62-1-3">
      <style:table-column-properties style:rel-column-width="44*"/>
    </style:style>
    <style:style style:family="table-column" style:parent-style-name="colspec" style:name="id1-3-2-6-62-1-4">
      <style:table-column-properties style:rel-column-width="13*"/>
    </style:style>
    <text:list-style style:name="id1-3-2-6-62-1-5-32-2-1">
      <text:list-level-style-bullet text:bullet-char="-" text:level="1">
        <style:list-level-properties text:min-label-width="10mm"/>
      </text:list-level-style-bullet>
    </text:list-style>
    <text:list-style style:name="id1-3-2-6-62-1-5-32-2-1-1">
      <text:list-level-style-bullet text:bullet-char="-" text:level="1">
        <style:list-level-properties text:min-label-width="10mm"/>
      </text:list-level-style-bullet>
    </text:list-style>
    <text:list-style style:name="id1-3-2-6-62-1-5-33-2-1">
      <text:list-level-style-bullet text:bullet-char="-" text:level="1">
        <style:list-level-properties text:min-label-width="10mm"/>
      </text:list-level-style-bullet>
    </text:list-style>
    <text:list-style style:name="id1-3-2-6-62-1-5-33-2-1-1">
      <text:list-level-style-bullet text:bullet-char="-" text:level="1">
        <style:list-level-properties text:min-label-width="10mm"/>
      </text:list-level-style-bullet>
    </text:list-style>
    <text:list-style style:name="id1-3-2-6-62-1-5-34-2-1">
      <text:list-level-style-bullet text:bullet-char="-" text:level="1">
        <style:list-level-properties text:min-label-width="10mm"/>
      </text:list-level-style-bullet>
    </text:list-style>
    <text:list-style style:name="id1-3-2-6-62-1-5-34-2-1-1">
      <text:list-level-style-bullet text:bullet-char="-" text:level="1">
        <style:list-level-properties text:min-label-width="10mm"/>
      </text:list-level-style-bullet>
    </text:list-style>
    <text:list-style style:name="id1-3-2-6-62-1-5-35-2-1">
      <text:list-level-style-bullet text:bullet-char="-" text:level="1">
        <style:list-level-properties text:min-label-width="10mm"/>
      </text:list-level-style-bullet>
    </text:list-style>
    <text:list-style style:name="id1-3-2-6-62-1-5-35-2-1-1">
      <text:list-level-style-bullet text:bullet-char="-" text:level="1">
        <style:list-level-properties text:min-label-width="10mm"/>
      </text:list-level-style-bullet>
    </text:list-style>
    <text:list-style style:name="id1-3-2-6-62-1-5-36-2-1">
      <text:list-level-style-bullet text:bullet-char="-" text:level="1">
        <style:list-level-properties text:min-label-width="10mm"/>
      </text:list-level-style-bullet>
    </text:list-style>
    <text:list-style style:name="id1-3-2-6-62-1-5-36-2-1-1">
      <text:list-level-style-bullet text:bullet-char="-" text:level="1">
        <style:list-level-properties text:min-label-width="10mm"/>
      </text:list-level-style-bullet>
    </text:list-style>
    <text:list-style style:name="id1-3-2-6-62-1-5-37-2-1">
      <text:list-level-style-bullet text:bullet-char="-" text:level="1">
        <style:list-level-properties text:min-label-width="10mm"/>
      </text:list-level-style-bullet>
    </text:list-style>
    <text:list-style style:name="id1-3-2-6-62-1-5-37-2-1-1">
      <text:list-level-style-bullet text:bullet-char="-" text:level="1">
        <style:list-level-properties text:min-label-width="10mm"/>
      </text:list-level-style-bullet>
    </text:list-style>
    <text:list-style style:name="id1-3-2-6-62-1-5-75-2-1">
      <text:list-level-style-bullet text:bullet-char="-" text:level="1">
        <style:list-level-properties text:min-label-width="10mm"/>
      </text:list-level-style-bullet>
    </text:list-style>
    <text:list-style style:name="id1-3-2-6-62-1-5-75-2-1-1">
      <text:list-level-style-bullet text:bullet-char="-" text:level="1">
        <style:list-level-properties text:min-label-width="10mm"/>
      </text:list-level-style-bullet>
    </text:list-style>
    <text:list-style style:name="id1-3-2-6-62-1-5-76-2-1">
      <text:list-level-style-bullet text:bullet-char="-" text:level="1">
        <style:list-level-properties text:min-label-width="10mm"/>
      </text:list-level-style-bullet>
    </text:list-style>
    <text:list-style style:name="id1-3-2-6-62-1-5-76-2-1-1">
      <text:list-level-style-bullet text:bullet-char="-" text:level="1">
        <style:list-level-properties text:min-label-width="10mm"/>
      </text:list-level-style-bullet>
    </text:list-style>
    <text:list-style style:name="id1-3-2-6-62-1-5-77-2-1">
      <text:list-level-style-bullet text:bullet-char="-" text:level="1">
        <style:list-level-properties text:min-label-width="10mm"/>
      </text:list-level-style-bullet>
    </text:list-style>
    <text:list-style style:name="id1-3-2-6-62-1-5-77-2-1-1">
      <text:list-level-style-bullet text:bullet-char="-" text:level="1">
        <style:list-level-properties text:min-label-width="10mm"/>
      </text:list-level-style-bullet>
    </text:list-style>
    <text:list-style style:name="id1-3-2-6-62-1-5-78-2-1">
      <text:list-level-style-bullet text:bullet-char="-" text:level="1">
        <style:list-level-properties text:min-label-width="10mm"/>
      </text:list-level-style-bullet>
    </text:list-style>
    <text:list-style style:name="id1-3-2-6-62-1-5-78-2-1-1">
      <text:list-level-style-bullet text:bullet-char="-" text:level="1">
        <style:list-level-properties text:min-label-width="10mm"/>
      </text:list-level-style-bullet>
    </text:list-style>
    <text:list-style style:name="id1-3-2-6-62-1-5-79-2-1">
      <text:list-level-style-bullet text:bullet-char="-" text:level="1">
        <style:list-level-properties text:min-label-width="10mm"/>
      </text:list-level-style-bullet>
    </text:list-style>
    <text:list-style style:name="id1-3-2-6-62-1-5-79-2-1-1">
      <text:list-level-style-bullet text:bullet-char="-" text:level="1">
        <style:list-level-properties text:min-label-width="10mm"/>
      </text:list-level-style-bullet>
    </text:list-style>
    <text:list-style style:name="id1-3-2-6-62-1-5-80-2-1">
      <text:list-level-style-bullet text:bullet-char="-" text:level="1">
        <style:list-level-properties text:min-label-width="10mm"/>
      </text:list-level-style-bullet>
    </text:list-style>
    <text:list-style style:name="id1-3-2-6-62-1-5-80-2-1-1">
      <text:list-level-style-bullet text:bullet-char="-" text:level="1">
        <style:list-level-properties text:min-label-width="10mm"/>
      </text:list-level-style-bullet>
    </text:list-style>
    <style:style style:family="table-column" style:parent-style-name="colspec" style:name="id1-3-2-6-64-1-1">
      <style:table-column-properties style:rel-column-width="3*"/>
    </style:style>
    <style:style style:family="table-column" style:parent-style-name="colspec" style:name="id1-3-2-6-64-1-2">
      <style:table-column-properties style:rel-column-width="16*"/>
    </style:style>
    <style:style style:family="table-column" style:parent-style-name="colspec" style:name="id1-3-2-6-64-1-3">
      <style:table-column-properties style:rel-column-width="58*"/>
    </style:style>
    <style:style style:family="table-column" style:parent-style-name="colspec" style:name="id1-3-2-6-64-1-4">
      <style:table-column-properties style:rel-column-width="13*"/>
    </style:style>
    <style:style style:family="table-column" style:parent-style-name="colspec" style:name="id1-3-2-6-68-1-1">
      <style:table-column-properties style:rel-column-width="3*"/>
    </style:style>
    <style:style style:family="table-column" style:parent-style-name="colspec" style:name="id1-3-2-6-68-1-2">
      <style:table-column-properties style:rel-column-width="23*"/>
    </style:style>
    <style:style style:family="table-column" style:parent-style-name="colspec" style:name="id1-3-2-6-68-1-3">
      <style:table-column-properties style:rel-column-width="50*"/>
    </style:style>
    <style:style style:family="table-column" style:parent-style-name="colspec" style:name="id1-3-2-6-68-1-4">
      <style:table-column-properties style:rel-column-width="13*"/>
    </style:style>
    <style:style style:family="table-column" style:parent-style-name="colspec" style:name="id1-3-2-6-70-1-1">
      <style:table-column-properties style:rel-column-width="3*"/>
    </style:style>
    <style:style style:family="table-column" style:parent-style-name="colspec" style:name="id1-3-2-6-70-1-2">
      <style:table-column-properties style:rel-column-width="38*"/>
    </style:style>
    <style:style style:family="table-column" style:parent-style-name="colspec" style:name="id1-3-2-6-70-1-3">
      <style:table-column-properties style:rel-column-width="35*"/>
    </style:style>
    <style:style style:family="table-column" style:parent-style-name="colspec" style:name="id1-3-2-6-70-1-4">
      <style:table-column-properties style:rel-column-width="13*"/>
    </style:style>
    <text:list-style style:name="id1-3-2-6-70-1-5-8-3-1">
      <text:list-level-style-bullet text:bullet-char="-" text:level="1">
        <style:list-level-properties text:min-label-width="10mm"/>
      </text:list-level-style-bullet>
    </text:list-style>
    <text:list-style style:name="id1-3-2-6-70-1-5-8-3-1-1">
      <text:list-level-style-bullet text:bullet-char="-" text:level="1">
        <style:list-level-properties text:min-label-width="10mm"/>
      </text:list-level-style-bullet>
    </text:list-style>
    <style:style style:family="table-column" style:parent-style-name="colspec" style:name="id1-3-2-6-74-1-1">
      <style:table-column-properties style:rel-column-width="3*"/>
    </style:style>
    <style:style style:family="table-column" style:parent-style-name="colspec" style:name="id1-3-2-6-74-1-2">
      <style:table-column-properties style:rel-column-width="7*"/>
    </style:style>
    <style:style style:family="table-column" style:parent-style-name="colspec" style:name="id1-3-2-6-74-1-3">
      <style:table-column-properties style:rel-column-width="67*"/>
    </style:style>
    <style:style style:family="table-column" style:parent-style-name="colspec" style:name="id1-3-2-6-74-1-4">
      <style:table-column-properties style:rel-column-width="13*"/>
    </style:style>
    <style:style style:family="table-column" style:parent-style-name="colspec" style:name="id1-3-2-6-78-1-1">
      <style:table-column-properties style:rel-column-width="3*"/>
    </style:style>
    <style:style style:family="table-column" style:parent-style-name="colspec" style:name="id1-3-2-6-78-1-2">
      <style:table-column-properties style:rel-column-width="18*"/>
    </style:style>
    <style:style style:family="table-column" style:parent-style-name="colspec" style:name="id1-3-2-6-78-1-3">
      <style:table-column-properties style:rel-column-width="56*"/>
    </style:style>
    <style:style style:family="table-column" style:parent-style-name="colspec" style:name="id1-3-2-6-78-1-4">
      <style:table-column-properties style:rel-column-width="13*"/>
    </style:style>
    <style:style style:family="table-column" style:parent-style-name="colspec" style:name="id1-3-2-6-82-1-1">
      <style:table-column-properties style:rel-column-width="4*"/>
    </style:style>
    <style:style style:family="table-column" style:parent-style-name="colspec" style:name="id1-3-2-6-82-1-2">
      <style:table-column-properties style:rel-column-width="9*"/>
    </style:style>
    <style:style style:family="table-column" style:parent-style-name="colspec" style:name="id1-3-2-6-82-1-3">
      <style:table-column-properties style:rel-column-width="63*"/>
    </style:style>
    <style:style style:family="table-column" style:parent-style-name="colspec" style:name="id1-3-2-6-82-1-4">
      <style:table-column-properties style:rel-column-width="13*"/>
    </style:style>
    <style:style style:family="table-column" style:parent-style-name="colspec" style:name="id1-3-2-6-84-1-1">
      <style:table-column-properties style:rel-column-width="4*"/>
    </style:style>
    <style:style style:family="table-column" style:parent-style-name="colspec" style:name="id1-3-2-6-84-1-2">
      <style:table-column-properties style:rel-column-width="12*"/>
    </style:style>
    <style:style style:family="table-column" style:parent-style-name="colspec" style:name="id1-3-2-6-84-1-3">
      <style:table-column-properties style:rel-column-width="61*"/>
    </style:style>
    <style:style style:family="table-column" style:parent-style-name="colspec" style:name="id1-3-2-6-84-1-4">
      <style:table-column-properties style:rel-column-width="13*"/>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style:style style:family="table-column" style:parent-style-name="colspec" style:name="id1-3-2-7-6-5-4-1-1">
      <style:table-column-properties/>
    </style:style>
    <style:style style:family="table-column" style:parent-style-name="colspec" style:name="id1-3-2-7-6-5-4-1-2">
      <style:table-column-properties/>
    </style:style>
    <style:style style:family="table-column" style:parent-style-name="colspec" style:name="id1-3-2-7-6-5-4-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3-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8-36-1-1">
      <style:table-column-properties/>
    </style:style>
    <style:style style:family="table-column" style:parent-style-name="colspec" style:name="id1-3-2-8-55-1-1">
      <style:table-column-properties/>
    </style:style>
    <style:style style:family="table-column" style:parent-style-name="colspec" style:name="id1-3-2-8-74-1-1">
      <style:table-column-properties/>
    </style:style>
    <style:style style:family="table-column" style:parent-style-name="colspec" style:name="id1-3-2-8-93-1-1">
      <style:table-column-properties/>
    </style:style>
    <style:style style:family="table-column" style:parent-style-name="colspec" style:name="id1-3-2-8-111-1-1">
      <style:table-column-properties/>
    </style:style>
    <style:style style:family="table-column" style:parent-style-name="colspec" style:name="id1-3-2-8-126-1-1">
      <style:table-column-properties/>
    </style:style>
    <text:list-style style:name="id1-3-2-8-142">
      <text:list-level-style-bullet text:bullet-char="-" text:level="1">
        <style:list-level-properties text:min-label-width="10mm"/>
      </text:list-level-style-bullet>
    </text:list-style>
    <text:list-style style:name="id1-3-2-8-142-1">
      <text:list-level-style-bullet text:bullet-char="-" text:level="1">
        <style:list-level-properties text:min-label-width="10mm"/>
      </text:list-level-style-bullet>
    </text:list-style>
    <text:list-style style:name="id1-3-2-8-142-2">
      <text:list-level-style-bullet text:bullet-char="-" text:level="1">
        <style:list-level-properties text:min-label-width="10mm"/>
      </text:list-level-style-bullet>
    </text:list-style>
    <style:style style:family="table-column" style:parent-style-name="colspec" style:name="id1-3-2-8-143-1-1">
      <style:table-column-properties/>
    </style:style>
    <style:style style:family="table-column" style:parent-style-name="colspec" style:name="id1-3-2-8-159-1-1">
      <style:table-column-properties/>
    </style:style>
    <style:style style:family="table-column" style:parent-style-name="colspec" style:name="id1-3-2-8-176-1-1">
      <style:table-column-properties/>
    </style:style>
    <style:style style:family="table-column" style:parent-style-name="colspec" style:name="id1-3-2-8-193-1-1">
      <style:table-column-properties/>
    </style:style>
    <style:style style:family="table-column" style:parent-style-name="colspec" style:name="id1-3-2-8-211-1-1">
      <style:table-column-properties/>
    </style:style>
    <style:style style:family="table-column" style:parent-style-name="colspec" style:name="id1-3-2-8-225-1-1">
      <style:table-column-properties/>
    </style:style>
    <text:list-style style:name="id1-3-2-8-241">
      <text:list-level-style-bullet text:bullet-char="-" text:level="1">
        <style:list-level-properties text:min-label-width="10mm"/>
      </text:list-level-style-bullet>
    </text:list-style>
    <text:list-style style:name="id1-3-2-8-241-1">
      <text:list-level-style-bullet text:bullet-char="-" text:level="1">
        <style:list-level-properties text:min-label-width="10mm"/>
      </text:list-level-style-bullet>
    </text:list-style>
    <text:list-style style:name="id1-3-2-8-241-2">
      <text:list-level-style-bullet text:bullet-char="-" text:level="1">
        <style:list-level-properties text:min-label-width="10mm"/>
      </text:list-level-style-bullet>
    </text:list-style>
    <style:style style:family="table-column" style:parent-style-name="colspec" style:name="id1-3-2-8-242-1-1">
      <style:table-column-properties/>
    </style:style>
    <text:list-style style:name="id1-3-2-8-258">
      <text:list-level-style-bullet text:bullet-char="-" text:level="1">
        <style:list-level-properties text:min-label-width="10mm"/>
      </text:list-level-style-bullet>
    </text:list-style>
    <text:list-style style:name="id1-3-2-8-258-1">
      <text:list-level-style-bullet text:bullet-char="-" text:level="1">
        <style:list-level-properties text:min-label-width="10mm"/>
      </text:list-level-style-bullet>
    </text:list-style>
    <text:list-style style:name="id1-3-2-8-258-2">
      <text:list-level-style-bullet text:bullet-char="-" text:level="1">
        <style:list-level-properties text:min-label-width="10mm"/>
      </text:list-level-style-bullet>
    </text:list-style>
    <style:style style:family="table-column" style:parent-style-name="colspec" style:name="id1-3-2-8-259-1-1">
      <style:table-column-properties/>
    </style:style>
    <style:style style:family="table-column" style:parent-style-name="colspec" style:name="id1-3-2-8-277-1-1">
      <style:table-column-properties/>
    </style:style>
    <style:style style:family="table-column" style:parent-style-name="colspec" style:name="id1-3-2-8-295-1-1">
      <style:table-column-properties/>
    </style:style>
    <style:style style:family="table-column" style:parent-style-name="colspec" style:name="id1-3-2-8-310-1-1">
      <style:table-column-properties/>
    </style:style>
    <style:style style:family="table-column" style:parent-style-name="colspec" style:name="id1-3-2-8-325-1-1">
      <style:table-column-properties/>
    </style:style>
    <style:style style:family="table-column" style:parent-style-name="colspec" style:name="id1-3-2-8-340-1-1">
      <style:table-column-properties/>
    </style:style>
    <style:style style:family="table-column" style:parent-style-name="colspec" style:name="id1-3-2-8-355-1-1">
      <style:table-column-properties/>
    </style:style>
    <style:style style:family="table-column" style:parent-style-name="colspec" style:name="id1-3-2-8-370-1-1">
      <style:table-column-properties/>
    </style:style>
    <style:style style:family="table-column" style:parent-style-name="colspec" style:name="id1-3-2-8-388-1-1">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10">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1-4">
      <text:list-level-style-bullet text:bullet-char="•" text:level="1">
        <style:list-level-properties text:min-label-width="10mm"/>
      </text:list-level-style-bullet>
    </text:list-style>
    <text:list-style style:name="id1-3-2-9-98-1-4-1">
      <text:list-level-style-bullet text:bullet-char="•" text:level="1">
        <style:list-level-properties text:min-label-width="10mm"/>
      </text:list-level-style-bullet>
    </text:list-style>
    <text:list-style style:name="id1-3-2-9-98-1-4-2">
      <text:list-level-style-bullet text:bullet-char="•" text:level="1">
        <style:list-level-properties text:min-label-width="10mm"/>
      </text:list-level-style-bullet>
    </text:list-style>
    <text:list-style style:name="id1-3-2-9-98-1-4-3">
      <text:list-level-style-bullet text:bullet-char="•" text:level="1">
        <style:list-level-properties text:min-label-width="10mm"/>
      </text:list-level-style-bullet>
    </text:list-style>
    <text:list-style style:name="id1-3-2-9-98-1-4-4">
      <text:list-level-style-bullet text:bullet-char="•" text:level="1">
        <style:list-level-properties text:min-label-width="10mm"/>
      </text:list-level-style-bullet>
    </text:list-style>
    <text:list-style style:name="id1-3-2-9-98-1-4-5">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2-3">
      <text:list-level-style-bullet text:bullet-char="•" text:level="1">
        <style:list-level-properties text:min-label-width="10mm"/>
      </text:list-level-style-bullet>
    </text:list-style>
    <text:list-style style:name="id1-3-2-9-98-2-3-1">
      <text:list-level-style-bullet text:bullet-char="•" text:level="1">
        <style:list-level-properties text:min-label-width="10mm"/>
      </text:list-level-style-bullet>
    </text:list-style>
    <text:list-style style:name="id1-3-2-9-98-2-3-2">
      <text:list-level-style-bullet text:bullet-char="•" text:level="1">
        <style:list-level-properties text:min-label-width="10mm"/>
      </text:list-level-style-bullet>
    </text:list-style>
    <text:list-style style:name="id1-3-2-9-98-2-3-3">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2-1">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2-7">
      <text:list-level-style-bullet text:bullet-char="•" text:level="1">
        <style:list-level-properties text:min-label-width="10mm"/>
      </text:list-level-style-bullet>
    </text:list-style>
    <text:list-style style:name="id1-3-2-9-110-2-7-1">
      <text:list-level-style-bullet text:bullet-char="•" text:level="1">
        <style:list-level-properties text:min-label-width="10mm"/>
      </text:list-level-style-bullet>
    </text:list-style>
    <text:list-style style:name="id1-3-2-9-110-2-7-2">
      <text:list-level-style-bullet text:bullet-char="•" text:level="1">
        <style:list-level-properties text:min-label-width="10mm"/>
      </text:list-level-style-bullet>
    </text:list-style>
    <text:list-style style:name="id1-3-2-9-110-2-7-3">
      <text:list-level-style-bullet text:bullet-char="•" text:level="1">
        <style:list-level-properties text:min-label-width="10mm"/>
      </text:list-level-style-bullet>
    </text:list-style>
    <text:list-style style:name="id1-3-2-9-110-3">
      <text:list-level-style-bullet style:num-suffix="" text:bullet-char="​" text:level="1">
        <style:list-level-properties text:min-label-width="10mm"/>
      </text:list-level-style-bullet>
    </text:list-style>
    <text:list-style style:name="id1-3-2-9-110-3-3">
      <text:list-level-style-bullet text:bullet-char="•" text:level="1">
        <style:list-level-properties text:min-label-width="10mm"/>
      </text:list-level-style-bullet>
    </text:list-style>
    <text:list-style style:name="id1-3-2-9-110-3-3-1">
      <text:list-level-style-bullet text:bullet-char="•" text:level="1">
        <style:list-level-properties text:min-label-width="10mm"/>
      </text:list-level-style-bullet>
    </text:list-style>
    <text:list-style style:name="id1-3-2-9-110-3-3-2">
      <text:list-level-style-bullet text:bullet-char="•" text:level="1">
        <style:list-level-properties text:min-label-width="10mm"/>
      </text:list-level-style-bullet>
    </text:list-style>
    <text:list-style style:name="id1-3-2-9-110-3-3-3">
      <text:list-level-style-bullet text:bullet-char="•" text:level="1">
        <style:list-level-properties text:min-label-width="10mm"/>
      </text:list-level-style-bullet>
    </text:list-style>
    <text:list-style style:name="id1-3-2-9-110-3-3-4">
      <text:list-level-style-bullet text:bullet-char="•" text:level="1">
        <style:list-level-properties text:min-label-width="10mm"/>
      </text:list-level-style-bullet>
    </text:list-style>
    <text:list-style style:name="id1-3-2-9-110-4">
      <text:list-level-style-bullet style:num-suffix="" text:bullet-char="​" text:level="1">
        <style:list-level-properties text:min-label-width="10mm"/>
      </text:list-level-style-bullet>
    </text:list-style>
    <text:list-style style:name="id1-3-2-9-110-5">
      <text:list-level-style-bullet text:bullet-char="•" text:level="1">
        <style:list-level-properties text:min-label-width="10mm"/>
      </text:list-level-style-bullet>
    </text:list-style>
    <text:list-style style:name="id1-3-2-9-110-6">
      <text:list-level-style-bullet text:bullet-char="•" text:level="1">
        <style:list-level-properties text:min-label-width="10mm"/>
      </text:list-level-style-bullet>
    </text:list-style>
    <text:list-style style:name="id1-3-2-9-110-7">
      <text:list-level-style-bullet text:bullet-char="•" text:level="1">
        <style:list-level-properties text:min-label-width="10mm"/>
      </text:list-level-style-bullet>
    </text:list-style>
    <text:list-style style:name="id1-3-2-9-110-8">
      <text:list-level-style-bullet text:bullet-char="•" text:level="1">
        <style:list-level-properties text:min-label-width="10mm"/>
      </text:list-level-style-bullet>
    </text:list-style>
    <text:list-style style:name="id1-3-2-9-110-9">
      <text:list-level-style-bullet text:bullet-char="•" text:level="1">
        <style:list-level-properties text:min-label-width="10mm"/>
      </text:list-level-style-bullet>
    </text:list-style>
    <text:list-style style:name="id1-3-2-9-110-9-3">
      <text:list-level-style-bullet text:bullet-char="•" text:level="1">
        <style:list-level-properties text:min-label-width="10mm"/>
      </text:list-level-style-bullet>
    </text:list-style>
    <text:list-style style:name="id1-3-2-9-110-9-3-1">
      <text:list-level-style-bullet text:bullet-char="•" text:level="1">
        <style:list-level-properties text:min-label-width="10mm"/>
      </text:list-level-style-bullet>
    </text:list-style>
    <text:list-style style:name="id1-3-2-9-110-9-3-2">
      <text:list-level-style-bullet text:bullet-char="•" text:level="1">
        <style:list-level-properties text:min-label-width="10mm"/>
      </text:list-level-style-bullet>
    </text:list-style>
    <text:list-style style:name="id1-3-2-9-110-10">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1-6">
      <text:list-level-style-bullet text:bullet-char="•" text:level="1">
        <style:list-level-properties text:min-label-width="10mm"/>
      </text:list-level-style-bullet>
    </text:list-style>
    <text:list-style style:name="id1-3-2-9-116-1-6-1">
      <text:list-level-style-bullet text:bullet-char="•" text:level="1">
        <style:list-level-properties text:min-label-width="10mm"/>
      </text:list-level-style-bullet>
    </text:list-style>
    <text:list-style style:name="id1-3-2-9-116-1-6-2">
      <text:list-level-style-bullet text:bullet-char="•" text:level="1">
        <style:list-level-properties text:min-label-width="10mm"/>
      </text:list-level-style-bullet>
    </text:list-style>
    <text:list-style style:name="id1-3-2-9-116-1-6-3">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2-3">
      <text:list-level-style-bullet text:bullet-char="•" text:level="1">
        <style:list-level-properties text:min-label-width="10mm"/>
      </text:list-level-style-bullet>
    </text:list-style>
    <text:list-style style:name="id1-3-2-9-120-2-3-1">
      <text:list-level-style-bullet text:bullet-char="•" text:level="1">
        <style:list-level-properties text:min-label-width="10mm"/>
      </text:list-level-style-bullet>
    </text:list-style>
    <text:list-style style:name="id1-3-2-9-120-2-3-2">
      <text:list-level-style-bullet text:bullet-char="•" text:level="1">
        <style:list-level-properties text:min-label-width="10mm"/>
      </text:list-level-style-bullet>
    </text:list-style>
    <text:list-style style:name="id1-3-2-9-120-2-3-3">
      <text:list-level-style-bullet text:bullet-char="•" text:level="1">
        <style:list-level-properties text:min-label-width="10mm"/>
      </text:list-level-style-bullet>
    </text:list-style>
    <text:list-style style:name="id1-3-2-9-120-2-3-4">
      <text:list-level-style-bullet text:bullet-char="•" text:level="1">
        <style:list-level-properties text:min-label-width="10mm"/>
      </text:list-level-style-bullet>
    </text:list-style>
    <text:list-style style:name="id1-3-2-9-120-2-3-5">
      <text:list-level-style-bullet text:bullet-char="•" text:level="1">
        <style:list-level-properties text:min-label-width="10mm"/>
      </text:list-level-style-bullet>
    </text:list-style>
    <text:list-style style:name="id1-3-2-9-120-2-3-6">
      <text:list-level-style-bullet text:bullet-char="•" text:level="1">
        <style:list-level-properties text:min-label-width="10mm"/>
      </text:list-level-style-bullet>
    </text:list-style>
    <text:list-style style:name="id1-3-2-9-120-2-3-7">
      <text:list-level-style-bullet text:bullet-char="•" text:level="1">
        <style:list-level-properties text:min-label-width="10mm"/>
      </text:list-level-style-bullet>
    </text:list-style>
    <text:list-style style:name="id1-3-2-9-120-2-3-8">
      <text:list-level-style-bullet text:bullet-char="•" text:level="1">
        <style:list-level-properties text:min-label-width="10mm"/>
      </text:list-level-style-bullet>
    </text:list-style>
    <text:list-style style:name="id1-3-2-9-120-2-3-9">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0-4">
      <text:list-level-style-bullet text:bullet-char="•" text:level="1">
        <style:list-level-properties text:min-label-width="10mm"/>
      </text:list-level-style-bullet>
    </text:list-style>
    <text:list-style style:name="id1-3-2-9-120-5">
      <text:list-level-style-bullet text:bullet-char="•" text:level="1">
        <style:list-level-properties text:min-label-width="10mm"/>
      </text:list-level-style-bullet>
    </text:list-style>
    <text:list-style style:name="id1-3-2-9-120-6">
      <text:list-level-style-bullet text:bullet-char="•" text:level="1">
        <style:list-level-properties text:min-label-width="10mm"/>
      </text:list-level-style-bullet>
    </text:list-style>
    <text:list-style style:name="id1-3-2-9-120-7">
      <text:list-level-style-bullet text:bullet-char="•" text:level="1">
        <style:list-level-properties text:min-label-width="10mm"/>
      </text:list-level-style-bullet>
    </text:list-style>
    <text:list-style style:name="id1-3-2-9-120-8">
      <text:list-level-style-bullet text:bullet-char="•" text:level="1">
        <style:list-level-properties text:min-label-width="10mm"/>
      </text:list-level-style-bullet>
    </text:list-style>
    <text:list-style style:name="id1-3-2-9-120-9">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2-1">
      <text:list-level-style-bullet text:bullet-char="•" text:level="1">
        <style:list-level-properties text:min-label-width="10mm"/>
      </text:list-level-style-bullet>
    </text:list-style>
    <text:list-style style:name="id1-3-2-9-122-1-3">
      <text:list-level-style-bullet text:bullet-char="•" text:level="1">
        <style:list-level-properties text:min-label-width="10mm"/>
      </text:list-level-style-bullet>
    </text:list-style>
    <text:list-style style:name="id1-3-2-9-122-1-3-1">
      <text:list-level-style-bullet text:bullet-char="•" text:level="1">
        <style:list-level-properties text:min-label-width="10mm"/>
      </text:list-level-style-bullet>
    </text:list-style>
    <text:list-style style:name="id1-3-2-9-122-1-3-2">
      <text:list-level-style-bullet text:bullet-char="•" text:level="1">
        <style:list-level-properties text:min-label-width="10mm"/>
      </text:list-level-style-bullet>
    </text:list-style>
    <text:list-style style:name="id1-3-2-9-122-1-3-3">
      <text:list-level-style-bullet text:bullet-char="•" text:level="1">
        <style:list-level-properties text:min-label-width="10mm"/>
      </text:list-level-style-bullet>
    </text:list-style>
    <text:list-style style:name="id1-3-2-9-122-2">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1-6">
      <text:list-level-style-bullet text:bullet-char="•" text:level="1">
        <style:list-level-properties text:min-label-width="10mm"/>
      </text:list-level-style-bullet>
    </text:list-style>
    <text:list-style style:name="id1-3-2-9-126-1-6-1">
      <text:list-level-style-bullet text:bullet-char="•" text:level="1">
        <style:list-level-properties text:min-label-width="10mm"/>
      </text:list-level-style-bullet>
    </text:list-style>
    <text:list-style style:name="id1-3-2-9-126-1-6-2">
      <text:list-level-style-bullet text:bullet-char="•" text:level="1">
        <style:list-level-properties text:min-label-width="10mm"/>
      </text:list-level-style-bullet>
    </text:list-style>
    <text:list-style style:name="id1-3-2-9-126-1-6-3">
      <text:list-level-style-bullet text:bullet-char="•" text:level="1">
        <style:list-level-properties text:min-label-width="10mm"/>
      </text:list-level-style-bullet>
    </text:list-style>
    <text:list-style style:name="id1-3-2-9-126-1-6-4">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3">
      <text:list-level-style-bullet text:bullet-char="•" text:level="1">
        <style:list-level-properties text:min-label-width="10mm"/>
      </text:list-level-style-bullet>
    </text:list-style>
    <text:list-style style:name="id1-3-2-9-126-4">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2-3">
      <text:list-level-style-bullet text:bullet-char="•" text:level="1">
        <style:list-level-properties text:min-label-width="10mm"/>
      </text:list-level-style-bullet>
    </text:list-style>
    <text:list-style style:name="id1-3-2-9-132-4">
      <text:list-level-style-bullet text:bullet-char="•" text:level="1">
        <style:list-level-properties text:min-label-width="10mm"/>
      </text:list-level-style-bullet>
    </text:list-style>
    <text:list-style style:name="id1-3-2-9-132-5">
      <text:list-level-style-bullet text:bullet-char="•" text:level="1">
        <style:list-level-properties text:min-label-width="10mm"/>
      </text:list-level-style-bullet>
    </text:list-style>
    <text:list-style style:name="id1-3-2-9-132-6">
      <text:list-level-style-bullet text:bullet-char="•" text:level="1">
        <style:list-level-properties text:min-label-width="10mm"/>
      </text:list-level-style-bullet>
    </text:list-style>
    <text:list-style style:name="id1-3-2-9-132-7">
      <text:list-level-style-bullet text:bullet-char="•" text:level="1">
        <style:list-level-properties text:min-label-width="10mm"/>
      </text:list-level-style-bullet>
    </text:list-style>
    <text:list-style style:name="id1-3-2-9-132-7-3">
      <text:list-level-style-bullet text:bullet-char="-" text:level="1">
        <style:list-level-properties text:min-label-width="10mm"/>
      </text:list-level-style-bullet>
    </text:list-style>
    <text:list-style style:name="id1-3-2-9-132-7-3-1">
      <text:list-level-style-bullet text:bullet-char="-" text:level="1">
        <style:list-level-properties text:min-label-width="10mm"/>
      </text:list-level-style-bullet>
    </text:list-style>
    <text:list-style style:name="id1-3-2-9-132-7-3-2">
      <text:list-level-style-bullet text:bullet-char="-" text:level="1">
        <style:list-level-properties text:min-label-width="10mm"/>
      </text:list-level-style-bullet>
    </text:list-style>
    <text:list-style style:name="id1-3-2-9-132-7-3-3">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35-4">
      <text:list-level-style-bullet text:bullet-char="•" text:level="1">
        <style:list-level-properties text:min-label-width="10mm"/>
      </text:list-level-style-bullet>
    </text:list-style>
    <text:list-style style:name="id1-3-2-9-135-5">
      <text:list-level-style-bullet text:bullet-char="•" text:level="1">
        <style:list-level-properties text:min-label-width="10mm"/>
      </text:list-level-style-bullet>
    </text:list-style>
    <text:list-style style:name="id1-3-2-9-135-6">
      <text:list-level-style-bullet text:bullet-char="•" text:level="1">
        <style:list-level-properties text:min-label-width="10mm"/>
      </text:list-level-style-bullet>
    </text:list-style>
    <text:list-style style:name="id1-3-2-9-135-7">
      <text:list-level-style-bullet text:bullet-char="•" text:level="1">
        <style:list-level-properties text:min-label-width="10mm"/>
      </text:list-level-style-bullet>
    </text:list-style>
    <text:list-style style:name="id1-3-2-9-135-7-3">
      <text:list-level-style-bullet text:bullet-char="-" text:level="1">
        <style:list-level-properties text:min-label-width="10mm"/>
      </text:list-level-style-bullet>
    </text:list-style>
    <text:list-style style:name="id1-3-2-9-135-7-3-1">
      <text:list-level-style-bullet text:bullet-char="-" text:level="1">
        <style:list-level-properties text:min-label-width="10mm"/>
      </text:list-level-style-bullet>
    </text:list-style>
    <text:list-style style:name="id1-3-2-9-135-7-3-2">
      <text:list-level-style-bullet text:bullet-char="-" text:level="1">
        <style:list-level-properties text:min-label-width="10mm"/>
      </text:list-level-style-bullet>
    </text:list-style>
    <text:list-style style:name="id1-3-2-9-135-7-3-3">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39-3">
      <text:list-level-style-bullet text:bullet-char="•" text:level="1">
        <style:list-level-properties text:min-label-width="10mm"/>
      </text:list-level-style-bullet>
    </text:list-style>
    <text:list-style style:name="id1-3-2-9-139-4">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2-3">
      <text:list-level-style-bullet text:bullet-char="•" text:level="1">
        <style:list-level-properties text:min-label-width="10mm"/>
      </text:list-level-style-bullet>
    </text:list-style>
    <text:list-style style:name="id1-3-2-9-143-2-3-1">
      <text:list-level-style-bullet text:bullet-char="•" text:level="1">
        <style:list-level-properties text:min-label-width="10mm"/>
      </text:list-level-style-bullet>
    </text:list-style>
    <text:list-style style:name="id1-3-2-9-143-2-3-2">
      <text:list-level-style-bullet text:bullet-char="•" text:level="1">
        <style:list-level-properties text:min-label-width="10mm"/>
      </text:list-level-style-bullet>
    </text:list-style>
    <text:list-style style:name="id1-3-2-9-143-2-3-3">
      <text:list-level-style-bullet text:bullet-char="•" text:level="1">
        <style:list-level-properties text:min-label-width="10mm"/>
      </text:list-level-style-bullet>
    </text:list-style>
    <text:list-style style:name="id1-3-2-9-143-2-3-4">
      <text:list-level-style-bullet text:bullet-char="•" text:level="1">
        <style:list-level-properties text:min-label-width="10mm"/>
      </text:list-level-style-bullet>
    </text:list-style>
    <text:list-style style:name="id1-3-2-9-143-3">
      <text:list-level-style-bullet style:num-suffix=""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47-4">
      <text:list-level-style-bullet text:bullet-char="•" text:level="1">
        <style:list-level-properties text:min-label-width="10mm"/>
      </text:list-level-style-bullet>
    </text:list-style>
    <text:list-style style:name="id1-3-2-9-147-5">
      <text:list-level-style-bullet text:bullet-char="•" text:level="1">
        <style:list-level-properties text:min-label-width="10mm"/>
      </text:list-level-style-bullet>
    </text:list-style>
    <text:list-style style:name="id1-3-2-9-147-6">
      <text:list-level-style-bullet text:bullet-char="•" text:level="1">
        <style:list-level-properties text:min-label-width="10mm"/>
      </text:list-level-style-bullet>
    </text:list-style>
    <text:list-style style:name="id1-3-2-9-147-7">
      <text:list-level-style-bullet text:bullet-char="•" text:level="1">
        <style:list-level-properties text:min-label-width="10mm"/>
      </text:list-level-style-bullet>
    </text:list-style>
    <text:list-style style:name="id1-3-2-9-147-8">
      <text:list-level-style-bullet text:bullet-char="•" text:level="1">
        <style:list-level-properties text:min-label-width="10mm"/>
      </text:list-level-style-bullet>
    </text:list-style>
    <text:list-style style:name="id1-3-2-9-147-9">
      <text:list-level-style-bullet text:bullet-char="•" text:level="1">
        <style:list-level-properties text:min-label-width="10mm"/>
      </text:list-level-style-bullet>
    </text:list-style>
    <text:list-style style:name="id1-3-2-9-147-10">
      <text:list-level-style-bullet text:bullet-char="•" text:level="1">
        <style:list-level-properties text:min-label-width="10mm"/>
      </text:list-level-style-bullet>
    </text:list-style>
    <text:list-style style:name="id1-3-2-9-147-11">
      <text:list-level-style-bullet text:bullet-char="•" text:level="1">
        <style:list-level-properties text:min-label-width="10mm"/>
      </text:list-level-style-bullet>
    </text:list-style>
    <text:list-style style:name="id1-3-2-9-147-12">
      <text:list-level-style-bullet text:bullet-char="•" text:level="1">
        <style:list-level-properties text:min-label-width="10mm"/>
      </text:list-level-style-bullet>
    </text:list-style>
    <text:list-style style:name="id1-3-2-9-147-13">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49-3">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2-1">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4-1">
      <text:list-level-style-bullet text:bullet-char="•" text:level="1">
        <style:list-level-properties text:min-label-width="10mm"/>
      </text:list-level-style-bullet>
    </text:list-style>
    <text:list-style style:name="id1-3-2-9-164-1-3">
      <text:list-level-style-bullet text:bullet-char="•" text:level="1">
        <style:list-level-properties text:min-label-width="10mm"/>
      </text:list-level-style-bullet>
    </text:list-style>
    <text:list-style style:name="id1-3-2-9-164-1-3-1">
      <text:list-level-style-bullet text:bullet-char="•" text:level="1">
        <style:list-level-properties text:min-label-width="10mm"/>
      </text:list-level-style-bullet>
    </text:list-style>
    <text:list-style style:name="id1-3-2-9-164-1-3-1-3">
      <text:list-level-style-bullet text:bullet-char="-" text:level="1">
        <style:list-level-properties text:min-label-width="10mm"/>
      </text:list-level-style-bullet>
    </text:list-style>
    <text:list-style style:name="id1-3-2-9-164-1-3-1-3-1">
      <text:list-level-style-bullet text:bullet-char="-" text:level="1">
        <style:list-level-properties text:min-label-width="10mm"/>
      </text:list-level-style-bullet>
    </text:list-style>
    <text:list-style style:name="id1-3-2-9-164-1-3-1-3-2">
      <text:list-level-style-bullet text:bullet-char="-" text:level="1">
        <style:list-level-properties text:min-label-width="10mm"/>
      </text:list-level-style-bullet>
    </text:list-style>
    <text:list-style style:name="id1-3-2-9-164-1-3-1-3-3">
      <text:list-level-style-bullet text:bullet-char="-" text:level="1">
        <style:list-level-properties text:min-label-width="10mm"/>
      </text:list-level-style-bullet>
    </text:list-style>
    <text:list-style style:name="id1-3-2-9-164-1-3-1-3-4">
      <text:list-level-style-bullet text:bullet-char="-" text:level="1">
        <style:list-level-properties text:min-label-width="10mm"/>
      </text:list-level-style-bullet>
    </text:list-style>
    <text:list-style style:name="id1-3-2-9-164-1-3-1-3-5">
      <text:list-level-style-bullet text:bullet-char="-" text:level="1">
        <style:list-level-properties text:min-label-width="10mm"/>
      </text:list-level-style-bullet>
    </text:list-style>
    <text:list-style style:name="id1-3-2-9-164-1-3-1-3-6">
      <text:list-level-style-bullet text:bullet-char="-" text:level="1">
        <style:list-level-properties text:min-label-width="10mm"/>
      </text:list-level-style-bullet>
    </text:list-style>
    <text:list-style style:name="id1-3-2-9-164-1-3-1-3-7">
      <text:list-level-style-bullet text:bullet-char="-" text:level="1">
        <style:list-level-properties text:min-label-width="10mm"/>
      </text:list-level-style-bullet>
    </text:list-style>
    <text:list-style style:name="id1-3-2-9-164-1-3-1-3-8">
      <text:list-level-style-bullet text:bullet-char="-" text:level="1">
        <style:list-level-properties text:min-label-width="10mm"/>
      </text:list-level-style-bullet>
    </text:list-style>
    <text:list-style style:name="id1-3-2-9-164-1-3-1-3-9">
      <text:list-level-style-bullet text:bullet-char="-" text:level="1">
        <style:list-level-properties text:min-label-width="10mm"/>
      </text:list-level-style-bullet>
    </text:list-style>
    <text:list-style style:name="id1-3-2-9-164-1-3-1-3-10">
      <text:list-level-style-bullet text:bullet-char="-" text:level="1">
        <style:list-level-properties text:min-label-width="10mm"/>
      </text:list-level-style-bullet>
    </text:list-style>
    <text:list-style style:name="id1-3-2-9-164-1-3-1-3-11">
      <text:list-level-style-bullet text:bullet-char="-" text:level="1">
        <style:list-level-properties text:min-label-width="10mm"/>
      </text:list-level-style-bullet>
    </text:list-style>
    <text:list-style style:name="id1-3-2-9-164-1-3-2">
      <text:list-level-style-bullet text:bullet-char="•" text:level="1">
        <style:list-level-properties text:min-label-width="10mm"/>
      </text:list-level-style-bullet>
    </text:list-style>
    <text:list-style style:name="id1-3-2-9-164-1-3-3">
      <text:list-level-style-bullet text:bullet-char="•" text:level="1">
        <style:list-level-properties text:min-label-width="10mm"/>
      </text:list-level-style-bullet>
    </text:list-style>
    <text:list-style style:name="id1-3-2-9-164-2">
      <text:list-level-style-bullet text:bullet-char="•" text:level="1">
        <style:list-level-properties text:min-label-width="10mm"/>
      </text:list-level-style-bullet>
    </text:list-style>
    <text:list-style style:name="id1-3-2-9-164-3">
      <text:list-level-style-bullet text:bullet-char="•" text:level="1">
        <style:list-level-properties text:min-label-width="10mm"/>
      </text:list-level-style-bullet>
    </text:list-style>
    <text:list-style style:name="id1-3-2-9-164-4">
      <text:list-level-style-bullet text:bullet-char="•" text:level="1">
        <style:list-level-properties text:min-label-width="10mm"/>
      </text:list-level-style-bullet>
    </text:list-style>
    <text:list-style style:name="id1-3-2-9-164-5">
      <text:list-level-style-bullet text:bullet-char="•" text:level="1">
        <style:list-level-properties text:min-label-width="10mm"/>
      </text:list-level-style-bullet>
    </text:list-style>
    <text:list-style style:name="id1-3-2-9-164-6">
      <text:list-level-style-bullet text:bullet-char="•" text:level="1">
        <style:list-level-properties text:min-label-width="10mm"/>
      </text:list-level-style-bullet>
    </text:list-style>
    <text:list-style style:name="id1-3-2-9-164-7">
      <text:list-level-style-bullet text:bullet-char="•" text:level="1">
        <style:list-level-properties text:min-label-width="10mm"/>
      </text:list-level-style-bullet>
    </text:list-style>
    <text:list-style style:name="id1-3-2-9-164-8">
      <text:list-level-style-bullet text:bullet-char="•" text:level="1">
        <style:list-level-properties text:min-label-width="10mm"/>
      </text:list-level-style-bullet>
    </text:list-style>
    <text:list-style style:name="id1-3-2-9-164-9">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1">
      <text:list-level-style-bullet text:bullet-char="•" text:level="1">
        <style:list-level-properties text:min-label-width="10mm"/>
      </text:list-level-style-bullet>
    </text:list-style>
    <text:list-style style:name="id1-3-2-9-168">
      <text:list-level-style-bullet text:bullet-char="•" text:level="1">
        <style:list-level-properties text:min-label-width="10mm"/>
      </text:list-level-style-bullet>
    </text:list-style>
    <text:list-style style:name="id1-3-2-9-168-1">
      <text:list-level-style-bullet text:bullet-char="•" text:level="1">
        <style:list-level-properties text:min-label-width="10mm"/>
      </text:list-level-style-bullet>
    </text:list-style>
    <text:list-style style:name="id1-3-2-9-168-2">
      <text:list-level-style-bullet text:bullet-char="•" text:level="1">
        <style:list-level-properties text:min-label-width="10mm"/>
      </text:list-level-style-bullet>
    </text:list-style>
    <text:list-style style:name="id1-3-2-9-168-3">
      <text:list-level-style-bullet text:bullet-char="•" text:level="1">
        <style:list-level-properties text:min-label-width="10mm"/>
      </text:list-level-style-bullet>
    </text:list-style>
    <text:list-style style:name="id1-3-2-9-168-4">
      <text:list-level-style-bullet text:bullet-char="•" text:level="1">
        <style:list-level-properties text:min-label-width="10mm"/>
      </text:list-level-style-bullet>
    </text:list-style>
    <text:list-style style:name="id1-3-2-9-168-5">
      <text:list-level-style-bullet text:bullet-char="•" text:level="1">
        <style:list-level-properties text:min-label-width="10mm"/>
      </text:list-level-style-bullet>
    </text:list-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0-2-3">
      <text:list-level-style-bullet text:bullet-char="•" text:level="1">
        <style:list-level-properties text:min-label-width="10mm"/>
      </text:list-level-style-bullet>
    </text:list-style>
    <text:list-style style:name="id1-3-2-9-170-2-3-1">
      <text:list-level-style-bullet text:bullet-char="•" text:level="1">
        <style:list-level-properties text:min-label-width="10mm"/>
      </text:list-level-style-bullet>
    </text:list-style>
    <text:list-style style:name="id1-3-2-9-170-2-3-2">
      <text:list-level-style-bullet text:bullet-char="•" text:level="1">
        <style:list-level-properties text:min-label-width="10mm"/>
      </text:list-level-style-bullet>
    </text:list-style>
    <text:list-style style:name="id1-3-2-9-170-2-3-3">
      <text:list-level-style-bullet text:bullet-char="•" text:level="1">
        <style:list-level-properties text:min-label-width="10mm"/>
      </text:list-level-style-bullet>
    </text:list-style>
    <text:list-style style:name="id1-3-2-9-170-2-3-4">
      <text:list-level-style-bullet text:bullet-char="•" text:level="1">
        <style:list-level-properties text:min-label-width="10mm"/>
      </text:list-level-style-bullet>
    </text:list-style>
    <text:list-style style:name="id1-3-2-9-170-2-3-5">
      <text:list-level-style-bullet text:bullet-char="•" text:level="1">
        <style:list-level-properties text:min-label-width="10mm"/>
      </text:list-level-style-bullet>
    </text:list-style>
    <text:list-style style:name="id1-3-2-9-170-2-3-6">
      <text:list-level-style-bullet text:bullet-char="•" text:level="1">
        <style:list-level-properties text:min-label-width="10mm"/>
      </text:list-level-style-bullet>
    </text:list-style>
    <text:list-style style:name="id1-3-2-9-170-2-3-7">
      <text:list-level-style-bullet text:bullet-char="•" text:level="1">
        <style:list-level-properties text:min-label-width="10mm"/>
      </text:list-level-style-bullet>
    </text:list-style>
    <text:list-style style:name="id1-3-2-9-170-2-3-8">
      <text:list-level-style-bullet text:bullet-char="•" text:level="1">
        <style:list-level-properties text:min-label-width="10mm"/>
      </text:list-level-style-bullet>
    </text:list-style>
    <text:list-style style:name="id1-3-2-9-170-2-3-9">
      <text:list-level-style-bullet text:bullet-char="•" text:level="1">
        <style:list-level-properties text:min-label-width="10mm"/>
      </text:list-level-style-bullet>
    </text:list-style>
    <text:list-style style:name="id1-3-2-9-170-2-3-10">
      <text:list-level-style-bullet text:bullet-char="•" text:level="1">
        <style:list-level-properties text:min-label-width="10mm"/>
      </text:list-level-style-bullet>
    </text:list-style>
    <text:list-style style:name="id1-3-2-9-170-2-3-11">
      <text:list-level-style-bullet text:bullet-char="•" text:level="1">
        <style:list-level-properties text:min-label-width="10mm"/>
      </text:list-level-style-bullet>
    </text:list-style>
    <text:list-style style:name="id1-3-2-9-170-3">
      <text:list-level-style-bullet style:num-suffix=""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1-2">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text:list-style style:name="id1-3-2-9-171-4">
      <text:list-level-style-bullet text:bullet-char="•" text:level="1">
        <style:list-level-properties text:min-label-width="10mm"/>
      </text:list-level-style-bullet>
    </text:list-style>
    <text:list-style style:name="id1-3-2-9-171-5">
      <text:list-level-style-bullet text:bullet-char="•" text:level="1">
        <style:list-level-properties text:min-label-width="10mm"/>
      </text:list-level-style-bullet>
    </text:list-style>
    <text:list-style style:name="id1-3-2-9-171-6">
      <text:list-level-style-bullet text:bullet-char="•" text:level="1">
        <style:list-level-properties text:min-label-width="10mm"/>
      </text:list-level-style-bullet>
    </text:list-style>
    <text:list-style style:name="id1-3-2-9-171-7">
      <text:list-level-style-bullet text:bullet-char="•" text:level="1">
        <style:list-level-properties text:min-label-width="10mm"/>
      </text:list-level-style-bullet>
    </text:list-style>
    <text:list-style style:name="id1-3-2-9-171-8">
      <text:list-level-style-bullet text:bullet-char="•" text:level="1">
        <style:list-level-properties text:min-label-width="10mm"/>
      </text:list-level-style-bullet>
    </text:list-style>
    <text:list-style style:name="id1-3-2-9-171-9">
      <text:list-level-style-bullet text:bullet-char="•" text:level="1">
        <style:list-level-properties text:min-label-width="10mm"/>
      </text:list-level-style-bullet>
    </text:list-style>
    <text:list-style style:name="id1-3-2-9-171-10">
      <text:list-level-style-bullet text:bullet-char="•" text:level="1">
        <style:list-level-properties text:min-label-width="10mm"/>
      </text:list-level-style-bullet>
    </text:list-style>
    <text:list-style style:name="id1-3-2-9-171-11">
      <text:list-level-style-bullet text:bullet-char="•" text:level="1">
        <style:list-level-properties text:min-label-width="10mm"/>
      </text:list-level-style-bullet>
    </text:list-style>
    <text:list-style style:name="id1-3-2-9-171-12">
      <text:list-level-style-bullet text:bullet-char="•" text:level="1">
        <style:list-level-properties text:min-label-width="10mm"/>
      </text:list-level-style-bullet>
    </text:list-style>
    <text:list-style style:name="id1-3-2-9-171-13">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3-1">
      <text:list-level-style-bullet text:bullet-char="•" text:level="1">
        <style:list-level-properties text:min-label-width="10mm"/>
      </text:list-level-style-bullet>
    </text:list-style>
    <style:style style:family="table-column" style:parent-style-name="colspec" style:name="id1-3-2-10-5-1-1">
      <style:table-column-properties style:rel-column-width="60*"/>
    </style:style>
    <style:style style:family="table-column" style:parent-style-name="colspec" style:name="id1-3-2-10-5-1-2">
      <style:table-column-properties style:rel-column-width="7*"/>
    </style:style>
    <style:style style:family="table-column" style:parent-style-name="colspec" style:name="id1-3-2-10-5-1-3">
      <style:table-column-properties style:rel-column-width="12*"/>
    </style:style>
    <style:style style:family="table-column" style:parent-style-name="colspec" style:name="id1-3-2-10-5-1-4">
      <style:table-column-properties style:rel-column-width="8*"/>
    </style:style>
    <text:list-style style:name="id1-3-2-10-5-1-5-5-1-3">
      <text:list-level-style-bullet text:bullet-char="-" text:level="1">
        <style:list-level-properties text:min-label-width="10mm"/>
      </text:list-level-style-bullet>
    </text:list-style>
    <text:list-style style:name="id1-3-2-10-5-1-5-5-1-3-1">
      <text:list-level-style-bullet text:bullet-char="-" text:level="1">
        <style:list-level-properties text:min-label-width="10mm"/>
      </text:list-level-style-bullet>
    </text:list-style>
    <text:list-style style:name="id1-3-2-10-5-1-5-5-1-3-2">
      <text:list-level-style-bullet text:bullet-char="-" text:level="1">
        <style:list-level-properties text:min-label-width="10mm"/>
      </text:list-level-style-bullet>
    </text:list-style>
    <text:list-style style:name="id1-3-2-10-5-1-5-5-1-3-3">
      <text:list-level-style-bullet text:bullet-char="-" text:level="1">
        <style:list-level-properties text:min-label-width="10mm"/>
      </text:list-level-style-bullet>
    </text:list-style>
    <text:list-style style:name="id1-3-2-10-5-1-5-5-1-3-4">
      <text:list-level-style-bullet text:bullet-char="-" text:level="1">
        <style:list-level-properties text:min-label-width="10mm"/>
      </text:list-level-style-bullet>
    </text:list-style>
    <text:list-style style:name="id1-3-2-10-5-1-5-5-1-3-5">
      <text:list-level-style-bullet text:bullet-char="-" text:level="1">
        <style:list-level-properties text:min-label-width="10mm"/>
      </text:list-level-style-bullet>
    </text:list-style>
    <text:list-style style:name="id1-3-2-10-5-1-5-5-1-3-6">
      <text:list-level-style-bullet text:bullet-char="-" text:level="1">
        <style:list-level-properties text:min-label-width="10mm"/>
      </text:list-level-style-bullet>
    </text:list-style>
    <text:list-style style:name="id1-3-2-10-5-1-5-5-1-3-7">
      <text:list-level-style-bullet text:bullet-char="-" text:level="1">
        <style:list-level-properties text:min-label-width="10mm"/>
      </text:list-level-style-bullet>
    </text:list-style>
    <text:list-style style:name="id1-3-2-10-5-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6</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gelezen het voorstel van het college van burgemeester en wethouders van 6 januari 2026;</text:p>
            <text:p text:style-name="al">gelet op Artikel 149 en 156 lid 3 van de Gemeentewet, de Wmo 2015, en het uitvoeringsbesluit Wmo 2015;</text:p>
            <text:p text:style-name="al">gelet op de Verordening Wmo gemeente Beek 2024;</text:p>
            <text:p text:style-name="al"/>
            <text:p text:style-name="al">overwegende dat </text:p>
            <text:p text:style-name="al"/>
            <text:p text:style-name="al">het noodzakelijk is Nadere regels te stellen over </text:p>
            <text:list text:style-name="id1-3-2-1-1-9">
              <text:list-item text:style-override="id1-3-2-1-1-9-1">
                <text:number>-</text:number>
                <text:p text:style-name="al">de tarieven voor het persoonsgebonden budget per maatwerkvoorziening,</text:p>
              </text:list-item>
              <text:list-item text:style-override="id1-3-2-1-1-9-2">
                <text:number>-</text:number>
                <text:p text:style-name="al">vrij besteedbaar bedrag pgb, </text:p>
              </text:list-item>
              <text:list-item text:style-override="id1-3-2-1-1-9-3">
                <text:number>-</text:number>
                <text:p text:style-name="al">de financiële tegemoetkomingen, </text:p>
              </text:list-item>
              <text:list-item text:style-override="id1-3-2-1-1-9-4">
                <text:number>-</text:number>
                <text:p text:style-name="al">de invulling van mantelzorgwaardering.</text:p>
              </text:list-item>
            </text:list>
            <text:p text:style-name="al">Besluiten vast te stellen het Besluit Wmo gemeente Beek 2026. </text:p>
            <text:p text:style-name="al"/>
            <text:p text:style-name="al">Dit Besluit zijn Nadere regels en zijn een uitwerking van de Verordening Wmo gemeente Beek 2024 en vormen samen met de genoemde Verordening, de Beleidsregels en de afgesloten contracten de basis waarop de gemeente Beek de Wmo 2015 uitvo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artikel correspondeert met artikel 1 van de vigerende Verordening Wmo.</text:p>
            <text:p text:style-name="al">In dit Besluit Wmo wordt verstaan onder:</text:p>
            <text:list text:style-name="id1-3-2-2-1-4">
              <text:list-item text:style-override="id1-3-2-2-1-4-1">
                <text:number>a.</text:number>
                <text:p text:style-name="al">Verordening: de vigerende Verordening Wmo gemeente Beek.</text:p>
              </text:list-item>
              <text:list-item text:style-override="id1-3-2-2-1-4-2">
                <text:number>b.</text:number>
                <text:p text:style-name="al">Beleidsregels: de vigerende Beleidsregels Wmo gemeente Beek.</text:p>
              </text:list-item>
              <text:list-item text:style-override="id1-3-2-2-1-4-3">
                <text:number>c.</text:number>
                <text:p text:style-name="al">Besluit: het Besluit Wmo gemeente Beek 2026.</text:p>
              </text:list-item>
              <text:list-item text:style-override="id1-3-2-2-1-4-4">
                <text:number>d.</text:number>
                <text:p text:style-name="al">Wet: de Wet maatschappelijke ondersteuning 2015.</text:p>
              </text:list-item>
              <text:list-item text:style-override="id1-3-2-2-1-4-5">
                <text:number>e.</text:number>
                <text:p text:style-name="al">VOG: verklaring omtrent gedrag</text:p>
              </text:list-item>
            </text:list>
            <text:p text:style-name="al">Alle begrippen die in dit Besluit Wmo worden gebruikt en die niet nader worden omschreven hebben dezelfde betekenis als in de Wet, de Algemene wet bestuursrecht en de Verordening.</text:p>
          </text:section>
          <text:section text:name="artikel_id1-3-2-2-2" text:style-name="artikel">
            <text:p text:style-name="artikel_kop_titel"><text:span text:style-name="artikel_kop_label">Artikel</text:span> <text:span text:style-name="artikel_kop_nr">2.</text:span> Verantwoording en betaling Persoonsgebonden budget (Pgb)</text:p>
            <text:list text:style-name="id1-3-2-2-2-2">
              <text:list-item text:style-override="id1-3-2-2-2-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2-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2-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2-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2-2-6">
                <text:number>f.</text:number>
                <text:p text:style-name="al">Bij overlijden van de cliënt, na de 15<text:span text:style-name="sup">e </text:span>in een kalendermaand, wordt een periodiek Pgb voor de maatwerkvoorziening in de vorm van een dienstverlening stopgezet per eerste dag van de maand volgend op de maand van overlijden. Valt de overlijdensdatum voor of op de 15<text:span text:style-name="sup">e</text:span> in een kalendermaand dan vordert het college het Pgb over de tweede helft van die kalendermaand terug.</text:p>
              </text:list-item>
              <text:list-item text:style-override="id1-3-2-2-2-2-7">
                <text:number>g.</text:number>
                <text:p text:style-name="al">Bij de beoordeling of een voorziening waarvoor een Pgb is verstrekt in redelijkheid voorziet in toereikende ondersteuning van goede kwaliteit worden in ieder geval de voorwaarden zoals opgenomen in bijlage 7 bij dit Besluit gehanteerd.</text:p>
              </text:list-item>
            </text:list>
          </text:section>
          <text:section text:name="artikel_id1-3-2-2-3" text:style-name="artikel">
            <text:p text:style-name="artikel_kop_titel"><text:span text:style-name="artikel_kop_label">Artikel</text:span> <text:span text:style-name="artikel_kop_nr">3.</text:span> Verantwoording en betaling financiële tegemoetkoming</text:p>
            <text:list text:style-name="id1-3-2-2-3-2">
              <text:list-item text:style-override="id1-3-2-2-3-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3-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3-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3-2-4">
                <text:number>d.</text:number>
                <text:p text:style-name="al">Bij de beoordeling of een voorziening waarvoor een financiële tegemoetkoming is verstrekt in redelijkheid voorziet in toereikende ondersteuning van goede kwaliteit worden in ieder geval de voorwaarden zoals opgenomen in bijlage 7 bij dit Besluit gehanteerd.</text:p>
              </text:list-item>
            </text:list>
          </text:section>
          <text:section text:name="artikel_id1-3-2-2-4" text:style-name="artikel">
            <text:p text:style-name="artikel_kop_titel"><text:span text:style-name="artikel_kop_label">Artikel</text:span> <text:span text:style-name="artikel_kop_nr">4.</text:span> Weigeringsgronden Pgb</text:p>
            <text:p text:style-name="al">Verstrekking van een toegekende maatwerkvoorziening in de vorm van een Pgb vindt niet plaats als kan worden aangetoond dat: </text:p>
            <text:list text:style-name="id1-3-2-2-4-3">
              <text:list-item text:style-override="id1-3-2-2-4-3-1">
                <text:number>a.</text:number>
                <text:p text:style-name="al">Op grond van aanwijzingen die tijdens het onderzoek duidelijk zijn geworden het ernstige vermoeden bestaat dat de aanvrager problemen zal hebben met het omgaan met een Pgb of; </text:p>
              </text:list-item>
              <text:list-item text:style-override="id1-3-2-2-4-3-2">
                <text:number>b.</text:number>
                <text:p text:style-name="al">Een persoon die schulden heeft of in een schuldhulpverleningstraject zit, waaronder tevens begrepen een schuldsanering op grond van de Wet Schuldsanering Natuurlijke Personen;</text:p>
              </text:list-item>
              <text:list-item text:style-override="id1-3-2-2-4-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4-3-4">
                <text:number>d.</text:number>
                <text:p text:style-name="al">Indien er sprake is van verslavingsproblematiek;</text:p>
              </text:list-item>
              <text:list-item text:style-override="id1-3-2-2-4-3-5">
                <text:number>e.</text:number>
                <text:p text:style-name="al">Indien de cliënt niet voldoet aan de eisen zoals gesteld in artikel 13 (Regels voor een Pgb) van de Verordening;</text:p>
              </text:list-item>
              <text:list-item text:style-override="id1-3-2-2-4-3-6">
                <text:number>f.</text:number>
                <text:p text:style-name="al">Indien de hulpmiddelen niet voldoen aan de minimaal gestelde kwaliteits- en veiligheidseisen zoals gesteld in bijlage 5;</text:p>
              </text:list-item>
              <text:list-item text:style-override="id1-3-2-2-4-3-7">
                <text:number>g.</text:number>
                <text:p text:style-name="al">Bij een cliënt in het verleden een Pgb is ingetrokken of beëindigd vanwege aangetoond frauduleus gedrag.</text:p>
              </text:list-item>
            </text:list>
          </text:section>
          <text:section text:name="artikel_id1-3-2-2-5" text:style-name="artikel">
            <text:p text:style-name="artikel_kop_titel"><text:span text:style-name="artikel_kop_label">Artikel</text:span> <text:span text:style-name="artikel_kop_nr">5.</text:span> Maximale looptijd </text:p>
            <text:list text:style-name="id1-3-2-2-5-2">
              <text:list-item text:style-override="id1-3-2-2-5-2-1">
                <text:number>a.</text:number>
                <text:p text:style-name="al">De maximale looptijd van een beschikking voor maatwerkvoorziening (Groeps)Begeleiding, Bereikbaarheid &amp; beschikbaarheid, Intramuraal wonen, Hulpmiddelen en Huishoudelijke Ondersteuning betreft 5 jaar.</text:p>
              </text:list-item>
              <text:list-item text:style-override="id1-3-2-2-5-2-2">
                <text:number>b.</text:number>
                <text:p text:style-name="al">De maximale looptijd van een beschikking voor een maatwerkvoorziening kortdurend verblijf betreft 6 maanden. In uitzonderingssituaties kan hiervan worden afgeweken. </text:p>
              </text:list-item>
              <text:list-item text:style-override="id1-3-2-2-5-2-3">
                <text:number>c.</text:number>
                <text:p text:style-name="al">Indien het college daartoe aanleiding ziet kan er eerder een herbeoordeling plaatsvinden.</text:p>
              </text:list-item>
            </text:list>
          </text:section>
          <text:section text:name="artikel_id1-3-2-2-6" text:style-name="artikel">
            <text:p text:style-name="artikel_kop_titel"><text:span text:style-name="artikel_kop_label">Artikel</text:span> <text:span text:style-name="artikel_kop_nr">6.</text:span> Woonvoorziening</text:p>
            <text:list text:style-name="id1-3-2-2-6-2">
              <text:list-item text:style-override="id1-3-2-2-6-2">
                <text:number>1.</text:number>
                <text:p text:style-name="al">
              <text:span text:style-name="nadrukondlijn">Eenvoudige woonvoorziening:</text:span>
            </text:p>
                <text:list text:style-name="id1-3-2-2-6-2-3">
                  <text:list-item text:style-override="id1-3-2-2-6-2-3-1">
                    <text:number>a.</text:number>
                    <text:p text:style-name="al">Voor het berekenen van de kosten van eenvoudige woonvoorzieningen gelden de normbedragen, zoals opgenomen in de lijst van prijzen van woningaanpassingen, het zogenaamde Prijzenboek (bijlage 3 bij dit Besluit). </text:p>
                  </text:list-item>
                </text:list>
              </text:list-item>
              <text:list-item text:style-override="id1-3-2-2-6-3">
                <text:number>2.</text:number>
                <text:p text:style-name="al">
              <text:span text:style-name="nadrukondlijn">Bouwkundige of </text:span>
              <text:span text:style-name="nadrukondlijn">woontechnische</text:span>
              <text:span text:style-name="nadrukondlijn"> woonvoorzieningen:</text:span>
            </text:p>
                <text:list text:style-name="id1-3-2-2-6-3-3">
                  <text:list-item text:style-override="id1-3-2-2-6-3-3-1">
                    <text:number>a.</text:number>
                    <text:p text:style-name="al">De kosten en onderhoud van trapliften zal het bedrag als bedoeld in bijlage 2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1">1</text:note-citation><text:note-body><text:p text:style-name="noot.al">De DNR beslaat de algemene branchevoorwaarden voor ontwerpen, adviseren en organiseren voor de gebouwde omgeving voor opdrachtgever en -nemer</text:p></text:note-body></text:note>. De noodzaak van het inschakelen van een architect is aantoonbaar en is een voorwaarde voor de subsidieverstrekking van deze kosten. </text:p>
                      </text:list-item>
                      <text:list-item text:style-override="id1-3-2-2-6-3-3-3-3-3">
                        <text:number>iii.</text:number>
                        <text:p text:style-name="al">De leges voor zover deze betrekking hebben op het treffen van de voorziening met betrekking tot de woonvoorziening.</text:p>
                      </text:list-item>
                      <text:list-item text:style-override="id1-3-2-2-6-3-3-3-3-4">
                        <text:number>iv.</text:number>
                        <text:p text:style-name="al">De verschuldigde en niet verrekenbare of terugvorderbare omzetbelasting.</text:p>
                      </text:list-item>
                      <text:list-item text:style-override="id1-3-2-2-6-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De prijs van bouwrijpe grond indien de aanschaf van de grond noodzakelijk is omdat niet binnen het oorspronkelijke kavel gebouwd kan worden.</text:p>
                      </text:list-item>
                      <text:list-item text:style-override="id1-3-2-2-6-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3.</text:number>
                <text:p text:style-name="al">
              <text:span text:style-name="nadrukondlijn">Afschrijvingstermijn:</text:span>
            </text:p>
                <text:list text:style-name="id1-3-2-2-6-4-3">
                  <text:list-item text:style-override="id1-3-2-2-6-4-3-1">
                    <text:number>a.</text:number>
                    <text:p text:style-name="al">Het afschrijvingsschema (bijlage 4 bij dit besluit) wordt bepaald op basis van de lijst van prijzen van woningaanpassingen, het zogenaamde prijzenboek (bijlage 3 bij dit Besluit).</text:p>
                  </text:list-item>
                </text:list>
              </text:list-item>
              <text:list-item text:style-override="id1-3-2-2-6-5">
                <text:number>4.</text:number>
                <text:p text:style-name="al">
              <text:span text:style-name="nadrukondlijn">Terugbetaling van een bouwkundige of </text:span>
              <text:span text:style-name="nadrukondlijn">woontechnische</text:span>
              <text:span text:style-name="nadrukondlijn"> woonvoorziening:</text:span>
            </text:p>
                <text:list text:style-name="id1-3-2-2-6-5-3">
                  <text:list-item text:style-override="id1-3-2-2-6-5-3-1">
                    <text:number>a.</text:number>
                    <text:p text:style-name="al">vindt slechts plaats indien de kosten van de woningaanpassing, minimaal € 10.000,- bedroegen en de woningeigenaar binnen 7 jaar na de datum van gereedmelding van de werkzaamheden de woning verkoopt.</text:p>
                  </text:list-item>
                  <text:list-item text:style-override="id1-3-2-2-6-5-3-2">
                    <text:number>b.</text:number>
                    <text:p text:style-name="al">Bij terugvordering wordt de terugbetalingsverplichting aan de hand van onderstaand schema berekend.</text:p>
                    <text:list text:style-name="id1-3-2-2-6-5-3-2-3">
                      <text:list-item text:style-override="id1-3-2-2-6-5-3-2-3-1">
                        <text:number>i.</text:number>
                        <text:p text:style-name="al">1<text:span text:style-name="sup">e</text:span> jaar afschrijving 25% totale afschrijving 25%</text:p>
                      </text:list-item>
                      <text:list-item text:style-override="id1-3-2-2-6-5-3-2-3-2">
                        <text:number>ii.</text:number>
                        <text:p text:style-name="al">2<text:span text:style-name="sup">e</text:span> jaar afschrijving 20% totale afschrijving 45%</text:p>
                      </text:list-item>
                      <text:list-item text:style-override="id1-3-2-2-6-5-3-2-3-3">
                        <text:number>iii.</text:number>
                        <text:p text:style-name="al">3<text:span text:style-name="sup">e</text:span> jaar afschrijving 15% totale afschrijving 60%</text:p>
                      </text:list-item>
                      <text:list-item text:style-override="id1-3-2-2-6-5-3-2-3-4">
                        <text:number>iv.</text:number>
                        <text:p text:style-name="al">4<text:span text:style-name="sup">e</text:span> jaar afschrijving 10% totale afschrijving 70% </text:p>
                      </text:list-item>
                      <text:list-item text:style-override="id1-3-2-2-6-5-3-2-3-5">
                        <text:number>v.</text:number>
                        <text:p text:style-name="al">5<text:span text:style-name="sup">e</text:span> jaar afschrijving 10% totale afschrijving 80%</text:p>
                      </text:list-item>
                      <text:list-item text:style-override="id1-3-2-2-6-5-3-2-3-6">
                        <text:number>vi.</text:number>
                        <text:p text:style-name="al">6<text:span text:style-name="sup">e</text:span> jaar afschrijving 10% totale afschrijving 90%</text:p>
                      </text:list-item>
                      <text:list-item text:style-override="id1-3-2-2-6-5-3-2-3-7">
                        <text:number>vii.</text:number>
                        <text:p text:style-name="al">7<text:span text:style-name="sup">e</text:span> jaar afschrijving 10% totale afschrijving 100%</text:p>
                      </text:list-item>
                    </text:list>
                  </text:list-item>
                  <text:list-item text:style-override="id1-3-2-2-6-5-3-3">
                    <text:number/>
                    <text:p text:style-name="al">De afschrijvingstermijn gaat in op de datum van de verkoop van de woning.</text:p>
                  </text:list-item>
                </text:list>
              </text:list-item>
              <text:list-item text:style-override="id1-3-2-2-6-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t niet voor een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7.</text:span> Collectief vervoer</text:p>
            <text:list text:style-name="id1-3-2-2-7-2">
              <text:list-item text:style-override="id1-3-2-2-7-2-1">
                <text:number>a.</text:number>
                <text:p text:style-name="al">De kosten voor het gebruik van collectief vervoer als bedoeld in artikel 20 lid 8 van de verordening zijn € 0,98 per zone.</text:p>
              </text:list-item>
              <text:list-item text:style-override="id1-3-2-2-7-2-2">
                <text:number>b.</text:number>
                <text:p text:style-name="al">Indien een cliënt langer dan 1 jaar geen gebruik maakt van het collectief vervoer, dan zal de maatwerkvoorziening worden beëindigd en het pasje geblokkeerd worden. </text:p>
              </text:list-item>
            </text:list>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1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6 treedt in werking na de datum van bekendmaking en werkt terug tot en met 1 januari 2026. </text:p>
              </text:list-item>
              <text:list-item text:style-override="id1-3-2-2-9-3">
                <text:number>2.</text:number>
                <text:p text:style-name="al">Het Besluit Wmo Beek 2025 wordt ingetrokken met ingang van 1 januari 2026 met dien verstande dat zij van toepassing blijven voor cliënten die voor 1 januari 2026 een beschikking hebben ontvangen o.g.v. het Besluit Wmo 2025.</text:p>
              </text:list-item>
              <text:list-item text:style-override="id1-3-2-2-9-4">
                <text:number>3.</text:number>
                <text:p text:style-name="al">Dit besluit wordt aangehaald als: Besluit Wmo Beek 2026.</text:p>
                <text:p text:style-name="al"/>
              </text:list-item>
            </text:list>
            <text:p text:style-name="al">Het college van burgemeester en wethouders van de gemeente Beek;</text:p>
            <text:p text:style-name="al">gelet op Artikel 156 lid 3 van de Gemeentewet, de Wmo 2015, het uitvoeringsbesluit 2015 en de Verordening Beek 2024, het besluit vast te stellen als Besluit Wmo gemeente Beek 2026. </text:p>
          </text:section>
        </text:section>
        <text:section text:name="regeling-sluiting_id1-3-2-3" text:style-name="regeling-sluiting">
          <text:section text:name="ondertekening_id1-3-2-3-1">
            <text:p><text:span text:style-name="functie">Aldus besloten door het college van de gemeente Beek in zijn vergadering van 10-02-2026,</text:span></text:p>
          </text:section>
          <text:section text:name="ondertekening_id1-3-2-3-2">
            <text:p><text:span text:style-name="functie"/></text:p>
            <text:p><text:span text:style-name="functie">De Secretaris </text:span></text:p>
            <text:p><text:span text:style-name="functie">Paul de Jonge </text:span></text:p>
          </text:section>
          <text:section text:name="ondertekening_id1-3-2-3-3">
            <text:p><text:span text:style-name="functie"/></text:p>
            <text:p><text:span text:style-name="functie">De Burgemeester</text:span></text:p>
            <text:p><text:span text:style-name="functie">Christine van Basten-Bodin</text:span></text:p>
          </text:section>
        </text:section>
        <text:section text:name="bijlage_id1-3-2-4" text:style-name="bijlage">
          <text:p text:style-name="bijlage_top"/>
          <text:p text:style-name="hoofdstuk_kop"><text:span text:style-name="label">Bijlage</text:span> <text:span text:style-name="nr">1:</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met ingang van 1 januari 2026. </text:p>
          <text:p text:style-name="al"/>
          <text:p text:style-name="al">
          <text:span text:style-name="nadrukvet">Maatwerkvoorziening Begeleiding</text:span>
        </text:p>
          <text:p text:style-name="al"/>
          <text:p text:style-name="al">Onderstaand het tarief per uur behorende bij de maatwerkvoorziening Begeleid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1) </text:span>
                  </text:p>
                </table:table-cell>
                <table:table-cell table:style-name="cell_frame_all" table:number-rows-spanned="1" table:number-columns-spanned="1">
                  <text:p text:style-name="table_al">
                    <text:span text:style-name="nadrukvet">Pgb 80</text:span>
                    <text:span text:style-name="nadrukvet">%(*1)</text:span>
                  </text:p>
                </table:table-cell>
                <table:table-cell table:style-name="cell_frame_all" table:number-rows-spanned="1" table:number-columns-spanned="1">
                  <text:p text:style-name="table_al">
                    <text:span text:style-name="nadrukvet">Informeel(*1)</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78,86 </text:p>
                </table:table-cell>
                <table:table-cell table:style-name="cell_frame_all" table:number-rows-spanned="1" table:number-columns-spanned="1">
                  <text:p text:style-name="table_al">€ 70,97</text:p>
                </table:table-cell>
                <table:table-cell table:style-name="cell_frame_all" table:number-rows-spanned="1" table:number-columns-spanned="1">
                  <text:p text:style-name="table_al">€ 63,09</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4,82</text:p>
                </table:table-cell>
                <table:table-cell table:style-name="cell_frame_all" table:number-rows-spanned="1" table:number-columns-spanned="1">
                  <text:p text:style-name="table_al">€ 66,5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90,26 </text:p>
                </table:table-cell>
                <table:table-cell table:style-name="cell_frame_all" table:number-rows-spanned="1" table:number-columns-spanned="1">
                  <text:p text:style-name="table_al">€ 81,24 </text:p>
                </table:table-cell>
                <table:table-cell table:style-name="cell_frame_all" table:number-rows-spanned="1" table:number-columns-spanned="1">
                  <text:p text:style-name="table_al">€ 72,2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70,97</text:p>
                </table:table-cell>
                <table:table-cell table:style-name="cell_frame_all" table:number-rows-spanned="1" table:number-columns-spanned="1">
                  <text:p text:style-name="table_al">€ 63,09</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4,82</text:p>
                </table:table-cell>
                <table:table-cell table:style-name="cell_frame_all" table:number-rows-spanned="1" table:number-columns-spanned="1">
                  <text:p text:style-name="table_al">€ 66,5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81,24</text:p>
                </table:table-cell>
                <table:table-cell table:style-name="cell_frame_all" table:number-rows-spanned="1" table:number-columns-spanned="1">
                  <text:p text:style-name="table_al">€ 72,2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Regievoering door Begeleider</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81,24</text:p>
                </table:table-cell>
                <table:table-cell table:style-name="cell_frame_all" table:number-rows-spanned="1" table:number-columns-spanned="1">
                  <text:p text:style-name="table_al">€ 72,21</text:p>
                </table:table-cell>
                <table:table-cell table:style-name="cell_frame_all" table:number-rows-spanned="1" table:number-columns-spanned="1">
                  <text:p text:style-name="table_al">€ 26,02</text:p>
                </table:table-cell>
              </table:table-row>
            </table:table>
            <text:p text:style-name="table_bottom"/>
          </text:section>
          <text:p text:style-name="al">(*1): Verordening Wmo gemeente Beek 2024; artikel 15, lid 1 onder c</text:p>
          <text:p text:style-name="al"/>
          <text:p text:style-name="al">
          <text:span text:style-name="nadrukvet">Maatwerkvoorziening Groepsbegeleiding</text:span>
        </text:p>
          <text:p text:style-name="al"/>
          <text:p text:style-name="al">Onderstaand het tarief per uur (groepsbegeleiding) of per dag (toeslag vervoer) behorende bij de maatwerkvoorziening Groepsbegeleid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2) </text:span>
                  </text:p>
                </table:table-cell>
                <table:table-cell table:style-name="cell_frame_all" table:number-rows-spanned="1" table:number-columns-spanned="1">
                  <text:p text:style-name="table_al">
                    <text:span text:style-name="nadrukvet">Pgb 80%(*2)</text:span>
                  </text:p>
                </table:table-cell>
                <table:table-cell table:style-name="cell_frame_all" table:number-rows-spanned="1" table:number-columns-spanned="1">
                  <text:p text:style-name="table_al">
                    <text:span text:style-name="nadrukvet">Pgb 30%(*2)</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16,47</text:p>
                </table:table-cell>
                <table:table-cell table:style-name="cell_frame_all" table:number-rows-spanned="1" table:number-columns-spanned="1">
                  <text:p text:style-name="table_al">€ 14,82 </text:p>
                </table:table-cell>
                <table:table-cell table:style-name="cell_frame_all" table:number-rows-spanned="1" table:number-columns-spanned="1">
                  <text:p text:style-name="table_al">€ 13,17</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11,62 </text:p>
                </table:table-cell>
                <table:table-cell table:style-name="cell_frame_all" table:number-rows-spanned="1" table:number-columns-spanned="1">
                  <text:p text:style-name="table_al">€ 10,46</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12,62 </text:p>
                </table:table-cell>
                <table:table-cell table:style-name="cell_frame_all" table:number-rows-spanned="1" table:number-columns-spanned="1">
                  <text:p text:style-name="table_al">€ 11,36</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5,94</text:p>
                </table:table-cell>
                <table:table-cell table:style-name="cell_frame_all" table:number-rows-spanned="1" table:number-columns-spanned="1">
                  <text:p text:style-name="table_al">€ 14,34</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4,78</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6,19 </text:p>
                </table:table-cell>
                <table:table-cell table:style-name="cell_frame_all" table:number-rows-spanned="1" table:number-columns-spanned="1">
                  <text:p text:style-name="table_al">€ 23,57 </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7,86</text:p>
                </table:table-cell>
              </table:table-row>
            </table:table>
            <text:p text:style-name="table_bottom"/>
          </text:section>
          <text:p text:style-name="al">(*2): Verordening Wmo gemeente Beek 2024; artikel 15, lid 1 onder d</text:p>
          <text:p text:style-name="al"/>
          <text:p text:style-name="al">
          <text:span text:style-name="nadrukvet">Maatwerkvoorziening Bereikbaarheid en Beschikbaarheid</text:span>
        </text:p>
          <text:p text:style-name="al"/>
          <text:p text:style-name="al">Onderstaand het tarief per etmaal behorende bij de maatwerkvoorziening Bereikbaarheid en Beschikbaarheid</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3) </text:span>
                  </text:p>
                </table:table-cell>
                <table:table-cell table:style-name="cell_frame_all" table:number-rows-spanned="1" table:number-columns-spanned="1">
                  <text:p text:style-name="table_al">
                    <text:span text:style-name="nadrukvet">Pgb 80%(*3)</text:span>
                  </text:p>
                </table:table-cell>
                <table:table-cell table:style-name="cell_frame_all" table:number-rows-spanned="1" table:number-columns-spanned="1">
                  <text:p text:style-name="table_al">
                    <text:span text:style-name="nadrukvet">Pgb 3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span text:style-name="nadrukvet">Slapende wacht (t/m 9 plekken)</text:span>
                  </text:p>
                </table:table-cell>
                <table:table-cell table:style-name="cell_frame_all" table:number-rows-spanned="1" table:number-columns-spanned="1">
                  <text:p text:style-name="table_al">€ 35,20 </text:p>
                </table:table-cell>
                <table:table-cell table:style-name="cell_frame_all" table:number-rows-spanned="1" table:number-columns-spanned="1">
                  <text:p text:style-name="table_al">€ 31,68 </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10,56</text:p>
                </table:table-cell>
              </table:table-row>
              <table:table-row table:style-name="row">
                <table:table-cell table:style-name="cell_frame_all" table:number-rows-spanned="1" table:number-columns-spanned="1">
                  <text:p text:style-name="table_al">
                    <text:span text:style-name="nadrukvet">Slapende wacht (t/m 18 plekken)</text:span>
                  </text:p>
                </table:table-cell>
                <table:table-cell table:style-name="cell_frame_all" table:number-rows-spanned="1" table:number-columns-spanned="1">
                  <text:p text:style-name="table_al">€ 17,59</text:p>
                </table:table-cell>
                <table:table-cell table:style-name="cell_frame_all" table:number-rows-spanned="1" table:number-columns-spanned="1">
                  <text:p text:style-name="table_al">€ 15,83</text:p>
                </table:table-cell>
                <table:table-cell table:style-name="cell_frame_all" table:number-rows-spanned="1" table:number-columns-spanned="1">
                  <text:p text:style-name="table_al">€ 14,08</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
                    <text:span text:style-name="nadrukvet">Slapende wacht (v.a. 19 plekken)</text:span>
                  </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10,56</text:p>
                </table:table-cell>
                <table:table-cell table:style-name="cell_frame_all" table:number-rows-spanned="1" table:number-columns-spanned="1">
                  <text:p text:style-name="table_al">€ 9,39</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
                    <text:span text:style-name="nadrukvet">Wakkere wacht (t/m 9 plekken)</text:span>
                  </text:p>
                </table:table-cell>
                <table:table-cell table:style-name="cell_frame_all" table:number-rows-spanned="1" table:number-columns-spanned="1">
                  <text:p text:style-name="table_al">€ 97,66</text:p>
                </table:table-cell>
                <table:table-cell table:style-name="cell_frame_all" table:number-rows-spanned="1" table:number-columns-spanned="1">
                  <text:p text:style-name="table_al">€ 87,89</text:p>
                </table:table-cell>
                <table:table-cell table:style-name="cell_frame_all" table:number-rows-spanned="1" table:number-columns-spanned="1">
                  <text:p text:style-name="table_al">€ 78,13</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
                    <text:span text:style-name="nadrukvet">Wakkere wacht (t/m 18 plekken)</text:span>
                  </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43,95</text:p>
                </table:table-cell>
                <table:table-cell table:style-name="cell_frame_all" table:number-rows-spanned="1" table:number-columns-spanned="1">
                  <text:p text:style-name="table_al">€ 39,07</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
                    <text:span text:style-name="nadrukvet">Wakkere wacht (v.a. 19 plekken)</text:span>
                  </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26,05</text:p>
                </table:table-cell>
                <table:table-cell table:style-name="cell_frame_all" table:number-rows-spanned="1" table:number-columns-spanned="1">
                  <text:p text:style-name="table_al">€ 9,77</text:p>
                </table:table-cell>
              </table:table-row>
            </table:table>
            <text:p text:style-name="table_bottom"/>
          </text:section>
          <text:p text:style-name="al">(*3): Verordening Wmo gemeente Beek 2024; artikel 15, lid 1 onder e</text:p>
          <text:p text:style-name="al"/>
          <text:p text:style-name="al">
          <text:span text:style-name="nadrukvet">Maatwerkvoorziening Intramuraal Wonen</text:span>
        </text:p>
          <text:p text:style-name="al"/>
          <text:p text:style-name="al">Onderstaand het tarief per etmaal behorende bij de maatwerkvoorziening Intramuraal Won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4)</text:span>
                  </text:p>
                </table:table-cell>
                <table:table-cell table:style-name="cell_frame_all" table:number-rows-spanned="1" table:number-columns-spanned="1">
                  <text:p text:style-name="table_al">
                    <text:span text:style-name="nadrukvet">Pgb 80%(*4)</text:span>
                  </text:p>
                </table:table-cell>
                <table:table-cell table:style-name="cell_frame_all" table:number-rows-spanned="1" table:number-columns-spanned="1">
                  <text:p text:style-name="table_al">
                    <text:span text:style-name="nadrukvet">Pgb 30%(*4)</text:span>
                  </text:p>
                </table:table-cell>
              </table:table-row>
              <table:table-row table:style-name="row">
                <table:table-cell table:style-name="cell_frame_all" table:number-rows-spanned="1" table:number-columns-spanned="1">
                  <text:p text:style-name="table_al">€ 152,97</text:p>
                </table:table-cell>
                <table:table-cell table:style-name="cell_frame_all" table:number-rows-spanned="1" table:number-columns-spanned="1">
                  <text:p text:style-name="table_al">€ 137,67</text:p>
                </table:table-cell>
                <table:table-cell table:style-name="cell_frame_all" table:number-rows-spanned="1" table:number-columns-spanned="1">
                  <text:p text:style-name="table_al">€ 122,38</text:p>
                </table:table-cell>
                <table:table-cell table:style-name="cell_frame_all" table:number-rows-spanned="1" table:number-columns-spanned="1">
                  <text:p text:style-name="table_al">€ 45,89</text:p>
                </table:table-cell>
              </table:table-row>
            </table:table>
            <text:p text:style-name="table_bottom"/>
          </text:section>
          <text:p text:style-name="al">(*4): Verordening Wmo gemeente Beek 2024; artikel 15 lid 1 onder f</text:p>
          <text:p text:style-name="al"/>
          <text:p text:style-name="al">
          <text:span text:style-name="nadrukvet">Maatwerkvoorziening Kortdurend Verblijf</text:span>
        </text:p>
          <text:p text:style-name="al"/>
          <text:p text:style-name="al">Onderstaand het tarief per etmaal behorende bij de maatwerkvoorziening Kortdurend Verblij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5)</text:span>
                  </text:p>
                </table:table-cell>
                <table:table-cell table:style-name="cell_frame_all" table:number-rows-spanned="1" table:number-columns-spanned="1">
                  <text:p text:style-name="table_al">
                    <text:span text:style-name="nadrukvet">Pgb 80%(*5)</text:span>
                  </text:p>
                </table:table-cell>
                <table:table-cell table:style-name="cell_frame_all" table:number-rows-spanned="1" table:number-columns-spanned="1">
                  <text:p text:style-name="table_al">
                    <text:span text:style-name="nadrukvet">Pgb 30%(*5)</text:span>
                  </text:p>
                </table:table-cell>
              </table:table-row>
              <table:table-row table:style-name="row">
                <table:table-cell table:style-name="cell_frame_all" table:number-rows-spanned="1" table:number-columns-spanned="1">
                  <text:p text:style-name="table_al">€ 205,18</text:p>
                </table:table-cell>
                <table:table-cell table:style-name="cell_frame_all" table:number-rows-spanned="1" table:number-columns-spanned="1">
                  <text:p text:style-name="table_al">€ 184,66</text:p>
                </table:table-cell>
                <table:table-cell table:style-name="cell_frame_all" table:number-rows-spanned="1" table:number-columns-spanned="1">
                  <text:p text:style-name="table_al">€ 164,14</text:p>
                </table:table-cell>
                <table:table-cell table:style-name="cell_frame_all" table:number-rows-spanned="1" table:number-columns-spanned="1">
                  <text:p text:style-name="table_al">€ 61,55</text:p>
                </table:table-cell>
              </table:table-row>
            </table:table>
            <text:p text:style-name="table_bottom"/>
          </text:section>
          <text:p text:style-name="al">(*5): Verordening Wmo gemeente Beek 2024; artikel 15 lid 1 onder g</text:p>
          <text:p text:style-name="al"/>
          <text:p text:style-name="al">
          <text:span text:style-name="nadrukvet">Maatwerkvoorziening Huishoudelijke Ondersteuning (HO)</text:span>
        </text:p>
          <text:p text:style-name="al"/>
          <text:p text:style-name="al">Onderstaand het uurtarief behorende bij de maatwerkvoorziening Huishoudelijke Ondersteuning (HO).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Zorg in Natura (ZIN)</text:span>
                  </text:p>
                </table:table-cell>
                <table:table-cell table:style-name="cell_frame_all" table:number-rows-spanned="1" table:number-columns-spanned="1">
                  <text:p text:style-name="table_al">
                    <text:span text:style-name="nadrukvet">Pgb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37,43 - € 40,94 (*7)</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82</text:p>
                </table:table-cell>
              </table:table-row>
            </table:table>
            <text:p text:style-name="table_bottom"/>
          </text:section>
          <text:p text:style-name="al">(*6) Verordening Wmo gemeente Beek 2024; artikel 15, lid 1 onder b</text:p>
          <text:p text:style-name="al">(*7) Het ZIN tarief verschilt per aanbieder en varieert tussen de € 37,43 en € 40,94</text:p>
          <text:p text:style-name="al"/>
          <text:p text:style-name="al">
          <text:span text:style-name="nadrukvet">Pgb Maatwerkvoorziening Hulpmiddelen</text:span>
        </text:p>
          <text:p text:style-name="al"/>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 Prijspeil: 1 januari 2026.</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bedrag 7 jaar incl. BTW</text:span>
                  </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218,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6.825,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H 12</text:p>
                </table:table-cell>
                <table:table-cell table:style-name="cell_frame_all" table:number-rows-spanned="1" table:number-columns-spanned="1">
                  <text:p text:style-name="table_al">Elektrische rolstoel ( voor binnen en buiten en in en rond de woning).</text:p>
                </table:table-cell>
                <table:table-cell table:style-name="cell_frame_all" table:number-rows-spanned="1" table:number-columns-spanned="1">
                  <text:p text:style-name="table_al">€ 29.253,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3.900,12</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Universele "losse" elektrische hulpaandrijving voor cliënt.</text:p>
                </table:table-cell>
                <table:table-cell table:style-name="cell_frame_all" table:number-rows-spanned="1" table:number-columns-spanned="1">
                  <text:p text:style-name="table_al">€ 9.751,56</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Buggy’s/kinder duwwandelwagen (dit is geen kinder-rolstoel!).</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850,6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7.801,0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8.768,7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5.953,9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7.898,5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6.640,2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9.011,5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11.907,0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10.725,9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6.49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9.201,3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9.742,32</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2.381,40</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K 11 </text:p>
                </table:table-cell>
                <table:table-cell table:style-name="cell_frame_all" table:number-rows-spanned="1" table:number-columns-spanned="1">
                  <text:p text:style-name="table_al">Douche-, bad- en/of toilet of transfervoorziening, eenvoudig op poten of voet.</text:p>
                </table:table-cell>
                <table:table-cell table:style-name="cell_frame_all" table:number-rows-spanned="1" table:number-columns-spanned="1">
                  <text:p text:style-name="table_al">€ 322,1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7.313,88</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2.145,3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3.247,44</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8.118,6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jslijst voor de kosten en onderhoud van trapliften</text:p>
          <text:p text:style-name="al"/>
          <text:p text:style-name="al">Vergoeding voor de kosten en onderhoud van trapliften ingevolge artikel 5 van dit beslui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Prijzen m.i.v. 01-01-2026</text:p>
                </table:table-cell>
                <table:table-cell table:style-name="cell_frame_all" table:number-rows-spanned="1" table:number-columns-spanned="1">
                  <text:p text:style-name="table_al">Prijs in euro’s excl. btw</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649,17</text:p>
                </table:table-cell>
              </table:table-row>
              <table:table-row table:style-name="row">
                <table:table-cell table:style-name="cell_frame_all" table:number-rows-spanned="1" table:number-columns-spanned="1">
                  <text:p text:style-name="table_al">Stuksprijs traplift met één bocht voor plaatsing aan spilzijde</text:p>
                </table:table-cell>
                <table:table-cell table:style-name="cell_frame_all" table:number-rows-spanned="1" table:number-columns-spanned="1">
                  <text:p text:style-name="table_al">€ 3.580,05</text:p>
                </table:table-cell>
              </table:table-row>
              <table:table-row table:style-name="row">
                <table:table-cell table:style-name="cell_frame_all" table:number-rows-spanned="1" table:number-columns-spanned="1">
                  <text:p text:style-name="table_al">Stuksprijs traplift met één bocht voor plaatsing aan muurzijde (met vervangende leuning)</text:p>
                </table:table-cell>
                <table:table-cell table:style-name="cell_frame_all" table:number-rows-spanned="1" table:number-columns-spanned="1">
                  <text:p text:style-name="table_al">€ 3.580,05</text:p>
                </table:table-cell>
              </table:table-row>
              <table:table-row table:style-name="row">
                <table:table-cell table:style-name="cell_frame_all" table:number-rows-spanned="1" table:number-columns-spanned="1">
                  <text:p text:style-name="table_al">Stuksprijs traplift met twee bochten voor plaatsing aan spilzijde</text:p>
                </table:table-cell>
                <table:table-cell table:style-name="cell_frame_all" table:number-rows-spanned="1" table:number-columns-spanned="1">
                  <text:p text:style-name="table_al">€ 3.808,94</text:p>
                </table:table-cell>
              </table:table-row>
              <table:table-row table:style-name="row">
                <table:table-cell table:style-name="cell_frame_all" table:number-rows-spanned="1" table:number-columns-spanned="1">
                  <text:p text:style-name="table_al">Stuksprijs traplift met twee bochten voor plaatsing aan muurzijde (met vervangende leuning)</text:p>
                </table:table-cell>
                <table:table-cell table:style-name="cell_frame_all" table:number-rows-spanned="1" table:number-columns-spanned="1">
                  <text:p text:style-name="table_al">€ 3.808,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all-i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in onderhoud tijdens kantoortijden per beurt per traplift</text:p>
                </table:table-cell>
                <table:table-cell table:style-name="cell_frame_all" table:number-rows-spanned="1" table:number-columns-spanned="1">
                  <text:p text:style-name="table_al">€ 208,42</text:p>
                </table:table-cell>
              </table:table-row>
              <table:table-row table:style-name="row">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Uurtarief verhelpen storingen weekenden / feestdagen</text:p>
                </table:table-cell>
                <table:table-cell table:style-name="cell_frame_all" table:number-rows-spanned="1" table:number-columns-spanned="1">
                  <text:p text:style-name="table_al">€ 131,51</text:p>
                </table:table-cell>
              </table:table-row>
              <table:table-row table:style-name="row">
                <table:table-cell table:style-name="cell_frame_all" table:number-rows-spanned="1" table:number-columns-spanned="1">
                  <text:p text:style-name="table_al">Voorrijkosten buiten feestdagen</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Voorrijkosten weekenden / feestdagen</text:p>
                </table:table-cell>
                <table:table-cell table:style-name="cell_frame_all" table:number-rows-spanned="1" table:number-columns-spanned="1">
                  <text:p text:style-name="table_al">€ 137,63</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6" text:style-name="bijlage">
          <text:p text:style-name="bijlage_top"/>
          <text:p text:style-name="hoofdstuk_kop"><text:span text:style-name="label">Bijlage</text:span> <text:span text:style-name="nr">3:</text:span> Prijzenboek – Bouwkundige en installatietechnische Woningaanpassingen</text:p>
          <text:p text:style-name="al"/>
          <text:p text:style-name="al">De voor het prijzenboek vastgestelde prijzen conform aanbesteding bouwkundige en installatietechnische werken per 1-1-2026 en addendum op raamovereenkomst Bouwkundige en installatietechnische woningaanpassingen.</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Uurtarief voor de in de lijst opgenomen werkzaamheden is € 58,40 per uur, excl. Btw, exclusief 5% werkvoorbereiding, excl. 3% administratiekosten en excl. 4% risico/winst.</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2">
                  <text:p text:style-name="table_al">
                    <text:span text:style-name="nadrukvet">VOORRIJ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2">
                  <text:p text:style-name="table_al">Voorrijkosten in rekening te brengen;</text:p>
                  <text:list text:style-name="id1-3-2-6-12-1-4-3-1-2">
                    <text:list-item text:style-override="id1-3-2-6-12-1-4-3-1-2-1">
                      <text:number>-</text:number>
                      <text:p text:style-name="table_al">Per uitvoeringsadres bij opdrachten gezamenlijk &lt; 8uur</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6-12-1-4-5-1-1">
                    <text:list-item text:style-override="id1-3-2-6-12-1-4-5-1-1-1">
                      <text:number>–</text:number>
                      <text:p text:style-name="table_al">Per uitvoeringsadres</text:p>
                    </text:list-item>
                  </text:list>
                </table:table-cell>
                <table:table-cell table:style-name="cell_frame_all" table:number-rows-spanned="1" table:number-columns-spanned="1">
                  <text:p text:style-name="table_al">€ 78,83</text:p>
                </table:table-cell>
              </table:table-row>
              <table:table-row table:style-name="row">
                <table:table-cell table:style-name="cell_frame_all" table:number-rows-spanned="1" table:number-columns-spanned="2">
                  <text:list text:style-name="id1-3-2-6-12-1-4-6-1-1">
                    <text:list-item text:style-override="id1-3-2-6-12-1-4-6-1-1-1">
                      <text:number>-</text:number>
                      <text:p text:style-name="table_al">Toeslag opnamekosten per uitvoeringsadres bij complexe</text:p>
                      <text:p text:style-name="table_al"> aanpassing; bad of douche wordt inloopdouche</text:p>
                      <text:p text:style-name="table_al">
                        <text:span text:style-name="nadrukcur"> indien camera inspectie onder bestaand bad of douche en/of </text:span>
                      </text:p>
                      <text:p text:style-name="table_al">
                        <text:span text:style-name="nadrukcur">naar verloop bestaand riool en standleiding i.v.m. te maken </text:span>
                      </text:p>
                      <text:p text:style-name="table_al">
                        <text:span text:style-name="nadrukcur">gelijkvloerse douchevloer</text:span>
                      </text:p>
                    </text:list-item>
                  </text:list>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97,06 </text:span>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ONDERDELEN</text:span>
                  </text:p>
                </table:table-cell>
              </table:table-row>
              <table:table-row table:style-name="row">
                <table:table-cell table:style-name="cell_frame_all" table:number-rows-spanned="1" table:number-columns-spanned="1">
                  <text:list text:style-name="id1-3-2-6-14-1-3-2-1-1">
                    <text:list-item text:style-override="id1-3-2-6-14-1-3-2-1-1-1">
                      <text:number>1.</text:number>
                      <text:p text:style-name="table_al">
                        <text:span text:style-name="nadrukondlijn">Woningtoegankelijkheid</text:span>
                      </text:p>
                    </text:list-item>
                  </text:list>
                </table:table-cell>
                <table:table-cell table:style-name="cell_frame_all" table:number-rows-spanned="1" table:number-columns-spanned="1">
                  <text:list text:style-name="id1-3-2-6-14-1-3-2-2-1">
                    <text:list-item text:style-override="id1-3-2-6-14-1-3-2-2-1-1">
                      <text:number>1.1</text:number>
                      <text:p text:style-name="table_al"> Beugels, Leuningen</text:p>
                    </text:list-item>
                    <text:list-item text:style-override="id1-3-2-6-14-1-3-2-2-1-2">
                      <text:number>1.2</text:number>
                      <text:p text:style-name="table_al"> Drempels, Galerijverhoging</text:p>
                    </text:list-item>
                    <text:list-item text:style-override="id1-3-2-6-14-1-3-2-2-1-3">
                      <text:number>1.3</text:number>
                      <text:p text:style-name="table_al"> Balkonverhoging</text:p>
                    </text:list-item>
                    <text:list-item text:style-override="id1-3-2-6-14-1-3-2-2-1-4">
                      <text:number>1.4</text:number>
                      <text:p text:style-name="table_al"> Hellingbanen</text:p>
                    </text:list-item>
                    <text:list-item text:style-override="id1-3-2-6-14-1-3-2-2-1-5">
                      <text:number>1.5</text:number>
                      <text:p text:style-name="table_al"> Deurverbreding</text:p>
                    </text:list-item>
                  </text:list>
                </table:table-cell>
              </table:table-row>
              <table:table-row table:style-name="row">
                <table:table-cell table:style-name="cell_frame_all" table:number-rows-spanned="1" table:number-columns-spanned="1">
                  <text:list text:style-name="id1-3-2-6-14-1-3-3-1-1">
                    <text:list-item text:style-override="id1-3-2-6-14-1-3-3-1-1-1">
                      <text:number>2.</text:number>
                      <text:p text:style-name="table_al">
                        <text:span text:style-name="nadrukondlijn">Deurdrangers en Intercom</text:span>
                      </text:p>
                    </text:list-item>
                  </text:list>
                </table:table-cell>
                <table:table-cell table:style-name="cell_frame_all" table:number-rows-spanned="1" table:number-columns-spanned="1">
                  <text:list text:style-name="id1-3-2-6-14-1-3-3-2-1">
                    <text:list-item text:style-override="id1-3-2-6-14-1-3-3-2-1-1">
                      <text:number>2.1</text:number>
                      <text:p text:style-name="table_al"> Deurdranger</text:p>
                    </text:list-item>
                    <text:list-item text:style-override="id1-3-2-6-14-1-3-3-2-1-2">
                      <text:number>2.2</text:number>
                      <text:p text:style-name="table_al"> Intercom</text:p>
                    </text:list-item>
                  </text:list>
                </table:table-cell>
              </table:table-row>
              <table:table-row table:style-name="row">
                <table:table-cell table:style-name="cell_frame_all" table:number-rows-spanned="1" table:number-columns-spanned="1">
                  <text:list text:style-name="id1-3-2-6-14-1-3-4-1-1">
                    <text:list-item text:style-override="id1-3-2-6-14-1-3-4-1-1-1">
                      <text:number>3.</text:number>
                      <text:p text:style-name="table_al">
                        <text:span text:style-name="nadrukondlijn">Units</text:span>
                      </text:p>
                    </text:list-item>
                  </text:list>
                </table:table-cell>
                <table:table-cell table:style-name="cell_frame_all" table:number-rows-spanned="1" table:number-columns-spanned="1">
                  <text:list text:style-name="id1-3-2-6-14-1-3-4-2-1">
                    <text:list-item text:style-override="id1-3-2-6-14-1-3-4-2-1-1">
                      <text:number>3.1</text:number>
                      <text:p text:style-name="table_al"> Units</text:p>
                    </text:list-item>
                    <text:list-item text:style-override="id1-3-2-6-14-1-3-4-2-1-2">
                      <text:number>3.2</text:number>
                      <text:p text:style-name="table_al">Aansluiten / Afkoppelen Unit Icm 3.1</text:p>
                    </text:list-item>
                  </text:list>
                </table:table-cell>
              </table:table-row>
              <table:table-row table:style-name="row">
                <table:table-cell table:style-name="cell_frame_all" table:number-rows-spanned="1" table:number-columns-spanned="1">
                  <text:list text:style-name="id1-3-2-6-14-1-3-5-1-1">
                    <text:list-item text:style-override="id1-3-2-6-14-1-3-5-1-1-1">
                      <text:number>4.</text:number>
                      <text:p text:style-name="table_al">
                        <text:span text:style-name="nadrukondlijn">Keukens</text:span>
                      </text:p>
                    </text:list-item>
                  </text:list>
                </table:table-cell>
                <table:table-cell table:style-name="cell_frame_all" table:number-rows-spanned="1" table:number-columns-spanned="1">
                  <text:list text:style-name="id1-3-2-6-14-1-3-5-2-1">
                    <text:list-item text:style-override="id1-3-2-6-14-1-3-5-2-1-1">
                      <text:number>4.1</text:number>
                      <text:p text:style-name="table_al"> Keukenblok</text:p>
                    </text:list-item>
                    <text:list-item text:style-override="id1-3-2-6-14-1-3-5-2-1-2">
                      <text:number>4.2</text:number>
                      <text:p text:style-name="table_al"> Keuken Hoogte Verstelbaar</text:p>
                    </text:list-item>
                    <text:list-item text:style-override="id1-3-2-6-14-1-3-5-2-1-3">
                      <text:number>4.3</text:number>
                      <text:p text:style-name="table_al"> Installatie Icm 4.2</text:p>
                    </text:list-item>
                  </text:list>
                </table:table-cell>
              </table:table-row>
              <table:table-row table:style-name="row">
                <table:table-cell table:style-name="cell_frame_all" table:number-rows-spanned="1" table:number-columns-spanned="1">
                  <text:list text:style-name="id1-3-2-6-14-1-3-6-1-1">
                    <text:list-item text:style-override="id1-3-2-6-14-1-3-6-1-1-1">
                      <text:number>5.</text:number>
                      <text:p text:style-name="table_al">
                        <text:span text:style-name="nadrukondlijn">Toilet</text:span>
                      </text:p>
                    </text:list-item>
                  </text:list>
                </table:table-cell>
                <table:table-cell table:style-name="cell_frame_all" table:number-rows-spanned="1" table:number-columns-spanned="1">
                  <text:list text:style-name="id1-3-2-6-14-1-3-6-2-1">
                    <text:list-item text:style-override="id1-3-2-6-14-1-3-6-2-1-1">
                      <text:number>5.1</text:number>
                      <text:p text:style-name="table_al"> Toiletbeugels</text:p>
                    </text:list-item>
                    <text:list-item text:style-override="id1-3-2-6-14-1-3-6-2-1-2">
                      <text:number>5.2</text:number>
                      <text:p text:style-name="table_al"> Toiletvoorzieningen</text:p>
                    </text:list-item>
                  </text:list>
                </table:table-cell>
              </table:table-row>
              <table:table-row table:style-name="row">
                <table:table-cell table:style-name="cell_frame_all" table:number-rows-spanned="1" table:number-columns-spanned="1">
                  <text:list text:style-name="id1-3-2-6-14-1-3-7-1-1">
                    <text:list-item text:style-override="id1-3-2-6-14-1-3-7-1-1-1">
                      <text:number>6.</text:number>
                      <text:p text:style-name="table_al">
                        <text:span text:style-name="nadrukondlijn">Natte Cel</text:span>
                      </text:p>
                    </text:list-item>
                  </text:list>
                </table:table-cell>
                <table:table-cell table:style-name="cell_frame_all" table:number-rows-spanned="1" table:number-columns-spanned="1">
                  <text:list text:style-name="id1-3-2-6-14-1-3-7-2-1">
                    <text:list-item text:style-override="id1-3-2-6-14-1-3-7-2-1-1">
                      <text:number>6.1</text:number>
                      <text:p text:style-name="table_al"> Wastafel Divers</text:p>
                    </text:list-item>
                    <text:list-item text:style-override="id1-3-2-6-14-1-3-7-2-1-2">
                      <text:number>6.2</text:number>
                      <text:p text:style-name="table_al"> Douchevoorzieningen</text:p>
                    </text:list-item>
                    <text:list-item text:style-override="id1-3-2-6-14-1-3-7-2-1-3">
                      <text:number>6.3</text:number>
                      <text:p text:style-name="table_al"> Antislipvloer</text:p>
                    </text:list-item>
                    <text:list-item text:style-override="id1-3-2-6-14-1-3-7-2-1-4">
                      <text:number>6.4</text:number>
                      <text:p text:style-name="table_al"> Badkameraanpassing</text:p>
                    </text:list-item>
                    <text:list-item text:style-override="id1-3-2-6-14-1-3-7-2-1-5">
                      <text:number>6.5</text:number>
                      <text:p text:style-name="table_al"> Wandtegelwerk</text:p>
                    </text:list-item>
                  </text:list>
                </table:table-cell>
              </table:table-row>
              <table:table-row table:style-name="row">
                <table:table-cell table:style-name="cell_frame_all" table:number-rows-spanned="1" table:number-columns-spanned="1">
                  <text:list text:style-name="id1-3-2-6-14-1-3-8-1-1">
                    <text:list-item text:style-override="id1-3-2-6-14-1-3-8-1-1-1">
                      <text:number>7.</text:number>
                      <text:p text:style-name="table_al">
                        <text:span text:style-name="nadrukondlijn">Tuin- en Garagepoorten</text:span>
                      </text:p>
                    </text:list-item>
                  </text:list>
                </table:table-cell>
                <table:table-cell table:style-name="cell_frame_all" table:number-rows-spanned="1" table:number-columns-spanned="1">
                  <text:list text:style-name="id1-3-2-6-14-1-3-8-2-1">
                    <text:list-item text:style-override="id1-3-2-6-14-1-3-8-2-1-1">
                      <text:number>7.1</text:number>
                      <text:p text:style-name="table_al"> Tuinpoort 1</text:p>
                    </text:list-item>
                    <text:list-item text:style-override="id1-3-2-6-14-1-3-8-2-1-2">
                      <text:number>7.2</text:number>
                      <text:p text:style-name="table_al"> Garagepoort</text:p>
                    </text:list-item>
                  </text:list>
                </table:table-cell>
              </table:table-row>
              <table:table-row table:style-name="row">
                <table:table-cell table:style-name="cell_frame_all" table:number-rows-spanned="1" table:number-columns-spanned="1">
                  <text:list text:style-name="id1-3-2-6-14-1-3-9-1-1">
                    <text:list-item text:style-override="id1-3-2-6-14-1-3-9-1-1-1">
                      <text:number>8.</text:number>
                      <text:p text:style-name="table_al">
                        <text:span text:style-name="nadrukondlijn">Elektra</text:span>
                      </text:p>
                    </text:list-item>
                  </text:list>
                </table:table-cell>
                <table:table-cell table:style-name="cell_frame_all" table:number-rows-spanned="1" table:number-columns-spanned="1">
                  <text:list text:style-name="id1-3-2-6-14-1-3-9-2-1">
                    <text:list-item text:style-override="id1-3-2-6-14-1-3-9-2-1-1">
                      <text:number>8.1</text:number>
                      <text:p text:style-name="table_al"> Elektra Diverse</text:p>
                    </text:list-item>
                  </text:list>
                </table:table-cell>
              </table:table-row>
              <table:table-row table:style-name="row">
                <table:table-cell table:style-name="cell_frame_all" table:number-rows-spanned="1" table:number-columns-spanned="1">
                  <text:list text:style-name="id1-3-2-6-14-1-3-10-1-1">
                    <text:list-item text:style-override="id1-3-2-6-14-1-3-10-1-1-1">
                      <text:number>9.</text:number>
                      <text:p text:style-name="table_al">
                        <text:span text:style-name="nadrukondlijn">Scootmobielstalling</text:span>
                      </text:p>
                    </text:list-item>
                  </text:list>
                </table:table-cell>
                <table:table-cell table:style-name="cell_frame_all" table:number-rows-spanned="1" table:number-columns-spanned="1">
                  <text:list text:style-name="id1-3-2-6-14-1-3-10-2-1">
                    <text:list-item text:style-override="id1-3-2-6-14-1-3-10-2-1-1">
                      <text:number>9.1</text:number>
                      <text:p text:style-name="table_al"> Stalling</text:p>
                    </text:list-item>
                  </text:list>
                </table:table-cell>
              </table:table-row>
              <table:table-row table:style-name="row">
                <table:table-cell table:style-name="cell_frame_all" table:number-rows-spanned="1" table:number-columns-spanned="1">
                  <text:list text:style-name="id1-3-2-6-14-1-3-11-1-1">
                    <text:list-item text:style-override="id1-3-2-6-14-1-3-11-1-1-1">
                      <text:number>10.</text:number>
                      <text:p text:style-name="table_al">
                        <text:span text:style-name="nadrukondlijn">Overig</text:span>
                      </text:p>
                    </text:list-item>
                  </text:list>
                </table:table-cell>
                <table:table-cell table:style-name="cell_frame_all" table:number-rows-spanned="1" table:number-columns-spanned="1">
                  <text:list text:style-name="id1-3-2-6-14-1-3-11-2-1">
                    <text:list-item text:style-override="id1-3-2-6-14-1-3-11-2-1-1">
                      <text:number>10.1</text:number>
                      <text:p text:style-name="table_al"> Pakpalen</text:p>
                    </text:list-item>
                    <text:list-item text:style-override="id1-3-2-6-14-1-3-11-2-1-2">
                      <text:number>10.2</text:number>
                      <text:p text:style-name="table_al">Wasmachine en Droger</text:p>
                    </text:list-item>
                  </text:list>
                </table:table-cell>
              </table:table-row>
            </table:table>
            <text:p text:style-name="table_bottom"/>
          </text:section>
          <text:p text:style-name="al"/>
          <text:p text:style-name="al">
          <text:span text:style-name="nadrukondlijn">
            <text:span text:style-name="nadrukvet">1.Woningtoegankelijkheid</text:span>
          </text:span>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UGELS, LEU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ND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Verplaatsing wandbeugel 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EKWAND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ekwandbeugel horizontaal 60x6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ekcombideel verticaal (alleen icm horizontaal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9,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ZIJN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zijnbeugel 3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zijnbeugel 45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6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zijnbeugel 6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PSPIL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Trapspilbeugel voor spil aan link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Trapspilbeugel voor spil aan recht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MUURLEUNING BINNEN BIJ VERDIEPINGSTR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chte muurleuning langs muurzijde verdiepingstr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grenen Ø45mm / </text:span>
                    <text:span text:style-name="nadrukcur">Lt</text:span>
                    <text:span text:style-name="nadrukcur"> max 3900m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uninghouders alu / </text:span>
                    <text:span text:style-name="nadrukcur">hoh</text:span>
                    <text:span text:style-name="nadrukcur"> max 900mm/6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MUURLEUNING BIJ BUITENTR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hte muurleuning langs muurzijde buitentr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tredes 1 t/m 3 &gt; Lt max 12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7,0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tredes 4 t/m 6 &gt; Lt max 22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7,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VRIJSTAANDE LEUNING BIJ BUITENTR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tredes 1 t/m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9,8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tredes 4 t/m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4,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59,94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header-rows>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mschrijving</text:p>
                  </table:table-cell>
                  <table:table-cell table:style-name="cell_frame_all" table:number-rows-spanned="1" table:number-columns-spanned="1">
                    <text:p text:style-name="table_al">
                    <text:span text:style-name="nadrukvet">Tarief excl. btw</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86,9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93,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104,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115,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134,9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180,3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221,5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255,8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360,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84,17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90,77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101,1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105,8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15,3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29,5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55,94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327,87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75,0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vestigen rubber oploop in ondergrond, (keilbout verzinkt M8 100x50 mm o.i.d.)</text:p>
                </table:table-cell>
                <table:table-cell table:style-name="cell_frame_all" table:number-rows-spanned="1" table:number-columns-spanned="1">
                  <text:p text:style-name="table_al"> € 38,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DE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Miniramp.pdf" xlink:type="simple">
                      <text:span text:style-name="nadrukondlijn">https://www.easylivingproducts.nl/wp-content/uploads/2018/02/Miniramp.pdf</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40,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76,4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 max = 8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60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max = 12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85,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Miniramp (platvorm) 1 x 1 meter H max =160mm</text:p>
                </table:table-cell>
                <table:table-cell table:style-name="cell_frame_all" table:number-rows-spanned="1" table:number-columns-spanned="1">
                  <text:p text:style-name="table_al"> € 543,93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Miniramp afrijbeveiliging L=ca100cm i.c.m. MR660, 1000, 1300 en/of platvorm</text:p>
                </table:table-cell>
                <table:table-cell table:style-name="cell_frame_all" table:number-rows-spanned="1" table:number-columns-spanned="1">
                  <text:p text:style-name="table_al"> € 86,36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Miniramp verbindingsprofiel i.c.m. MR345, 660, 1000, 1300 en/of platvorm</text:p>
                </table:table-cell>
                <table:table-cell table:style-name="cell_frame_all" table:number-rows-spanned="1" table:number-columns-spanned="1">
                  <text:p text:style-name="table_al"> € 130,5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516,3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list text:style-name="id1-3-2-6-20-1-6-66-2-1">
                    <text:list-item text:style-override="id1-3-2-6-20-1-6-66-2-1-1">
                      <text:number>-</text:number>
                      <text:p text:style-name="table_al">bijhorende balustrade verhoger</text:p>
                    </text:list-item>
                  </text:list>
                </table:table-cell>
                <table:table-cell table:style-name="cell_frame_all" table:number-rows-spanned="1" table:number-columns-spanned="1">
                  <text:p text:style-name="table_al"> € 471,3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815,76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list text:style-name="id1-3-2-6-20-1-6-68-2-1">
                    <text:list-item text:style-override="id1-3-2-6-20-1-6-68-2-1-1">
                      <text:number>-</text:number>
                      <text:p text:style-name="table_al">bijhorende balustrade verhoger</text:p>
                    </text:list-item>
                  </text:list>
                </table:table-cell>
                <table:table-cell table:style-name="cell_frame_all" table:number-rows-spanned="1" table:number-columns-spanned="1">
                  <text:p text:style-name="table_al"> € 539,9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031,2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list text:style-name="id1-3-2-6-20-1-6-75-2-1">
                    <text:list-item text:style-override="id1-3-2-6-20-1-6-75-2-1-1">
                      <text:number>-</text:number>
                      <text:p text:style-name="table_al">bijhorende balustrade verhoger</text:p>
                    </text:list-item>
                  </text:list>
                </table:table-cell>
                <table:table-cell table:style-name="cell_frame_all" table:number-rows-spanned="1" table:number-columns-spanned="1">
                  <text:p text:style-name="table_al"> € 334,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96,97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list text:style-name="id1-3-2-6-20-1-6-77-2-1">
                    <text:list-item text:style-override="id1-3-2-6-20-1-6-77-2-1-1">
                      <text:number>-</text:number>
                      <text:p text:style-name="table_al">bijhorende balustrade verhoger</text:p>
                    </text:list-item>
                  </text:list>
                </table:table-cell>
                <table:table-cell table:style-name="cell_frame_all" table:number-rows-spanned="1" table:number-columns-spanned="1">
                  <text:p text:style-name="table_al"> € 374,9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No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BALKONVERHOG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BALKON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Vermelde prijzen gelden als totaalprijs voor levering en montage door leverancier Q-</text:span>
                    <text:span text:style-name="nadrukcur">netic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utcomposiet vlondervloer balkonverho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9,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u liggers op in hoogte verstelbare kun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stof schroefvez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lustrade verhoging i.c.m. (bestaande) vlonder p/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9,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10cm bij een gallerijhoogte tot 13m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30cm bij een gallerijhoogte vanaf 13m1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BESTRATING HELLINGBANEN en PLATEAU'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pnemen en opslaan bestaande bestrating</text:span>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Rooien en afvoeren groenvoorzieningen</text:span>
                  </text:p>
                </table:table-cell>
                <table:table-cell table:style-name="cell_frame_all" table:number-rows-spanned="1" table:number-columns-spanned="1">
                  <text:p text:style-name="table_al"> € 71,40 </text:p>
                </table:table-cell>
              </table:table-row>
              <table:table-row table:style-name="row">
                <table:table-cell table:style-name="cell_frame_all" table:number-rows-spanned="1" table:number-columns-spanned="1">
                  <text:p text:style-name="table_al">2</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Hellingbaan niveauverschil &gt;5cm </text:span>
                    <text:span text:style-name="nadrukvet">≤</text:span>
                    <text:span text:style-name="nadrukvet">10cm</text:span>
                  </text:p>
                  <text:p text:style-name="table_al">
                    <text:span text:style-name="nadrukcur">niveauverschil meten vanaf startpunt hellingbaan</text:span>
                  </text:p>
                  <text:p text:style-name="table_al">
                    <text:span text:style-name="nadrukcur">Helling hoek 1:10 / 10% / 6°</text:span>
                  </text:p>
                  <text:p text:style-name="table_al">
                    <text:span text:style-name="nadrukcur">Helling lengte vanaf 50cm tot 100cm</text:span>
                  </text:p>
                  <text:p text:style-name="table_al">
                    <text:span text:style-name="nadrukcur">Helling breedte ≥120cm</text:span>
                  </text:p>
                </table:table-cell>
                <table:table-cell table:style-name="cell_frame_all" table:number-rows-spanned="1" table:number-columns-spanned="1">
                  <text:p text:style-name="table_al">€ 247,2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list text:style-name="id1-3-2-6-24-1-5-6-2-1">
                    <text:list-item text:style-override="id1-3-2-6-24-1-5-6-2-1-1">
                      <text:number>-</text:number>
                      <text:p text:style-name="table_al">ontgraven</text:p>
                    </text:list-item>
                  </text:list>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list text:style-name="id1-3-2-6-24-1-5-7-2-1">
                    <text:list-item text:style-override="id1-3-2-6-24-1-5-7-2-1-1">
                      <text:number>-</text:number>
                      <text:p text:style-name="table_al">zand aanvullen, verdichten, afreien</text:p>
                    </text:list-item>
                  </text:list>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list text:style-name="id1-3-2-6-24-1-5-8-2-1">
                    <text:list-item text:style-override="id1-3-2-6-24-1-5-8-2-1-1">
                      <text:number>-</text:number>
                      <text:p text:style-name="table_al">afrijdbeveiliging betonbanden D6xH30xL100cm</text:p>
                    </text:list-item>
                  </text:list>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list text:style-name="id1-3-2-6-24-1-5-9-2-1">
                    <text:list-item text:style-override="id1-3-2-6-24-1-5-9-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list text:style-name="id1-3-2-6-24-1-5-10-2-1">
                    <text:list-item text:style-override="id1-3-2-6-24-1-5-10-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407,2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list text:style-name="id1-3-2-6-24-1-5-12-2-1">
                    <text:list-item text:style-override="id1-3-2-6-24-1-5-12-2-1-1">
                      <text:number>-</text:number>
                      <text:p text:style-name="table_al">ontgraven</text:p>
                    </text:list-item>
                  </text:list>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list text:style-name="id1-3-2-6-24-1-5-13-2-1">
                    <text:list-item text:style-override="id1-3-2-6-24-1-5-13-2-1-1">
                      <text:number>-</text:number>
                      <text:p text:style-name="table_al">zand aanvullen, verdichten, afreien</text:p>
                    </text:list-item>
                  </text:list>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list text:style-name="id1-3-2-6-24-1-5-14-2-1">
                    <text:list-item text:style-override="id1-3-2-6-24-1-5-14-2-1-1">
                      <text:number>-</text:number>
                      <text:p text:style-name="table_al">afrijdbeveiliging betonbanden D6xH30xL100cm</text:p>
                    </text:list-item>
                  </text:list>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list text:style-name="id1-3-2-6-24-1-5-15-2-1">
                    <text:list-item text:style-override="id1-3-2-6-24-1-5-15-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list text:style-name="id1-3-2-6-24-1-5-16-2-1">
                    <text:list-item text:style-override="id1-3-2-6-24-1-5-16-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14</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Hellingbaan niveauverschil &gt;10cm </text:span>
                    <text:span text:style-name="nadrukvet">≤25</text:span>
                    <text:span text:style-name="nadrukvet">cm</text:span>
                  </text:p>
                  <text:p text:style-name="table_al">
                    <text:span text:style-name="nadrukvet">
                      <text:span text:style-name="nadrukcur">niveauverschil meten vanaf startpunt hellingbaan</text:span>
                    </text:span>
                  </text:p>
                  <text:p text:style-name="table_al">
                    <text:span text:style-name="nadrukcur">Helling hoek 1:12 / 8,5% / 5°</text:span>
                  </text:p>
                  <text:p text:style-name="table_al">
                    <text:span text:style-name="nadrukcur">Helling lengte vanaf 120cm tot 300cm</text:span>
                  </text:p>
                  <text:p text:style-name="table_al">
                    <text:span text:style-name="nadrukcur">Helling breedte ≥120cm</text:span>
                  </text:p>
                </table:table-cell>
                <table:table-cell table:style-name="cell_frame_all" table:number-rows-spanned="1" table:number-columns-spanned="1">
                  <text:p text:style-name="table_al"> € 899,9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list text:style-name="id1-3-2-6-24-1-5-18-2-1">
                    <text:list-item text:style-override="id1-3-2-6-24-1-5-18-2-1-1">
                      <text:number>-</text:number>
                      <text:p text:style-name="table_al">ontgraven</text:p>
                    </text:list-item>
                  </text:list>
                </table:table-cell>
                <table:table-cell table:style-name="cell_frame_all" table:number-rows-spanned="1" table:number-columns-spanned="1">
                  <text:p text:style-name="table_al"> € 131,3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list text:style-name="id1-3-2-6-24-1-5-19-2-1">
                    <text:list-item text:style-override="id1-3-2-6-24-1-5-19-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list text:style-name="id1-3-2-6-24-1-5-20-2-1">
                    <text:list-item text:style-override="id1-3-2-6-24-1-5-20-2-1-1">
                      <text:number>-</text:number>
                      <text:p text:style-name="table_al">afrijdbeveiliging L-elementen H40cm x L50cm </text:p>
                    </text:list-item>
                  </text:list>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list text:style-name="id1-3-2-6-24-1-5-21-2-1">
                    <text:list-item text:style-override="id1-3-2-6-24-1-5-21-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list text:style-name="id1-3-2-6-24-1-5-22-2-1">
                    <text:list-item text:style-override="id1-3-2-6-24-1-5-22-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587,47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list text:style-name="id1-3-2-6-24-1-5-24-2-1">
                    <text:list-item text:style-override="id1-3-2-6-24-1-5-24-2-1-1">
                      <text:number>-</text:number>
                      <text:p text:style-name="table_al">ontgraven</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list text:style-name="id1-3-2-6-24-1-5-25-2-1">
                    <text:list-item text:style-override="id1-3-2-6-24-1-5-25-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list text:style-name="id1-3-2-6-24-1-5-26-2-1">
                    <text:list-item text:style-override="id1-3-2-6-24-1-5-26-2-1-1">
                      <text:number>-</text:number>
                      <text:p text:style-name="table_al">afrijdbeveiliging L-elementen H40cm x L50cm </text:p>
                    </text:list-item>
                  </text:list>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list text:style-name="id1-3-2-6-24-1-5-27-2-1">
                    <text:list-item text:style-override="id1-3-2-6-24-1-5-27-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list text:style-name="id1-3-2-6-24-1-5-28-2-1">
                    <text:list-item text:style-override="id1-3-2-6-24-1-5-28-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26</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vet">Hellingbaan niveauverschil &gt;25cm </text:span>
                    <text:span text:style-name="nadrukvet">≤5</text:span>
                    <text:span text:style-name="nadrukvet">0cm</text:span>
                  </text:p>
                  <text:p text:style-name="table_al">
                    <text:span text:style-name="nadrukvet">
                      <text:span text:style-name="nadrukcur">niveauverschil meten vanaf startpunt hellingbaan</text:span>
                    </text:span>
                  </text:p>
                  <text:p text:style-name="table_al">
                    <text:span text:style-name="nadrukcur">Helling hoek 1:16 / 6,25% / 4°</text:span>
                  </text:p>
                  <text:p text:style-name="table_al">
                    <text:span text:style-name="nadrukcur">Helling lengte vanaf 400cm tot 800cm</text:span>
                  </text:p>
                  <text:p text:style-name="table_al">
                    <text:span text:style-name="nadrukcur">Helling breedte ≥120cm</text:span>
                  </text:p>
                </table:table-cell>
                <table:table-cell table:style-name="cell_frame_all" table:number-rows-spanned="1" table:number-columns-spanned="1">
                  <text:p text:style-name="table_al"> € 3.149,0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list text:style-name="id1-3-2-6-24-1-5-30-2-1">
                    <text:list-item text:style-override="id1-3-2-6-24-1-5-30-2-1-1">
                      <text:number>-</text:number>
                      <text:p text:style-name="table_al">ontgraven</text:p>
                    </text:list-item>
                  </text:list>
                </table:table-cell>
                <table:table-cell table:style-name="cell_frame_all" table:number-rows-spanned="1" table:number-columns-spanned="1">
                  <text:p text:style-name="table_al"> € 348,14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list text:style-name="id1-3-2-6-24-1-5-31-2-1">
                    <text:list-item text:style-override="id1-3-2-6-24-1-5-31-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list text:style-name="id1-3-2-6-24-1-5-32-2-1">
                    <text:list-item text:style-override="id1-3-2-6-24-1-5-32-2-1-1">
                      <text:number>-</text:number>
                      <text:p text:style-name="table_al">afrijdbeveiliging L-elementen H60cm x L50cm </text:p>
                    </text:list-item>
                  </text:list>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list text:style-name="id1-3-2-6-24-1-5-33-2-1">
                    <text:list-item text:style-override="id1-3-2-6-24-1-5-33-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list text:style-name="id1-3-2-6-24-1-5-34-2-1">
                    <text:list-item text:style-override="id1-3-2-6-24-1-5-34-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1.108,0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list text:style-name="id1-3-2-6-24-1-5-36-2-1">
                    <text:list-item text:style-override="id1-3-2-6-24-1-5-36-2-1-1">
                      <text:number>-</text:number>
                      <text:p text:style-name="table_al">ontgraven</text:p>
                    </text:list-item>
                  </text:list>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list text:style-name="id1-3-2-6-24-1-5-37-2-1">
                    <text:list-item text:style-override="id1-3-2-6-24-1-5-37-2-1-1">
                      <text:number>-</text:number>
                      <text:p text:style-name="table_al">zand aanvullen, verdichten, afreien</text:p>
                    </text:list-item>
                  </text:list>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list text:style-name="id1-3-2-6-24-1-5-38-2-1">
                    <text:list-item text:style-override="id1-3-2-6-24-1-5-38-2-1-1">
                      <text:number>-</text:number>
                      <text:p text:style-name="table_al">afrijdbeveiliging L-elementen H60cm x L50cm </text:p>
                    </text:list-item>
                  </text:list>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list text:style-name="id1-3-2-6-24-1-5-39-2-1">
                    <text:list-item text:style-override="id1-3-2-6-24-1-5-39-2-1-1">
                      <text:number>-</text:number>
                      <text:p text:style-name="table_al">aanbrengen bestaande bestrating <text:span text:style-name="nadrukcur">-of-</text:span></text:p>
                    </text:list-item>
                  </text:list>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list text:style-name="id1-3-2-6-24-1-5-40-2-1">
                    <text:list-item text:style-override="id1-3-2-6-24-1-5-40-2-1-1">
                      <text:number>-</text:number>
                      <text:p text:style-name="table_al">aanbrengen nieuwe betontegels 30x30x4,5cm</text:p>
                    </text:list-item>
                  </text:list>
                </table:table-cell>
                <table:table-cell table:style-name="cell_frame_all" table:number-rows-spanned="1" table:number-columns-spanned="1">
                  <text:p text:style-name="table_al"> € 44,27 </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header-rows>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DEURVERBR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DEURVERBREDING BINNENDEUR</text:span>
                  </text:p>
                </table:table-cell>
                <table:table-cell table:style-name="cell_frame_all" table:number-rows-spanned="1" table:number-columns-spanned="1">
                  <text:p text:style-name="table_al">€ 1.310,2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dekken, stofscher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Zaag- en sloopwerk, afvoeren w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talen montagekozijn md 70 + opdekeur afgela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beslag, hang-, slu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5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99,3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Schilderwerk houten kozijn en deur (OA)</text:span>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3.985,9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dekken, stofsche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tut- en stempel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Zaag-, hak-, en breekwerk, afvoeren tbv vergroten op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ijdelijke dichtzettingen kozijnop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urkozijn en multiplex deur b=930mm (deur gemo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6-26-1-6-27-2-1">
                    <text:list-item text:style-override="id1-3-2-6-26-1-6-27-2-1-1">
                      <text:number>-</text:number>
                      <text:p text:style-name="table_al">hardhouten voordeurkozijn 67x114mm ge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6-26-1-6-28-2-1">
                    <text:list-item text:style-override="id1-3-2-6-26-1-6-28-2-1-1">
                      <text:number>-</text:number>
                      <text:p text:style-name="table_al">okoume multiplex deur 40mm ge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6-26-1-6-29-2-1">
                    <text:list-item text:style-override="id1-3-2-6-26-1-6-29-2-1-1">
                      <text:number>-</text:number>
                      <text:p text:style-name="table_al">kunststof DTS onderdorp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6-26-1-6-30-2-1">
                    <text:list-item text:style-override="id1-3-2-6-26-1-6-30-2-1-1">
                      <text:number>-</text:number>
                      <text:p text:style-name="table_al">tochtweringsprofi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6-26-1-6-31-2-1">
                    <text:list-item text:style-override="id1-3-2-6-26-1-6-31-2-1-1">
                      <text:number>-</text:number>
                      <text:p text:style-name="table_al">hang- en sluitwerk sk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atei en aanmetselen rondom latei en ko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fwerking dagkanten (voegwerk, stucwerk, bekle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Kramerij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childerwerk aflakken kozijn en deur (OA)</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2. Deurdrangers en Intercom</text:span>
          </text:span>
        </text:p>
          <text:p text:style-name="al"/>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DEURDRANGER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RAAIDEURAUTOM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 aan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ssaAbloy draaideurautomaat type LICHT (bv bij voordeur)</text:p>
                </table:table-cell>
                <table:table-cell table:style-name="cell_frame_all" table:number-rows-spanned="1" table:number-columns-spanned="1">
                  <text:p text:style-name="table_al"> € 3.6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ssaAbloy draaideurautomaat type ZWAAR (bv bij centrale toegangsdeur</text:p>
                </table:table-cell>
                <table:table-cell table:style-name="cell_frame_all" table:number-rows-spanned="1" table:number-columns-spanned="1">
                  <text:p text:style-name="table_al"> € 3.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drijfsklare op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Sleutelschakelaar</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uetoothmodule / App</text:span>
                  </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tageplaat</text:span>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torcilinder</text:span>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 </text:span>
                    <text:span text:style-name="nadrukcur">vrv</text:span>
                    <text:span text:style-name="nadrukcur"> cliënt</text:span>
                  </text:p>
                </table:table-cell>
                <table:table-cell table:style-name="cell_frame_all" table:number-rows-spanned="1" table:number-columns-spanned="1">
                  <text:p text:style-name="table_al">
                    <text:span text:style-name="nadrukcur">Extra handzender</text:span>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nderprijs -/-</text:p>
                </table:table-cell>
                <table:table-cell table:style-name="cell_frame_all" table:number-rows-spanned="1" table:number-columns-spanned="1">
                  <text:p text:style-name="table_al">
                    <text:span text:style-name="nadrukcur">Indien aanleg zwakstroom </text:span>
                    <text:span text:style-name="nadrukcur">wcd</text:span>
                    <text:span text:style-name="nadrukcur"> niet nodig</text:span>
                  </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1 (ingewerkte) sluitplaat niet nodig</text:span>
                  </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elektrische slotontgrendeling niet nodig</text:span>
                  </text:p>
                </table:table-cell>
                <table:table-cell table:style-name="cell_frame_all" table:number-rows-spanned="1" table:number-columns-spanned="1">
                  <text:p text:style-name="table_al"> € -96,00 </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INTERCOM</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INTERCOM INSTALLATIE </text:span>t.b.v. 1 d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raadloze video deur-intercomse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ext:p text:style-name="table_al"> </text:p>
                  <text:p text:style-name="table_al"> </text:p>
                </table:table-cell>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900,88 </text:p>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elektrische deurope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3. Units</text:span>
          </text:span>
        </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UNIT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Unit 3470 x 2707 x h3000 mm <text:span text:style-name="nadrukcur"> </text:span></text:p>
                </table:table-cell>
                <table:table-cell table:style-name="cell_frame_all" table:number-rows-spanned="1" table:number-columns-spanned="1">
                  <text:p text:style-name="table_al"> € 50.451,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text:span>
                    <text:span text:style-name="nadrukcur">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nit 3470 x 2707 x h30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4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nit 3470 x 61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42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text:span>
                    <text:span text:style-name="nadrukcur">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nit 3470 x 76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587,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text:span>
                    <text:span text:style-name="nadrukcur">stabiiseren</text:span>
                    <text:span text:style-name="nadrukcur"/>
                    <text:span text:style-name="nadrukcur">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AANSLUITEN / AFKOPPELEN WOONUNI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ANSLUIT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k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2.793,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1.163,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toevoer en -afvoer, elek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Herstellen oorspronkelijke situ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9,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552,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unststof, 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9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ur stapeldorpels </text:span>
                    <text:span text:style-name="nadrukcur">bw</text:span> ≤<text:span text:style-name="nadrukcur">1035mm</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sostone</text:span>
                    <text:span text:style-name="nadrukcur"> onderdorp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ng- en sluitwerk </text:span>
                    <text:span text:style-name="nadrukcur">skg</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r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22,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d naar achterdeur eventueel met klein terr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29,5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85,5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12,10 </text:p>
                </table:table-cell>
              </table:table-row>
            </table:table>
            <text:p text:style-name="table_bottom"/>
          </text:section>
          <text:p text:style-name="al"/>
          <text:p text:style-name="al">
          <text:span text:style-name="nadrukvet">
            <text:span text:style-name="nadrukondlijn">4. Keukens</text:span>
          </text:spa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KEUKENBLO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ompleet keukenblok L=150/180cm, incl 2 bovenkasten, aanrechtblad met gootsteen</text:p>
                </table:table-cell>
                <table:table-cell table:style-name="cell_frame_all" table:number-rows-spanned="1" table:number-columns-spanned="1">
                  <text:p text:style-name="table_al">€ 2.19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7"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2">
                  <text:p text:style-name="table_al">
                    <text:span text:style-name="nadrukvet">RECHTE OPSTELLING </text:span>
                    <text:span text:style-name="nadrukcur">excl. apparatuur</text:span>
                  </text:p>
                  <text:p text:style-name="table_al">
                    <text:span text:style-name="nadrukondlijn">Levering, montage:</text:span>
                  </text:p>
                  <text:p text:style-name="table_al">Onderrijdbare keuken recht, hoogte nastel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1; OFFERTE AANVRAAG</text:span>
                    </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2; OFFERTE AANVRAAG</text:span>
                    </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3; OFFERTE AANVRAAG</text:span>
                    </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4;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5;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6;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2">
                  <text:p text:style-name="table_al">
                    <text:span text:style-name="nadrukvet">HOEK OPSTELLING </text:span>
                    <text:span text:style-name="nadrukcur">excl. apparatuur</text:span>
                  </text:p>
                  <text:p text:style-name="table_al">
                    <text:span text:style-name="nadrukondlijn">Levering, montage:</text:span>
                  </text:p>
                  <text:p text:style-name="table_al">Onderrijdbare keuken hoek, hoogte instel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 1;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able:table-cell>
                <table:table-cell table:style-name="cell_frame_all" table:number-rows-spanned="2" table:number-columns-spanned="1">
                  <text:p text:style-name="table_al">
                    <text:span text:style-name="nadrukvet">
                      <text:span text:style-name="nadrukcur">Optie2;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2" table:number-columns-spanned="1">
                  <text:p text:style-name="table_al">
                    <text:span text:style-name="nadrukvet">
                      <text:span text:style-name="nadrukcur">Optie 3; OFFERTE AANVRAAG</text:span>
                    </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5" table:number-columns-spanned="2">
                  <text:p text:style-name="table_al">
                    <text:span text:style-name="nadrukvet">EXTRA </text:span>
                    <text:span text:style-name="nadrukvet">'S</text:span>
                  </text:p>
                  <text:p text:style-name="table_al">
                    <text:span text:style-name="nadrukondlijn">Levering, montage:</text:span>
                  </text:p>
                  <text:p text:style-name="table_al">
                    <text:span text:style-name="nadrukvet">Servieskast; OFFERTE AANVRAAG</text:span>
                  </text:p>
                  <text:p text:style-name="table_al">
                    <text:span text:style-name="nadrukvet">Trekstang per meter; OFFERTE AANVRAAG</text:span>
                  </text:p>
                  <text:p text:style-name="table_al">
                    <text:span text:style-name="nadrukvet">Voetensteun per meter; OFFERT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KEUKEN IN HOOGTE VERSTELBAAR</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1">
                  <text:p text:style-name="table_al">
                    <text:span text:style-name="nadrukcur">Betreft;</text:span>
                  </text:p>
                </table:table-cell>
                <table:table-cell table:style-name="cell_frame_all" table:number-rows-spanned="3" table:number-columns-spanned="1">
                  <text:p text:style-name="table_al">
                    <text:span text:style-name="nadrukcur">Wijzigingen </text:span>
                    <text:span text:style-name="nadrukcur">tbv</text:span>
                    <text:span text:style-name="nadrukcur"> door derden te plaatsen</text:span>
                  </text:p>
                  <text:p text:style-name="table_al">
                    <text:span text:style-name="nadrukcur">elektrisch in hoogte verstelbare keuken</text:span>
                  </text:p>
                  <text:p text:style-name="table_al">
                    <text:span text:style-name="nadrukcur">Keuken levering en montage door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ext:p text:style-name="table_al"> </text:p>
                  <text:p text:style-name="table_al"> </text:p>
                </table:table-cell>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78,87 </text:p>
                </table:table-cell>
              </table:table-row>
              <table:table-row table:style-name="row">
                <table:table-cell table:style-name="cell_frame_all" table:number-rows-spanned="2"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text:p>
                  <text:p text:style-name="table_al"> </text:p>
                  <text:p text:style-name="table_al"> </text:p>
                  <text:p text:style-name="table_al"> </text:p>
                </table:table-cell>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520,13 </text:p>
                </table:table-cell>
              </table:table-row>
              <table:table-row table:style-name="row">
                <table:table-cell table:style-name="cell_frame_all" table:number-rows-spanned="3" table:number-columns-spanned="1">
                  <text:p text:style-name="table_al">
                    <text:span text:style-name="nadrukcur">Incl</text:span>
                    <text:span text:style-name="nadrukcur">;</text:span>
                  </text:p>
                </table:table-cell>
                <table:table-cell table:style-name="cell_frame_all" table:number-rows-spanned="3" table:number-columns-spanned="1">
                  <text:p text:style-name="table_al">
                    <text:span text:style-name="nadrukcur">Watertoevoer en -afvoer</text:span>
                  </text:p>
                  <text:p text:style-name="table_al">
                    <text:span text:style-name="nadrukcur">4 st. </text:span>
                    <text:span text:style-name="nadrukcur">wcd</text:span>
                    <text:span text:style-name="nadrukcur"> geaard boven werkblad</text:span>
                  </text:p>
                  <text:p text:style-name="table_al">
                    <text:span text:style-name="nadrukcur">Krachtstroomaansluiting t.b.v.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5. Toilet</text:span>
          </text:span>
        </text:p>
          <text:p text:style-name="al"/>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
                    <text:span text:style-name="nadrukvet">TOILETBEUGEL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BEUGEL</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INIDO;<text:span text:style-name="nadrukve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steun vast 500mm</text:p>
                </table:table-cell>
                <table:table-cell table:style-name="cell_frame_all" table:number-rows-spanned="1" table:number-columns-spanned="1">
                  <text:p text:style-name="table_al"> € 167,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iletsteun vast 600mm</text:p>
                </table:table-cell>
                <table:table-cell table:style-name="cell_frame_all" table:number-rows-spanned="1" table:number-columns-spanned="1">
                  <text:p text:style-name="table_al"> € 168,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iletsteun vast 700mm</text:p>
                </table:table-cell>
                <table:table-cell table:style-name="cell_frame_all" table:number-rows-spanned="1" table:number-columns-spanned="1">
                  <text:p text:style-name="table_al"> € 171,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iletsteun vast 800mm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iletsteun vast 900mm</text:p>
                </table:table-cell>
                <table:table-cell table:style-name="cell_frame_all" table:number-rows-spanned="1" table:number-columns-spanned="1">
                  <text:p text:style-name="table_al"> € 181,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iletsteun opklapbaar 500mm</text:p>
                </table:table-cell>
                <table:table-cell table:style-name="cell_frame_all" table:number-rows-spanned="1" table:number-columns-spanned="1">
                  <text:p text:style-name="table_al"> € 182,54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iletsteun opklapbaar 600mm</text:p>
                </table:table-cell>
                <table:table-cell table:style-name="cell_frame_all" table:number-rows-spanned="1" table:number-columns-spanned="1">
                  <text:p text:style-name="table_al"> € 183,69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iletsteun opklapbaar 700mm</text:p>
                </table:table-cell>
                <table:table-cell table:style-name="cell_frame_all" table:number-rows-spanned="1" table:number-columns-spanned="1">
                  <text:p text:style-name="table_al"> € 184,83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iletsteun opklapbaar 800mm</text:p>
                </table:table-cell>
                <table:table-cell table:style-name="cell_frame_all" table:number-rows-spanned="1" table:number-columns-spanned="1">
                  <text:p text:style-name="table_al"> € 188,2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oiletsteun opklapbaar 900mm</text:p>
                </table:table-cell>
                <table:table-cell table:style-name="cell_frame_all" table:number-rows-spanned="1" table:number-columns-spanned="1">
                  <text:p text:style-name="table_al"> € 191,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5"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81,5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Hulppoot </text:span>
                    <text:span text:style-name="nadrukcur">tbv</text:span>
                    <text:span text:style-name="nadrukcur"> opklapbare beugel</text:span>
                  </text:p>
                </table:table-cell>
                <table:table-cell table:style-name="cell_frame_all" table:number-rows-spanned="1" table:number-columns-spanned="1">
                  <text:p text:style-name="table_al"> € 89,5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loerstatief </text:span>
                    <text:span text:style-name="nadrukcur">tbv</text:span>
                    <text:span text:style-name="nadrukcur"> opklapbare beugel</text:span>
                  </text:p>
                </table:table-cell>
                <table:table-cell table:style-name="cell_frame_all" table:number-rows-spanned="1" table:number-columns-spanned="1">
                  <text:p text:style-name="table_al"> € 200,8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Closetrolhouder </text:span>
                    <text:span text:style-name="nadrukcur">tbv</text:span>
                    <text:span text:style-name="nadrukcur"> beugel</text:span>
                  </text:p>
                </table:table-cell>
                <table:table-cell table:style-name="cell_frame_all" table:number-rows-spanned="1" table:number-columns-spanned="1">
                  <text:p text:style-name="table_al"> € 25,1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Closetrolhouder </text:span>
                    <text:span text:style-name="nadrukcur">tbv</text:span>
                    <text:span text:style-name="nadrukcur"> beugel 1-handig</text:span>
                  </text:p>
                </table:table-cell>
                <table:table-cell table:style-name="cell_frame_all" table:number-rows-spanned="1" table:number-columns-spanned="1">
                  <text:p text:style-name="table_al"> € 61,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DD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94,1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ilethoogte 300 &gt; 410m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7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ilethoogte 370 &gt; 570m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
                    <text:span text:style-name="nadrukvet">TOILETVOORZIE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PO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65,75 </text:p>
                </table:table-cell>
              </table:table-row>
              <table:table-row table:style-name="row">
                <table:table-cell table:style-name="cell_frame_all" table:number-rows-spanned="7" table:number-columns-spanned="1">
                  <text:p text:style-name="table_al">2</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942,70 </text:p>
                </table:table-cell>
              </table:table-row>
              <table:table-row table:style-name="row">
                <table:table-cell table:style-name="cell_frame_all" table:number-rows-spanned="6" table:number-columns-spanned="1">
                  <text:p text:style-name="table_al">
                    <text:span text:style-name="nadrukcur">Incl</text:span>
                    <text:span text:style-name="nadrukcur">;</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Toiletpot 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iletreservoir </text:span>
                    <text:span text:style-name="nadrukcur">hooghang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text:span>
                    <text:span text:style-name="nadrukcur">seat</text:span>
                    <text:span text:style-name="nadrukcur"> (zachte zitting)</text:span>
                  </text:p>
                </table:table-cell>
                <table:table-cell table:style-name="cell_frame_all" table:number-rows-spanned="1" table:number-columns-spanned="1">
                  <text:p text:style-name="table_al"> € 376,3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iletzitting, douche/föhn, </text:span>
                    <text:span text:style-name="nadrukcur">afstandbed</text:span>
                    <text:span text:style-name="nadrukcur">.</text:span>
                  </text:p>
                </table:table-cell>
                <table:table-cell table:style-name="cell_frame_all" table:number-rows-spanned="1" table:number-columns-spanned="1">
                  <text:p text:style-name="table_al"> € 1.529,8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water</text:span>
                    <text:span text:style-name="nadrukcur"> aansluiting douche/föhn</text:span>
                  </text:p>
                </table:table-cell>
                <table:table-cell table:style-name="cell_frame_all" table:number-rows-spanned="1" table:number-columns-spanned="1">
                  <text:p text:style-name="table_al"> € 499,8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text:span>
                    <text:span text:style-name="nadrukcur"> (</text:span>
                    <text:span text:style-name="nadrukcur">incl</text:span>
                    <text:span text:style-name="nadrukcur"> waterleiding, riool, elektra)</text:span>
                  </text:p>
                </table:table-cell>
                <table:table-cell table:style-name="cell_frame_all" table:number-rows-spanned="1" table:number-columns-spanned="1">
                  <text:p text:style-name="table_al"> € 1.49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STOMATOILET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7</text:p>
                  <text:p text:style-name="table_al"> </text:p>
                </table:table-cell>
                <table:table-cell table:style-name="cell_frame_all" table:number-rows-spanned="1" table:number-columns-spanned="2">
                  <text:p text:style-name="table_al">Stomatoilettafel</text:p>
                </table:table-cell>
                <table:table-cell table:style-name="cell_frame_all" table:number-rows-spanned="1" table:number-columns-spanned="1">
                  <text:p text:style-name="table_al">€ 3.548,17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FONTEINT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38,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85,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NB: steeds in overleg met leverancier </text:span>
                    <text:span text:style-name="nadrukcur">ivm</text:span>
                    <text:span text:style-name="nadrukcur"> toepasbaarheid = veelal maa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text:span>
                    <text:span text:style-name="nadrukcur">wcd</text:span>
                  </text:p>
                </table:table-cell>
                <table:table-cell table:style-name="cell_frame_all" table:number-rows-spanned="1" table:number-columns-spanned="1">
                  <text:p text:style-name="table_al"> € 249,93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94,2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26,0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9,9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hoging set toilethoogte max 520mm</text:span>
                  </text:p>
                </table:table-cell>
                <table:table-cell table:style-name="cell_frame_all" table:number-rows-spanned="1" table:number-columns-spanned="1">
                  <text:p text:style-name="table_al"> € 117,70 </text:p>
                </table:table-cell>
              </table:table-row>
            </table:table>
            <text:p text:style-name="table_bottom"/>
          </text:section>
          <text:p text:style-name="al"/>
          <text:p text:style-name="al">
          <text:span text:style-name="nadrukvet">
            <text:span text:style-name="nadrukondlijn">6. Natte Cel</text:span>
          </text:span>
        </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
                    <text:span text:style-name="nadrukvet">WASTAFEL DIVER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WASTAFEL</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astafel 60cm </text:p>
                </table:table-cell>
                <table:table-cell table:style-name="cell_frame_all" table:number-rows-spanned="1" table:number-columns-spanned="1">
                  <text:p text:style-name="table_al"> € 30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text:span>
                    <text:span text:style-name="nadrukcur">incl</text:span>
                    <text:span text:style-name="nadrukcur"> bevestiging set</text:span>
                  </text:p>
                </table:table-cell>
                <table:table-cell table:style-name="cell_frame_all" table:number-rows-spanned="1" table:number-columns-spanned="1">
                  <text:p text:style-name="table_al"> € 366,2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5,2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De- en </text:span>
                    <text:span text:style-name="nadrukondlijn">hermontage</text:span>
                    <text:span text:style-name="nadrukondlijn"> wastafelmengkraa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ondlijn">Verplaatsen wastafel of fontein:</text:span>
                  </text:p>
                </table:table-cell>
                <table:table-cell table:style-name="cell_frame_all" table:number-rows-spanned="1" table:number-columns-spanned="1">
                  <text:p text:style-name="table_al"> € 50,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montage, hermontage in badkamer / toil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wastafel </text:span>
                    <text:span text:style-name="nadrukcur">incl</text:span>
                    <text:span text:style-name="nadrukcur"> kraan en sifon</text:span>
                  </text:p>
                </table:table-cell>
                <table:table-cell table:style-name="cell_frame_all" table:number-rows-spanned="1" table:number-columns-spanned="1">
                  <text:p text:style-name="table_al"> € 289,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 planchet, spiegel, opbouw afvoer, water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Rolstoelwastafel b=65 cm</text:p>
                </table:table-cell>
                <table:table-cell table:style-name="cell_frame_all" table:number-rows-spanned="1" table:number-columns-spanned="1">
                  <text:p text:style-name="table_al"> € 60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509,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9,13 </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
                    <text:span text:style-name="nadrukvet">DOUCHEVOORZIE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ZI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ouchezitting Linido standaard</text:p>
                </table:table-cell>
                <table:table-cell table:style-name="cell_frame_all" table:number-rows-spanned="1" table:number-columns-spanned="1">
                  <text:p text:style-name="table_al"> € 354,2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ouchezitting Linido met rugleuning</text:p>
                </table:table-cell>
                <table:table-cell table:style-name="cell_frame_all" table:number-rows-spanned="1" table:number-columns-spanned="1">
                  <text:p text:style-name="table_al"> € 493,6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ouchezitting Linido met rugleuning en armleggers </text:p>
                </table:table-cell>
                <table:table-cell table:style-name="cell_frame_all" table:number-rows-spanned="1" table:number-columns-spanned="1">
                  <text:p text:style-name="table_al"> € 550,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ext:span>
                    <text:span text:style-name="nadrukcur">tbv</text:span>
                    <text:span text:style-name="nadrukcur"> bevestiging set</text:span>
                  </text:p>
                </table:table-cell>
                <table:table-cell table:style-name="cell_frame_all" table:number-rows-spanned="1" table:number-columns-spanned="1">
                  <text:p text:style-name="table_al"> € 137,9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72,2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42,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6,4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ulstop</text:span>
                    <text:span text:style-name="nadrukcur"> voor zachte hoes</text:span>
                  </text:p>
                </table:table-cell>
                <table:table-cell table:style-name="cell_frame_all" table:number-rows-spanned="1" table:number-columns-spanned="1">
                  <text:p text:style-name="table_al"> € 37,7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4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ondlijn">Verplaatsing </text:span>
                    <text:span text:style-name="nadrukondlijn">douchezit</text:span>
                    <text:span text:style-name="nadrukondlijn">incl</text:span>
                    <text:span text:style-name="nadrukondlijn"> reparatie wand</text:span> </text:p>
                </table:table-cell>
                <table:table-cell table:style-name="cell_frame_all" table:number-rows-spanned="1" table:number-columns-spanned="1">
                  <text:p text:style-name="table_al"> € 242,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KRA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287,1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Glijstangcombinatie</text:p>
                </table:table-cell>
                <table:table-cell table:style-name="cell_frame_all" table:number-rows-spanned="1" table:number-columns-spanned="1">
                  <text:p text:style-name="table_al">€ 86,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31,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Wandbeugel recht 700mm </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Wandbeugel hoek horizontaal 60x60cm</text:p>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Wandbeugel hoek verticaal (alleen icm hoek horizontaal)</text:p>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ext:span>
                    <text:span text:style-name="nadrukcur">tbv</text:span>
                    <text:span text:style-name="nadrukcur"> bevestiging</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ondlijn">Verplaatsing beugel compleet:</text:span>
                  </text:p>
                </table:table-cell>
                <table:table-cell table:style-name="cell_frame_all" table:number-rows-spanned="1" table:number-columns-spanned="1">
                  <text:p text:style-name="table_al"> € 60,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ouchewand 8mm helder veiligheidsglas, incl chroom stabilisatiestang en wandprof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Afmeting douchewand 90 x 200cm</text:p>
                </table:table-cell>
                <table:table-cell table:style-name="cell_frame_all" table:number-rows-spanned="1" table:number-columns-spanned="1">
                  <text:p text:style-name="table_al"> € 551,87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Afmeting douchewand 100 x 200cm</text:p>
                </table:table-cell>
                <table:table-cell table:style-name="cell_frame_all" table:number-rows-spanned="1" table:number-columns-spanned="1">
                  <text:p text:style-name="table_al"> € 557,5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Afmeting douchewand 120 x 200cm</text:p>
                </table:table-cell>
                <table:table-cell table:style-name="cell_frame_all" table:number-rows-spanned="1" table:number-columns-spanned="1">
                  <text:p text:style-name="table_al"> € 580,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 </text:span>
                    <text:span text:style-name="nadrukcur">kitwerk</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
                    <text:span text:style-name="nadrukvet">ANTISLIPVLOER</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LOERETS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aanbre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85,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42,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xcl</text:span>
                    <text:span text:style-name="nadrukcur"> parkeer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fdekken, stofschermen<text:span text:style-name="nadrukvet"> </text:span></text:p>
                </table:table-cell>
                <table:table-cell table:style-name="cell_frame_all" table:number-rows-spanned="1" table:number-columns-spanned="1">
                  <text:p text:style-name="table_al"> € 18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pen, afvoeren, levering, aanbre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loertegelwerk compleet<text:span text:style-name="nadrukvet"> </text:span></text:p>
                </table:table-cell>
                <table:table-cell table:style-name="cell_frame_all" table:number-rows-spanned="1" table:number-columns-spanned="1">
                  <text:p text:style-name="table_al"> € 323,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32,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6,42 </text:p>
                </table:table-cell>
              </table:table-row>
            </table:table>
            <text:p text:style-name="table_bottom"/>
          </text:section>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
                    <text:span text:style-name="nadrukvet">INLOOPDOUCH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3.462,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wijderen, afvoeren bad </text:span>
                    <text:span text:style-name="nadrukcur">incl</text:span>
                    <text:span text:style-name="nadrukcur"> om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text:span><text:span text:style-name="nadrukcur">Hmax</text:span><text:span text:style-name="nadrukcur"> 6cm</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Uitvlakken </text:span>
                    <text:span text:style-name="nadrukcur">tbv</text:span>
                    <text:span text:style-name="nadrukcur"> wandtegels </text:span>≤<text:span text:style-name="nadrukcur">3 m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text:span>
                    <text:span text:style-name="nadrukcur">tbv</text:span>
                    <text:span text:style-name="nadrukcur">vloertegels+afschotvloer</text:span> ≤2<text:span text:style-name="nadrukcur">m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 (aankoop </text:span>
                    <text:span text:style-name="nadrukcur">incl</text:span>
                    <text:span text:style-name="nadrukcur">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381,4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Doucheput</text:span>
                    <text:span text:style-name="nadrukcur">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list text:style-name="id1-3-2-6-62-1-5-32-2-1">
                    <text:list-item text:style-override="id1-3-2-6-62-1-5-32-2-1-1">
                      <text:number>-</text:number>
                      <text:p text:style-name="table_al">
                        <text:span text:style-name="nadrukcur">aanpassen riolering, aansluiten op bestaande afvoer </text:span>
                        <text:span text:style-name="nadrukcur">cq</text:span>
                        <text:span text:style-name="nadrukcur"> standleiding</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list text:style-name="id1-3-2-6-62-1-5-33-2-1">
                    <text:list-item text:style-override="id1-3-2-6-62-1-5-33-2-1-1">
                      <text:number>-</text:number>
                      <text:p text:style-name="table_al">
                        <text:span text:style-name="nadrukcur">reinigen, ontvetten, primeren bestaande tegelvloer</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list text:style-name="id1-3-2-6-62-1-5-34-2-1">
                    <text:list-item text:style-override="id1-3-2-6-62-1-5-34-2-1-1">
                      <text:number>-</text:number>
                      <text:p text:style-name="table_al">
                        <text:span text:style-name="nadrukcur">verlijmen Q board 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list text:style-name="id1-3-2-6-62-1-5-35-2-1">
                    <text:list-item text:style-override="id1-3-2-6-62-1-5-35-2-1-1">
                      <text:number>-</text:number>
                      <text:p text:style-name="table_al">
                        <text:span text:style-name="nadrukcur">montage douche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list text:style-name="id1-3-2-6-62-1-5-36-2-1">
                    <text:list-item text:style-override="id1-3-2-6-62-1-5-36-2-1-1">
                      <text:number>-</text:number>
                      <text:p text:style-name="table_al">
                        <text:span text:style-name="nadrukcur">wapeningsband </text:span>
                        <text:span text:style-name="nadrukcur">tbv</text:span>
                        <text:span text:style-name="nadrukcur"> voegen Q board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list text:style-name="id1-3-2-6-62-1-5-37-2-1">
                    <text:list-item text:style-override="id1-3-2-6-62-1-5-37-2-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52,8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2.75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wijderen, afvoeren bak </text:span>
                    <text:span text:style-name="nadrukcur">incl</text:span>
                    <text:span text:style-name="nadrukcur"> om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ouchekraan thermostatisch </text:span>
                    <text:span text:style-name="nadrukcur">incl</text:span>
                    <text:span text:style-name="nadrukcur"> garni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text:span><text:span text:style-name="nadrukcur">Hmax</text:span><text:span text:style-name="nadrukcur"> 6cm</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Uitvlakken </text:span>
                    <text:span text:style-name="nadrukcur">tbv</text:span>
                    <text:span text:style-name="nadrukcur"> wandtegels ≤1 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text:span>
                    <text:span text:style-name="nadrukcur">tbv</text:span>
                    <text:span text:style-name="nadrukcur"> vloertegels </text:span>≤<text:span text:style-name="nadrukcur">1 m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381,47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cur">Douche put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list text:style-name="id1-3-2-6-62-1-5-75-2-1">
                    <text:list-item text:style-override="id1-3-2-6-62-1-5-75-2-1-1">
                      <text:number>-</text:number>
                      <text:p text:style-name="table_al">
                        <text:span text:style-name="nadrukcur">aanpassen riolering, aansluiten op bestaande afvoer </text:span>
                        <text:span text:style-name="nadrukcur">cq</text:span>
                        <text:span text:style-name="nadrukcur"> standleiding</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list text:style-name="id1-3-2-6-62-1-5-76-2-1">
                    <text:list-item text:style-override="id1-3-2-6-62-1-5-76-2-1-1">
                      <text:number>-</text:number>
                      <text:p text:style-name="table_al">
                        <text:span text:style-name="nadrukcur">reinigen, ontvetten, primeren bestaande tegelvloer</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list text:style-name="id1-3-2-6-62-1-5-77-2-1">
                    <text:list-item text:style-override="id1-3-2-6-62-1-5-77-2-1-1">
                      <text:number>-</text:number>
                      <text:p text:style-name="table_al">
                        <text:span text:style-name="nadrukcur">verlijmen Q board 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list text:style-name="id1-3-2-6-62-1-5-78-2-1">
                    <text:list-item text:style-override="id1-3-2-6-62-1-5-78-2-1-1">
                      <text:number>-</text:number>
                      <text:p text:style-name="table_al">
                        <text:span text:style-name="nadrukcur">montage douche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list text:style-name="id1-3-2-6-62-1-5-79-2-1">
                    <text:list-item text:style-override="id1-3-2-6-62-1-5-79-2-1-1">
                      <text:number>-</text:number>
                      <text:p text:style-name="table_al">
                        <text:span text:style-name="nadrukcur">wapeningsband </text:span>
                        <text:span text:style-name="nadrukcur">tbv</text:span>
                        <text:span text:style-name="nadrukcur"> voegen Q boardelement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list text:style-name="id1-3-2-6-62-1-5-80-2-1">
                    <text:list-item text:style-override="id1-3-2-6-62-1-5-80-2-1-1">
                      <text:number>-</text:number>
                      <text:p text:style-name="table_al">
                        <text:span text:style-name="nadrukcur">afdichtingsband en afdichtingspasta voor douchevloer en -pu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52,8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DOUCHEW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ouchezijwand helder gehard glas 8mm, </text:span>
                    <text:span text:style-name="nadrukcur">incl</text:span>
                    <text:span text:style-name="nadrukcur"> chroom wandprofiel en stabilisatiest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g 200cm, montage en ki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reedte in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5,13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69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0,09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7,64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3,35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6,49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5,98 </text:p>
                </table:table-cell>
              </table:table-row>
            </table:table>
            <text:p text:style-name="table_bottom"/>
          </text:section>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
                    <text:span text:style-name="nadrukvet">WANDTEGELWER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WANDTEGELWER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Sloopwerk:</text:span>
                    <text:span text:style-name="nadrukvet"> </text:span>
                  </text:p>
                </table:table-cell>
                <table:table-cell table:style-name="cell_frame_all" table:number-rows-spanned="1" table:number-columns-spanned="1">
                  <text:p text:style-name="table_al"> € 21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 223,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 (</text:span>
                    <text:span text:style-name="nadrukcur">incl</text:span>
                    <text:span text:style-name="nadrukcur"> 5%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span text:style-name="nadrukcur"> inw. h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9,85 </text:p>
                </table:table-cell>
              </table:table-row>
            </table:table>
            <text:p text:style-name="table_bottom"/>
          </text:section>
          <text:p text:style-name="al"/>
          <text:p text:style-name="al">
          <text:span text:style-name="nadrukvet">
            <text:span text:style-name="nadrukondlijn">7. Tuin- en Garagepoorten</text:span>
          </text:span>
        </text:p>
          <text:p text:style-name="al"/>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Leveren, monter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1</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Nieuwe (bredere) poortdeur:</text:p>
                </table:table-cell>
                <table:table-cell table:style-name="cell_frame_all" table:number-rows-spanned="1" table:number-columns-spanned="1">
                  <text:p text:style-name="table_al">€ 1.079,08 </text:p>
                </table:table-cell>
              </table:table-row>
              <table:table-row table:style-name="row">
                <table:table-cell table:style-name="cell_frame_all" table:number-rows-spanned="5" table:number-columns-spanned="2">
                  <text:p text:style-name="table_al">
                    <text:span text:style-name="nadrukcur">Incl</text:span>
                    <text:span text:style-name="nadrukcur">;</text:span>
                    <text:span text:style-name="nadrukcur"> </text:span>
                  </text:p>
                  <text:p text:style-name="table_al">
                    <text:span text:style-name="nadrukcur">opgeklampte poortdeur, stalen frame </text:span>
                    <text:span text:style-name="nadrukcur">incl</text:span>
                    <text:span text:style-name="nadrukcur"> gehengen</text:span>
                  </text:p>
                  <text:p text:style-name="table_al">
                    <text:span text:style-name="nadrukcur">kozijnbalken 270cm en fundering</text:span>
                  </text:p>
                  <text:p text:style-name="table_al">
                    <text:span text:style-name="nadrukcur">tuinpoortsluiting met beslag voor cilinderslot</text:span>
                  </text:p>
                  <text:p text:style-name="table_al">
                    <text:span text:style-name="nadrukcur">kramerij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70" text:style-name="table">
            <text:p text:style-name="table_top"/>
            <table:table table:style-name="tgroup">
              <table:table-column table:style-name="id1-3-2-6-70-1-1"/>
              <table:table-column table:style-name="id1-3-2-6-70-1-2"/>
              <table:table-column table:style-name="id1-3-2-6-70-1-3"/>
              <table:table-column table:style-name="id1-3-2-6-70-1-4"/>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
                    <text:span text:style-name="nadrukvet">GARAGEPOOR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GARAGE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63,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text:span>
                    <text:span text:style-name="nadrukcur">Hörmann</text:span>
                    <text:span text:style-name="nadrukcur">Ecostar</text:span>
                  </text:p>
                </table:table-cell>
                <table:table-cell table:style-name="cell_frame_all" table:number-rows-spanned="1" table:number-columns-spanned="1">
                  <text:p text:style-name="table_al"> € 48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6-70-1-5-8-3-1">
                    <text:list-item text:style-override="id1-3-2-6-70-1-5-8-3-1-1">
                      <text:number>-</text:number>
                      <text:p text:style-name="table_al">
                        <text:span text:style-name="nadrukcur">t.b.v. garagepoortpoort </text:span>≤<text:span text:style-name="nadrukcur">7m2 / </text:span>≤<text:span text:style-name="nadrukcur">90kg</text:sp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 aansluiting </text:span>
                    <text:span text:style-name="nadrukcur">wcd</text:span>
                    <text:span text:style-name="nadrukcur"> t.b.v. opener</text:span>
                  </text:p>
                </table:table-cell>
                <table:table-cell table:style-name="cell_frame_all" table:number-rows-spanned="1" table:number-columns-spanned="1">
                  <text:p text:style-name="table_al"> € 405,60 </text:p>
                </table:table-cell>
              </table:table-row>
            </table:table>
            <text:p text:style-name="table_bottom"/>
          </text:section>
          <text:p text:style-name="al"/>
          <text:p text:style-name="al">
          <text:span text:style-name="nadrukvet">
            <text:span text:style-name="nadrukondlijn">8. Elektra</text:span>
          </text:span>
        </text:p>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ext:p text:style-name="table_al"> </text:p>
                  <text:p text:style-name="table_al"> </text:p>
                </table:table-cell>
                <table:table-cell table:style-name="cell_frame_all" table:number-rows-spanned="1" table:number-columns-spanned="2">
                  <text:p text:style-name="table_al">Oplaadpunt tbv scootmobiel (afsluitbaar): indien er binnen</text:p>
                  <text:p text:style-name="table_al">een straal van 4 meter (voeding) elektra aanwezig is</text:p>
                  <text:p text:style-name="table_al">(excl. graaf-, breek- en hakwerk)</text:p>
                </table:table-cell>
                <table:table-cell table:style-name="cell_frame_all" table:number-rows-spanned="1" table:number-columns-spanned="1">
                  <text:p text:style-name="table_al">€ 559,87 </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2">
                  <text:p text:style-name="table_al">Aanbrengen verbruiksmeter KwH (icm punt 1)</text:p>
                  <text:p text:style-name="table_al">opbouw, 1 fase, 5-40A, MID gecertificeerd</text:p>
                </table:table-cell>
                <table:table-cell table:style-name="cell_frame_all" table:number-rows-spanned="1" table:number-columns-spanned="1">
                  <text:p text:style-name="table_al">€ 142,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brengen verlichting bij oplaadpunt (i.c.m. punt 1)</text:p>
                </table:table-cell>
                <table:table-cell table:style-name="cell_frame_all" table:number-rows-spanned="1" table:number-columns-spanned="1">
                  <text:p text:style-name="table_al">€ 237,10 </text:p>
                </table:table-cell>
              </table:table-row>
              <table:table-row table:style-name="row">
                <table:table-cell table:style-name="cell_frame_all" table:number-rows-spanned="2" table:number-columns-spanned="1">
                  <text:p text:style-name="table_al">4</text:p>
                  <text:p text:style-name="table_al"> </text:p>
                  <text:p text:style-name="table_al"> </text:p>
                </table:table-cell>
                <table:table-cell table:style-name="cell_frame_all" table:number-rows-spanned="1" table:number-columns-spanned="2">
                  <text:p text:style-name="table_al"> Aanbrengen keiloog (buiten)wand (i.c.m. punt 1)</text:p>
                </table:table-cell>
                <table:table-cell table:style-name="cell_frame_all" table:number-rows-spanned="2" table:number-columns-spanned="1">
                  <text:p text:style-name="table_al">€ 56,42 </text:p>
                </table:table-cell>
              </table:table-row>
              <table:table-row table:style-name="row">
                <table:table-cell table:style-name="cell_frame_all" table:number-rows-spanned="1" table:number-columns-spanned="1">
                  <text:p text:style-name="table_al">
                    <text:span text:style-name="nadrukcur">betreft;</text:span>
                  </text:p>
                  <text:p text:style-name="table_al">
                    <text:span text:style-name="nadrukcur"> </text:span>
                  </text:p>
                </table:table-cell>
                <table:table-cell table:style-name="cell_frame_all" table:number-rows-spanned="1" table:number-columns-spanned="1">
                  <text:p text:style-name="table_al">
                    <text:span text:style-name="nadrukcur">fixatiehulpmiddel </text:span>
                    <text:span text:style-name="nadrukcur">tbv</text:span>
                    <text:span text:style-name="nadrukcur"> bevestiging ketting</text:span>
                  </text:p>
                  <text:p text:style-name="table_al">
                    <text:span text:style-name="nadrukcur">van scootmobiel</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197,6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passen groepenkast meterkast tot max €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9. </text:span>
            <text:span text:style-name="nadrukondlijn">Scootmobielstalling</text:span>
          </text:span>
        </text:p>
          <text:p text:style-name="al"/>
          <text:section text:name="table_id1-3-2-6-78" text:style-name="table">
            <text:p text:style-name="table_top"/>
            <table:table table:style-name="tgroup">
              <table:table-column table:style-name="id1-3-2-6-78-1-1"/>
              <table:table-column table:style-name="id1-3-2-6-78-1-2"/>
              <table:table-column table:style-name="id1-3-2-6-78-1-3"/>
              <table:table-column table:style-name="id1-3-2-6-78-1-4"/>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ext:span text:style-name="nadrukvet">STALLING en DIVERS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text:p>
                  <text:p text:style-name="table_al"> </text:p>
                  <text:p text:style-name="table_al"> </text:p>
                  <text:p text:style-name="table_al"> </text:p>
                </table:table-cell>
                <table:table-cell table:style-name="cell_frame_all" table:number-rows-spanned="1" table:number-columns-spanned="2">
                  <text:p text:style-name="table_al">Scootmobielberging (OA)</text:p>
                </table:table-cell>
                <table:table-cell table:style-name="cell_frame_all" table:number-rows-spanned="2" table:number-columns-spanned="1">
                  <text:p text:style-name="table_al">€ 3.542,54 </text:p>
                </table:table-cell>
              </table:table-row>
              <table:table-row table:style-name="row">
                <table:table-cell table:style-name="cell_frame_all" table:number-rows-spanned="1" table:number-columns-spanned="1">
                  <text:p text:style-name="table_al">
                    <text:span text:style-name="nadrukcur">incl</text:span>
                    <text:span text:style-name="nadrukcur">;</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automatische deuropener</text:span>
                  </text:p>
                  <text:p text:style-name="table_al">
                    <text:span text:style-name="nadrukcur">afstandsbediening</text:span>
                  </text:p>
                  <text:p text:style-name="table_al">
                    <text:span text:style-name="nadrukcur">plateau acculader</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aanbrengen stroomvoorziening &lt;4 m1</text:span>
                  </text:p>
                </table:table-cell>
                <table:table-cell table:style-name="cell_frame_all" table:number-rows-spanned="1" table:number-columns-spanned="1">
                  <text:p text:style-name="table_al"> € 514,2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lichting in stalling</text:span>
                  </text:p>
                </table:table-cell>
                <table:table-cell table:style-name="cell_frame_all" table:number-rows-spanned="1" table:number-columns-spanned="1">
                  <text:p text:style-name="table_al"> € 228,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uinberging verzinkt afm. ca b241*d168cm</text:p>
                </table:table-cell>
                <table:table-cell table:style-name="cell_frame_all" table:number-rows-spanned="4" table:number-columns-spanned="1">
                  <text:p text:style-name="table_al">€ 1.91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rempelhulpen toepassen ter voorkom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beschadigen </text:span>
                    <text:span text:style-name="nadrukcur">onderrail</text:span>
                    <text:span text:style-name="nadrukcur"> =&gt; zie drempelhulp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uinberging hout onbehandeld afm. ca b200*d200cm </text:p>
                </table:table-cell>
                <table:table-cell table:style-name="cell_frame_all" table:number-rows-spanned="5" table:number-columns-spanned="1">
                  <text:p text:style-name="table_al">€ 2.673,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houten vloer onbehan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kshingl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 impregneer behandeling (bei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brengen bestrating in berging max. 4m2</text:p>
                </table:table-cell>
                <table:table-cell table:style-name="cell_frame_all" table:number-rows-spanned="1" table:number-columns-spanned="1">
                  <text:p text:style-name="table_al">€ 857,07 </text:p>
                </table:table-cell>
              </table:table-row>
            </table:table>
            <text:p text:style-name="table_bottom"/>
          </text:section>
          <text:p text:style-name="al"/>
          <text:p text:style-name="al">
          <text:span text:style-name="nadrukvet">
            <text:span text:style-name="nadrukondlijn">10. Overig</text:span>
          </text:span>
        </text:p>
          <text:p text:style-name="al"/>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Pakpaal wit</text:p>
                </table:table-cell>
                <table:table-cell table:style-name="cell_frame_all" table:number-rows-spanned="1" table:number-columns-spanned="1">
                  <text:p text:style-name="table_al"> € 51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66,1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8,2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72 </text:p>
                </table:table-cell>
              </table:table-row>
            </table:table>
            <text:p text:style-name="table_bottom"/>
          </text:section>
          <text:p text:style-name="al"/>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
                    <text:span text:style-name="nadrukvet">WASMACHINE en DRO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Verplaatsen aansluiting wasmachine;</text:span>
                  </text:p>
                </table:table-cell>
                <table:table-cell table:style-name="cell_frame_all" table:number-rows-spanned="1" table:number-columns-spanned="1">
                  <text:p text:style-name="table_al">€ 505,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 dezelfde verdiepin 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luchter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leid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ioler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ktra+wc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en groep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aansluiting </text:p>
                </table:table-cell>
                <table:table-cell table:style-name="cell_frame_all" table:number-rows-spanned="1" table:number-columns-spanned="1">
                  <text:p text:style-name="table_al"> € 185,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Verplaatsen wasmachine;</text:span>
                    <text:span text:style-name="nadrukcur">(op dezelfde verdieping)</text:span>
                  </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ondlijn">Verplaatsen wasdroger;</text:span>
                    <text:span text:style-name="nadrukcur"> (op dezelfde verdieping)</text:span>
                  </text:p>
                </table:table-cell>
                <table:table-cell table:style-name="cell_frame_all" table:number-rows-spanned="1" table:number-columns-spanned="1">
                  <text:p text:style-name="table_al">€ 104,96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93,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elektra+w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ingen elektra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gangspunt;</text:span>
                  </text:p>
                </table:table-cell>
                <table:table-cell table:style-name="cell_frame_all" table:number-rows-spanned="1" table:number-columns-spanned="1">
                  <text:p text:style-name="table_al">
                    <text:span text:style-name="nadrukcur">wasdroger staat bij wasmachine</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7-6">
            <text:list-item text:style-override="id1-3-2-7-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7-6-2">
              <text:number>-</text:number>
              <text:p text:style-name="al">In geval van aanpassing van badkamers met een leeftijd tot en met 20 jaar komen de kosten volledig ten laste van de gemeente.</text:p>
            </text:list-item>
            <text:list-item text:style-override="id1-3-2-7-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7-6-4">
              <text:number>-</text:number>
              <text:p text:style-name="al">In geval van aanpassing van badkamers met een leeftijd tussen 20 en 30 jaar wordt een kostenverdeling gemaakt tussen gemeente en woningeigenaar volgens een glijdende schaal. </text:p>
            </text:list-item>
            <text:list-item text:style-override="id1-3-2-7-6-5">
              <text:number>-</text:number>
              <text:p text:style-name="al">Deze kostenverdeling is als volgt:</text:p>
              <text:p text:style-name="al"/>
              <text:p><draw:frame draw:style-name="lidiv"><draw:text-box ofo:max-width="15.3cm" ofo:min-height="1cm" ofo:min-width="5cm"><text:section text:name="table_id1-3-2-7-6-5-4" text:style-name="table"><text:p text:style-name="table_top"/>
              <table:table table:style-name="tgroup">
                <table:table-column table:style-name="id1-3-2-7-6-5-4-1-1"/>
                <table:table-column table:style-name="id1-3-2-7-6-5-4-1-2"/>
                <table:table-column table:style-name="id1-3-2-7-6-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 text:style-name="id1-3-2-7-7">
            <text:list-item text:style-override="id1-3-2-7-7-1">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7-9">
            <text:list-item text:style-override="id1-3-2-7-9-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list-item>
            <text:list-item text:style-override="id1-3-2-7-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7-9-3">
              <text:number>-</text:number>
              <text:p text:style-name="al">Bij twijfel over de leeftijd van een badkamer wordt hierover contact opgenomen met de woningeigenaar.</text:p>
            </text:list-item>
          </text:list>
        </text:section>
        <text:section text:name="bijlage_id1-3-2-8" text:style-name="bijlage">
          <text:p text:style-name="bijlage_top"/>
          <text:p text:style-name="hoofdstuk_kop"><text:span text:style-name="label">Bijlage</text:span> <text:span text:style-name="nr">5:</text:span> Pgb kwaliteits- en veiligheidseisen hulpmiddelen, woonvoorziening, vervoersvoorziening en (sport)rolstoelvoorzieningen.</text:p>
          <text:p text:style-name="al"/>
          <text:p text:style-name="al">Aanbestedingsleidraad in het kader van de Europese openbare aanbesteding Wmo hulpmiddelen.</text:p>
          <text:p text:style-name="al"/>
          <text:p text:style-name="al">O.b.v. van de Aanbestedingsleidraad Wmo hulpmiddelen, bijlage A “programma van eisen/dienstverleningsvoorwaarden Wmo hulpmiddelen”, hoofdstuk 8 “eisen te stellen aan de hulpmiddelen”.</text:p>
          <text:p text:style-name="al">--------------------------------------------------------------------------------------------------------------------------------------------</text:p>
          <text:p text:style-name="al">Opdrachtgever heeft gekozen voor een indeling in 26 categorieën (inclusief subcategorieën). Alle hulpmiddelen zijn te scharen onder deze categorieën. Discussie of afwijking van deze categorieën is niet mogelijk en toegestaan. De hulpmiddelen zijn onderverdeeld in functionele en herkenbare categorieën die gerelateerd zijn aan specifieke verplaatsingsproblemen, functionele beperkingen en ergonomische belemmeringen.</text:p>
          <text:p text:style-name="al"/>
          <text:p text:style-name="al">Het is opdrachtnemer toegestaan om gereconditioneerde hulpmiddelen in te zetten.</text:p>
          <text:p text:style-name="al"/>
          <text:p text:style-name="al">Tijdens de contractperiode worden alle nadere opdrachten (leveringen inclusief onderdelen, fabrieksopties, accessoires en (na-)aanpassingen en bijbehorende servicedienstverlening) altijd door opdrachtnemer uitgevoerd tegen de overeengekomen all-in categorieprijzen huur behorende bij de betreffende categorie. Voor iedere categorie geldt een all-in categorieprijs huur wat betekend dat alle hulpmiddelen die tot de categorie behoren ongeacht uitvoering, moment van introductie op de markt en aan te brengen of mee te leveren onderdelen, (fabrieks-)opties, accessoires en (na-)aanpassingen zijn inbegrepen in de all-in categorieprijs huur van de desbetreffende categorie inclusief alle na eerste levering benodigde (dus niet limitatief) op het hulpmiddel aan te brengen/aangebrachte of mee te leveren onderdelen, (fabrieks-)opties, accessoires en (na-)aanpassingen inclusief alle bijbehorende werkzaamheden.</text:p>
          <text:p text:style-name="al"/>
          <text:p text:style-name="al">Ter illustratie: voor iedere elektrische rolstoel is dezelfde all-in categorieprijs huur voor categorie 8 altijd van toepassing;</text:p>
          <text:list text:style-name="id1-3-2-8-14">
            <text:list-item text:style-override="id1-3-2-8-14-1">
              <text:number>-</text:number>
              <text:p text:style-name="al">of het nu een rolstoel die nu al op de markt is of gedurende de looptijd van de overeenkomst op de markt komt, en;</text:p>
            </text:list-item>
            <text:list-item text:style-override="id1-3-2-8-14-2">
              <text:number>-</text:number>
              <text:p text:style-name="al">of een bruto catalogusprijs van € 5.000 euro of € 35.000 euro van toepassing is, en;</text:p>
            </text:list-item>
            <text:list-item text:style-override="id1-3-2-8-14-3">
              <text:number>-</text:number>
              <text:p text:style-name="al">iedere andere afwijking binnen de categorie</text:p>
            </text:list-item>
            <text:list-item text:style-override="id1-3-2-8-14-4">
              <text:number>-</text:number>
              <text:p text:style-name="al">Bovenstaande is ook van toepassing op ieder hulpmiddel in de andere categorieën.</text:p>
            </text:list-item>
          </text:list>
          <text:p text:style-name="al">Voor de overeengekomen all-in categorieprijzen huur moet opdrachtnemer dus de betreffende functioneel best passende sober adequate duurzame voorziening voor de cliënt, voorzien van alle functioneel en adequaat duurzame (fabrieks-)opties, accessoires en aanpassingen die nodig en passend zijn zodat cliënt altijd een functioneel compleet duurzaam sober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text:p>
          <text:p text:style-name="al"/>
          <text:p text:style-name="al">De tarieven zijn exclusief Btw. Als er sprake is van een ander btw-tarief binnen de categorie zal hier administratief een separate code aan worden gehangen waarbij de all-in categorieprijs huur exclusief Btw. voor de desbetreffende categorie niet wijzigt. Specifieke inrichting hiervan vindt in overleg met opdrachtgever plaats in de implementatieperiode.</text:p>
          <text:p text:style-name="al"/>
          <text:p text:style-name="al">Er worden geen merken of typen vastgelegd in een categorie.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text:p>
          <text:p text:style-name="al"/>
          <text:p text:style-name="al">In het enkele geval dat opdrachtnemer Wmo hulpmiddelen inclusief als nodig bijbehorende servicedienstverlening dient te verstrekken aan cliënten met een beschikking van opdrachtgever via een persoonsgebonden budget en/of opdrachtgever zelf een hulpmiddel wenst te kopen, verbindt opdrachtnemer zich eraan dat de levering en servicedienstverlening aan deze cliënten niet tegen minder goede voorwaarden en tarieven wordt uitgevoerd dan in deze raamovereenkomst is overeengekomen.</text:p>
          <text:p text:style-name="al"/>
          <text:p text:style-name="al">Iedere cliënt heeft de mogelijkheid buiten de raamovereenkomst om aanvullend aan de betreffende functioneel best passende sober adequate duurzame voorziening vanuit de Wmo, voor eigen rekening rechtstreeks bij opdrachtnemer, aanvullend aan de indicatie van opdrachtgever, onderdelen, opties en accessoires aan te schaffen en te laten installeren op de huurhulpmiddelen onder voorwaarde dat:</text:p>
          <text:list text:style-name="id1-3-2-8-24">
            <text:list-item text:style-override="id1-3-2-8-24-1">
              <text:number>-</text:number>
              <text:p text:style-name="al">Vervanging van deze onderdelen, opties en accessoires en evt. aanvullende onderhoudskosten voor rekening zijn van cliënt;</text:p>
            </text:list-item>
            <text:list-item text:style-override="id1-3-2-8-24-2">
              <text:number>-</text:number>
              <text:p text:style-name="al">Onderdelen, opties en accessoires bij inname van het hulpmiddel om niet terugvallen naar opdrachtnemer;</text:p>
            </text:list-item>
            <text:list-item text:style-override="id1-3-2-8-24-3">
              <text:number>-</text:number>
              <text:p text:style-name="al">Opdrachtnemer de cliënt voordat invulling wordt gegeven aan het verzoek van cliënt, cliënt voldoende heeft geïnformeerd over de voorwaarden hiervan;</text:p>
            </text:list-item>
            <text:list-item text:style-override="id1-3-2-8-24-4">
              <text:number>-</text:number>
              <text:p text:style-name="al">De aanvullend afgenomen zaken geen invloed hebben op het functionele gebruik, de servicedienstverlening en/of op andere wijze in aanvullende kosten of voorwaarden resulteren voor opdrachtgever of cliënt anders dan voor de cliënt de betreffende aanschaf en installatiekosten;</text:p>
            </text:list-item>
            <text:list-item text:style-override="id1-3-2-8-24-5">
              <text:number>-</text:number>
              <text:p text:style-name="al">Cliënt adequaat WA verzekerd is voor schade die hij met de door hem bijgeplaatste onderdelen, opties en accessoires (heeft) veroorzaakt</text:p>
            </text:list-item>
            <text:list-item text:style-override="id1-3-2-8-24-6">
              <text:number>-</text:number>
              <text:p text:style-name="al">De aanschaf inclusief declaratie en betaling daarvan plaatsvindt tussen opdrachtnemer en cliënt. Opdrachtgever is geen partij in deze en kan nooit belast worden met kosten of vragen hierover.</text:p>
            </text:list-item>
          </text:list>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8-27">
            <text:list-item text:style-override="id1-3-2-8-27-1">
              <text:number>a.</text:number>
              <text:p text:style-name="al">Veilig, deugdelijk, doelmatig en cliëntgericht zijn kijkende ook naar bedieningsgemak; </text:p>
            </text:list-item>
            <text:list-item text:style-override="id1-3-2-8-27-2">
              <text:number>b.</text:number>
              <text:p text:style-name="al">Functioneel compleet duurzaam sober adequaat en passend zijn, te beoordelen door opdrachtgever; </text:p>
            </text:list-item>
            <text:list-item text:style-override="id1-3-2-8-27-3">
              <text:number>c.</text:number>
              <text:p text:style-name="al">Beantwoorden aan de stand van wetenschap en praktijk voor zover noodzakelijk/gebruikelijk is in de kring van beroepsgenoten en voortvloeiende uit de professionele standaard(en); </text:p>
            </text:list-item>
            <text:list-item text:style-override="id1-3-2-8-27-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8-27-5">
              <text:number>e.</text:number>
              <text:p text:style-name="al">Lage storingsgevoeligheid hebben dus ook beperkte onderhoudslasten, zodat de cliënt zo ongestoord mogelijk gebruik kan maken van het hulpmiddel; </text:p>
            </text:list-item>
            <text:list-item text:style-override="id1-3-2-8-27-6">
              <text:number>f.</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altijd voor de inzet van maatwerkvoorzieningen voor zover ze beschikbaar, verantwoord, veilig, doeltreffend, doelmatig en cliëntgericht zijn. </text:p>
          <text:p text:style-name="al"> Eenvoudige douche- en toilethulpmiddelen zonder wielen waaronder toiletstoel/postoel, douchekruk en vergelijkbaar (op poten) en de badplank zijn in de regel algemeen verkrijgbaar en daardoor niet opgenomen in dit PvE/dienstverleningsvoorwaarden. </text:p>
          <text:p text:style-name="al"/>
          <text:p text:style-name="al">Alle te leveren en geleverde Wmo hulpmiddelen voldoen vanaf het moment van levering tot en met het moment van inname altijd aan de van toepassing zijnde vigerende Wet- en regelgeving, bepalingen uit verdragen en daaruit volgende normen en richtlijnen. Ten tijde van deze aanbesteding betreft dit tenminste, en niet limitatief bedoeld, de navolgende Wet- en regelgeving en verdragen: </text:p>
          <text:p text:style-name="al"/>
          <text:list text:style-name="id1-3-2-8-33">
            <text:list-item text:style-override="id1-3-2-8-33-1">
              <text:number>1.</text:number>
              <text:p text:style-name="al">Verdragen:</text:p>
              <text:list text:style-name="id1-3-2-8-33-1-3">
                <text:list-item text:style-override="id1-3-2-8-33-1-3-1">
                  <text:number>a.</text:number>
                  <text:p text:style-name="al">93/42/EEG (De Europese Richtlijn voor Medische Hulpmiddelen) en de Medical Device Regulation 2017/745;</text:p>
                </text:list-item>
                <text:list-item text:style-override="id1-3-2-8-33-1-3-2">
                  <text:number>b.</text:number>
                  <text:p text:style-name="al">89/336/EEC (Richtlijn voor niet-ingebouwde acculaders voor elektrische rolstoelen/scooters;</text:p>
                </text:list-item>
                <text:list-item text:style-override="id1-3-2-8-33-1-3-3">
                  <text:number>c.</text:number>
                  <text:p text:style-name="al">73/23/EEC (Laagspanningsrichtlijn, voor niet-ingebouwde acculaders voor elektrische rolstoelen/scooters);</text:p>
                </text:list-item>
                <text:list-item text:style-override="id1-3-2-8-33-1-3-4">
                  <text:number>d.</text:number>
                  <text:p text:style-name="al">85/364/EEC (Aansprakelijkheidsrichtlijn);</text:p>
                </text:list-item>
                <text:list-item text:style-override="id1-3-2-8-33-1-3-5">
                  <text:number>e.</text:number>
                  <text:p text:style-name="al">99/44/EEC (Garantie op consumentenproducten);</text:p>
                </text:list-item>
              </text:list>
            </text:list-item>
            <text:list-item text:style-override="id1-3-2-8-33-2">
              <text:number>2.</text:number>
              <text:p text:style-name="al">Wettelijke bepalingen:</text:p>
              <text:list text:style-name="id1-3-2-8-33-2-3">
                <text:list-item text:style-override="id1-3-2-8-33-2-3-1">
                  <text:number>a.</text:number>
                  <text:p text:style-name="al">De bepalingen van Wet Medische Hulpmiddelen, Kon. Besluit 243 van 30 maart 1995, gewijzigd 30 augustus 2001;</text:p>
                </text:list-item>
                <text:list-item text:style-override="id1-3-2-8-33-2-3-2">
                  <text:number>b.</text:number>
                  <text:p text:style-name="al">Eisen uit de verkeerswet 1994.</text:p>
                </text:list-item>
              </text:list>
            </text:list-item>
            <text:list-item text:style-override="id1-3-2-8-33-3">
              <text:number>3.</text:number>
              <text:p text:style-name="al">Normen (o.a. genoemd in de Wet Medische Hulpmiddelen) en richtlijnen:</text:p>
              <text:list text:style-name="id1-3-2-8-33-3-3">
                <text:list-item text:style-override="id1-3-2-8-33-3-3-1">
                  <text:number>a.</text:number>
                  <text:p text:style-name="al">EN 12183 (voor handbewogen rolstoelen);</text:p>
                </text:list-item>
                <text:list-item text:style-override="id1-3-2-8-33-3-3-2">
                  <text:number>b.</text:number>
                  <text:p text:style-name="al">EN 12184 (voor elektrische rolstoelen en scootmobielen):</text:p>
                </text:list-item>
                <text:list-item text:style-override="id1-3-2-8-33-3-3-3">
                  <text:number>c.</text:number>
                  <text:p text:style-name="al">EN-ISO 10535, NEN 7505 (voor tilliften):</text:p>
                </text:list-item>
                <text:list-item text:style-override="id1-3-2-8-33-3-3-4">
                  <text:number>d.</text:number>
                  <text:p text:style-name="al">EN 12182 (Voor hulpmiddelen bedoeld voor personen met een functiestoornis en waarvoor geen specifieke productnorm bestaat).</text:p>
                </text:list-item>
                <text:list-item text:style-override="id1-3-2-8-33-3-3-5">
                  <text:number>e.</text:number>
                  <text:p text:style-name="al">Voor elektrische hulpmiddelen en relevante toebehoren de Laagspanningsrichtlijn 2006/95/EG en Richtlijn Elektromagnetische compatibiliteit EMC 2004/108/EG;</text:p>
                </text:list-item>
                <text:list-item text:style-override="id1-3-2-8-33-3-3-6">
                  <text:number>f.</text:number>
                  <text:p text:style-name="al">Iedere rolstoel (inclusief (zit)ortheses en andere aanpassingen) is en blijft veilig te vervoeren en voldoet altijd aan de vigerende “Code Veilig Vervoer Rolstoelcliënt” (Code VVR) of een hieropvolgende code/veiligheidsrechtlijn, categorie 1 daarvan uitgezonderd.</text:p>
                </text:list-item>
                <text:list-item text:style-override="id1-3-2-8-33-3-3-7">
                  <text:number>g.</text:number>
                  <text:p text:style-name="al">Iedere rolstoel is voorzien van een taxifixatie/rolstoelbevestiging voor in personenauto/rolstoeltaxi/collectief vervoer welke minimaal voldoet aan de navolgende normen voortkomend uit de code VVR:</text:p>
                  <text:list text:style-name="id1-3-2-8-33-3-3-7-3">
                    <text:list-item text:style-override="id1-3-2-8-33-3-3-7-3-1">
                      <text:number>o</text:number>
                      <text:p text:style-name="al">ISO 7176-19 (Norm voor botsveilige rolstoelen) herkenbaar aan de sticker met het haaksymbool;</text:p>
                      <text:p text:style-name="al">En daarnaast moet het hulpmiddel geschikt zijn om bevestigd te worden aan een botsveilig vastzetsysteem wat voldoet aan de norm:</text:p>
                    </text:list-item>
                    <text:list-item text:style-override="id1-3-2-8-33-3-3-7-3-2">
                      <text:number>o</text:number>
                      <text:p text:style-name="al">ISO 10542 (Normen voor botsveilige vastzetsystemen voor de rolstoel en inzittende).</text:p>
                    </text:list-item>
                  </text:list>
                </text:list-item>
              </text:list>
            </text:list-item>
            <text:list-item text:style-override="id1-3-2-8-33-4">
              <text:number>4</text:number>
              <text:p text:style-name="al">Alle overige niet bovengenoemde vigerende NEN – EN/ ISO/ CE/ EMC normen;</text:p>
              <text:p text:style-name="al">Daarnaast eist opdrachtgever van de door opdrachtnemer in te zetten Wmo hulpmiddelen het volgende: </text:p>
              <text:list text:style-name="id1-3-2-8-33-4-4">
                <text:list-item text:style-override="id1-3-2-8-33-4-4-1">
                  <text:number>1.</text:number>
                  <text:p text:style-name="al">Er mag geen technologie worden toegepast die achterhaald is en niet gedurende drie jaar na levering is na te leveren. Opties, accessoires en onderdelen zijn en blijven verkrijgbaar zolang het hulpmiddel uitstaat.</text:p>
                </text:list-item>
                <text:list-item text:style-override="id1-3-2-8-33-4-4-2">
                  <text:number>2.</text:number>
                  <text:p text:style-name="al">Veiligheidswaarschuwingen en aanduidingen dienen zichtbaar en in de Nederlandse taal te zijn opgesteld.</text:p>
                </text:list-item>
                <text:list-item text:style-override="id1-3-2-8-33-4-4-3">
                  <text:number>3.</text:number>
                  <text:p text:style-name="al">Tilliften zijn, worden en blijven Stigah gekeurd of voldoen aan de NEN7506, waarbij opdrachtnemer aanvullend zorgdraagt voor jaarlijkse keuring van de tilliften en de tilbanden en waar nodig zorgdraagt voor vervanging of reparatie.</text:p>
                </text:list-item>
                <text:list-item text:style-override="id1-3-2-8-33-4-4-4">
                  <text:number>4.</text:number>
                  <text:p text:style-name="al">Per categorie is er sprake van zoveel mogelijk standaardisatie, met optimale uitwisselbaarheid van onderdelen, (fabrieks-)opties, accessoires en aanpassingen. Onder alle nodige onderdelen, (fabrieks-)opties, accessoires en aanpassingen zijn ook anti decubituskussens inclusief (extra) hoezen, stok/krukhouders links of rechts te plaatsen en zuurstoffleshouders, antitipsysteem en alle typen rugleuningen en zittingen evenals noodzakelijke opties accessoires en aanpassingen die nodig zijn voor veilig vervoer als nodig en vereist en als nodig later aan te brengen voor de cliënt inbegrepen in de all-in categorieprijzen huur evenals als van toepassing (WAM) verzekering.</text:p>
                </text:list-item>
                <text:list-item text:style-override="id1-3-2-8-33-4-4-5">
                  <text:number>5.</text:number>
                  <text:p text:style-name="al">Voor elektrische/elektrisch aangedreven hulpmiddelen draagt opdrachtnemer zorg voor het plaatsen van de toegezonden verzekeringssticker op of binnen 500 meter van de woon- of verblijfsplaats van de cliënt, als de cliënt niet in staat is dit zelf te regelen.</text:p>
                </text:list-item>
                <text:list-item text:style-override="id1-3-2-8-33-4-4-6">
                  <text:number>6.</text:number>
                  <text:p text:style-name="al">Het hulpmiddel kent geen beperkingen voor de gebruiker (in de ruimste zin van het woord) in het gebruik van het hulpmiddel in het kader van de Wmo.</text:p>
                </text:list-item>
                <text:list-item text:style-override="id1-3-2-8-33-4-4-7">
                  <text:number>7.</text:number>
                  <text:p text:style-name="al">7. 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text:p>
                </text:list-item>
                <text:list-item text:style-override="id1-3-2-8-33-4-4-8">
                  <text:number>8.</text:number>
                  <text:p text:style-name="al">Voor het in standhouden van hulpmiddelen is het hergebruik van onderdelen en materialen en aanpassingen toegestaan, voor zover:</text:p>
                  <text:list text:style-name="id1-3-2-8-33-4-4-8-3">
                    <text:list-item text:style-override="id1-3-2-8-33-4-4-8-3-1">
                      <text:number>a.</text:number>
                      <text:p text:style-name="al">Het hulpmiddel onverminderd voldoet aan de gestelde eisen aan de hulpmiddelen in deze dienstverleningsvoorwaarden;</text:p>
                    </text:list-item>
                    <text:list-item text:style-override="id1-3-2-8-33-4-4-8-3-2">
                      <text:number>b.</text:number>
                      <text:p text:style-name="al">Kleuren en toplagen 1 op 1 gelijk zijn aan de originele kleurstelling en toplagen van het hulpmiddel;</text:p>
                    </text:list-item>
                    <text:list-item text:style-override="id1-3-2-8-33-4-4-8-3-3">
                      <text:number>c.</text:number>
                      <text:p text:style-name="al">Een her te gebruiken motor, elektronica en onderdelen van hetzelfde merk en type dan wel gelijkwaardig zijn aan de originele motor(en), elektronica of onderdelen;</text:p>
                    </text:list-item>
                  </text:list>
                </text:list-item>
                <text:list-item text:style-override="id1-3-2-8-33-4-4-9">
                  <text:number>9.</text:number>
                  <text:p text:style-name="al">Het is niet toegestaan elektrische rolstoelen ouder dan 10 jaar (120 maanden) uit te laten staan bij cliënten zonder toestemming van gemeente.</text:p>
                </text:list-item>
                <text:list-item text:style-override="id1-3-2-8-33-4-4-10">
                  <text:number>10.</text:number>
                  <text:p text:style-name="al">Een hoge mate van betrouwbaarheid van tijdige en juiste levering door importeur en/of producent.</text:p>
                </text:list-item>
                <text:list-item text:style-override="id1-3-2-8-33-4-4-11">
                  <text:number>11.</text:number>
                  <text:p text:style-name="al">In alle categorieën uit het assortiment zijn alle benodigde formaten, zitbreedtes, zitdieptes, zithoogtes, aanpassingen waaronder ook (zit)orthesen en dergelijke en heavy duty uitvoeringen van hulpmiddelen en hulpmiddelen voor kleine mensen of mensen met andere afwijkende lichaamsmaten als van toepassing en vereist voor cliënt in de all-in categorieprijzen huur inbegrepen.</text:p>
                </text:list-item>
                <text:list-item text:style-override="id1-3-2-8-33-4-4-12">
                  <text:number>12.</text:number>
                  <text:p text:style-name="al">Voor alle categorieën geldt dat; als het hulpmiddel bedoeld is voor een kind, wordt bij de keuze voor het hulpmiddel en de uitstraling (o.a. kleurstelling, stoffering e.d.) en uitvoering (opties en accessoires) expliciet rekening gehouden met het kind.</text:p>
                </text:list-item>
                <text:list-item text:style-override="id1-3-2-8-33-4-4-13">
                  <text:number>13.</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list-item>
          </text:list>
          <text:p text:style-name="al">
          <text:span text:style-name="nadrukvet">
            <text:span text:style-name="nadrukcur">6.2 Categorie-indeling en verdere vereisten </text:span>
          </text:span>
        </text:p>
          <text:p text:style-name="al"/>
          <text:section text:name="table_id1-3-2-8-36" text:style-name="table">
            <text:p text:style-name="table_top"/>
            <table:table table:style-name="tgroup">
              <table:table-column table:style-name="id1-3-2-8-36-1-1"/>
              <table:table-row table:style-name="row">
                <table:table-cell table:style-name="cell_frame_all" table:number-rows-spanned="1" table:number-columns-spanned="1">
                  <text:p text:style-name="table_al">
                    <text:span text:style-name="nadrukvet">Categorie: 11H01 </text:span>
                  </text:p>
                </table:table-cell>
              </table:table-row>
            </table:table>
            <text:p text:style-name="table_bottom"/>
          </text:section>
          <text:p text:style-name="al">
          <text:span text:style-name="nadrukvet">Naam: Handbewogen rolstoel voor kortdurend/incidenteel gebruik </text:span>
        </text:p>
          <text:p text:style-name="al"/>
          <text:p text:style-name="al">
          <text:span text:style-name="nadrukvet">Beschrijving </text:span>
        </text:p>
          <text:p text:style-name="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
          <text:span text:style-name="nadrukvet">Aanbod </text:span>
        </text:p>
          <text:p text:style-name="al">All-in voor alle cliënten in de doelgroep. Voor iedere cliënt wordt een functioneel compleet duurzaam sober adequaat en passende handbewogen rolstoel voor kortdurend/incidenteel gebruik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deze zijn inbegrepen in de all-in categorieprijs huur.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begeleider aangebracht te kunnen worden (zie ook categorie 11H22, voor de daarvoor van toepassing zijnde aanvullende all-in categorieprijs huur). </text:p>
          <text:p text:style-name="al"/>
          <text:p text:style-name="al">
          <text:span text:style-name="nadrukvet">Opmerkingen:</text:span> Rolstoelen voor kortdurend/incidenteel gebruik kunnen ook in de vorm van een algemene voorziening worden aangeboden door gemeenten. Gemeente Beek hanteert een rolstoelpool.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Categorie: 11H02 </text:span>
                  </text:p>
                </table:table-cell>
              </table:table-row>
            </table:table>
            <text:p text:style-name="table_bottom"/>
          </text:section>
          <text:p text:style-name="al">
          <text:span text:style-name="nadrukvet">Naam: Handbewogen rolstoel voor actief of (semi) permanent gebruik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
          <text:span text:style-name="nadrukvet">Aanbod </text:span>
        </text:p>
          <text:p text:style-name="al">All-in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niet limitatief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zie ook categorie 11H21, 11H22 en 12H22 voor de daarvoor van toepassing zijnde all-in categorieprijs huur).</text:p>
          <text:p text:style-name="al"/>
          <text:p text:style-name="al">
          <text:span text:style-name="nadrukvet">Opmerkingen</text:span>: Handbewogen rolstoel met stafunctie valt ook binnen deze categorie</text:p>
          <text:p text:style-name="al"/>
          <text:section text:name="table_id1-3-2-8-74" text:style-name="table">
            <text:p text:style-name="table_top"/>
            <table:table table:style-name="tgroup">
              <table:table-column table:style-name="id1-3-2-8-74-1-1"/>
              <table:table-row table:style-name="row">
                <table:table-cell table:style-name="cell_frame_all" table:number-rows-spanned="1" table:number-columns-spanned="1">
                  <text:p text:style-name="table_al">
                    <text:span text:style-name="nadrukvet">Categorie: 11H06</text:span>
                  </text:p>
                </table:table-cell>
              </table:table-row>
            </table:table>
            <text:p text:style-name="table_bottom"/>
          </text:section>
          <text:p text:style-name="al">
          <text:span text:style-name="nadrukvet">Naam: Handbewogen (comfort)rolstoel permanent/passief gebruik (met kantelverstelling)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
          <text:span text:style-name="nadrukvet">Aanbod </text:span>
        </text:p>
          <text:p text:style-name="al">All-in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niet-limitatief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zie ook categorie 11H21 en 11H22 voor de daarvoor van toepassing zijnde aanvullende all-in categorieprijs huur).</text:p>
          <text:p text:style-name="al"/>
          <text:p text:style-name="al">
          <text:span text:style-name="nadrukvet">Opmerkingen</text:span>: Ibis met Powersupport en Canto met hulpaandrijving zijn onderdeel zijn onderdeel van deze categorie, waarbij deze categorie gedeclareerd kan worden in combinatie met het tarief voor universele “losse” elektrische (hulp)aandrijving voor cliënt (categorie 11H22).</text:p>
          <text:p text:style-name="al"/>
          <text:section text:name="table_id1-3-2-8-93" text:style-name="table">
            <text:p text:style-name="table_top"/>
            <table:table table:style-name="tgroup">
              <table:table-column table:style-name="id1-3-2-8-93-1-1"/>
              <table:table-row table:style-name="row">
                <table:table-cell table:style-name="cell_frame_all" table:number-rows-spanned="1" table:number-columns-spanned="1">
                  <text:p text:style-name="table_al">
                    <text:span text:style-name="nadrukvet">Categorie: 11H12</text:span>
                  </text:p>
                </table:table-cell>
              </table:table-row>
            </table:table>
            <text:p text:style-name="table_bottom"/>
          </text:section>
          <text:p text:style-name="al">
          <text:span text:style-name="nadrukvet">Naam: Elektrische rolstoel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rolstoel, met beperkte mobiliteit waarbij de mogelijkheid tot inzet van een handbewogen rolstoel en/of een scootmobiel niet of niet volledig functioneel en adequaat is. Gebruiker heeft geen of beperkte transfermogelijkheden. De elektrische rolstoel stelt de gebruiker in staat zich binnen en buiten de woning te verplaatsen. </text:p>
          <text:p text:style-name="al"/>
          <text:p text:style-name="al">
          <text:span text:style-name="nadrukvet">Aanbod </text:span>
        </text:p>
          <text:p text:style-name="al">All-in voor alle cliënten in de doelgroep. Voor iedere cliënt wordt een functioneel compleet duurzaam adequaat en passende elektrische rolstoel geleverd, uitgevoerd met het aantal wielen, de benodigde aandrijving, besturing of bediening dat nodig is,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altijd uitgebreid aanpasbaar op de individuele situatie en (on)mogelijkheden van de cliënt. Door middel van alle beschikbare (elektrische) (fabrieks-)opties en accessoires (er zijn vele (elektrische) (fabrieks-)opties en accessoires beschikbaar en toe te passen) afgestemd op de individuele situatie en (on)mogelijkheden van de cliënt, ook ten behoeve van complexe zitproblematiek. </text:p>
          <text:p text:style-name="al">Omgeving: Geschikt voor gebruik binnen en buiten (uitvoering rolstoel wordt afgestemd op het gebruikersdoel). </text:p>
          <text:p text:style-name="al">Verplaatsen: Elektrisch aangedreven door één of meerdere motoren en elektrisch te bedienen/besturen (o.a. niet limitatief joystick, uniscanners, hoofdbediening, blaas/zuigbediening), compact, goed wendbaar, draaicirkel (achterwiel-, voorwiel- of midwielbesturing) wordt bepaald aan de hand van de verplaatsingsruimte, manoeuvreren ten opzichte van obstakels en/of positioneringsmogelijkheden. Mogelijkheid tot het comfortabel afleggen van minimaal 20 km, hiertoe instelbaar in meerdere snelheden rekening houdend met de fysieke en medische beperkingen en eigenschappen van de cliënt. De maximumsnelheid is in principe 6 / 10 km/h, tenzij er geen adequate rolstoel is te leveren met deze maximumsnelheid. Snelheid van de elektrische rolstoel vormt binnen de Wmo geen indicatiecriterium waardoor hier, los van dat de snelheid wordt afgestemd op de functionele vervoersbehoefte en mogelijkheden van de cliënt (dus hogere snelheid wanneer nodig), geen specifieke eisen aan worden gesteld. Uitgerust met één of meer wielen of indien van toepassing rupsbanden. </text:p>
          <text:p text:style-name="al">Meeneembaarheid: Rolstoel is in de meerderheid van situaties niet verkleinbaar/opvouwbaar/demontabel, maar in uitzonderingssituaties te bepalen door gemeente wel als zodanig uit te voeren. Iedere rolstoel is sowieso geschikt voor veilig zittend vervoer in daartoe uitgeruste voertuigen. Rolstoel is als nodig te duwen al dan niet elektrisch ondersteund door een begeleider.</text:p>
          <text:p text:style-name="al"/>
          <text:p text:style-name="al">
          <text:span text:style-name="nadrukvet">Opmerkingen</text:span>: 2-wiel elektrische balansrolstoelen vallen ook binnen deze categorie.</text:p>
          <text:p text:style-name="al"/>
          <text:section text:name="table_id1-3-2-8-111" text:style-name="table">
            <text:p text:style-name="table_top"/>
            <table:table table:style-name="tgroup">
              <table:table-column table:style-name="id1-3-2-8-111-1-1"/>
              <table:table-row table:style-name="row">
                <table:table-cell table:style-name="cell_frame_all" table:number-rows-spanned="1" table:number-columns-spanned="1">
                  <text:p text:style-name="table_al">
                    <text:span text:style-name="nadrukvet"> Categorie: 11H21</text:span>
                  </text:p>
                </table:table-cell>
              </table:table-row>
            </table:table>
            <text:p text:style-name="table_bottom"/>
          </text:section>
          <text:p text:style-name="al">
          <text:span text:style-name="nadrukvet">Naam: Universele "losse" elektrische (duw)ondersteuning voor begeleider </text:span>
        </text:p>
          <text:p text:style-name="al"/>
          <text:p text:style-name="al">
          <text:span text:style-name="nadrukvet">Beschrijving en doelgroep </text:span>
        </text:p>
          <text:p text:style-name="al">Bedoeld voor cliënt van alle leeftijden en/of indirect diens vaste begeleider(s) ongeacht fysieke kenmerken mogelijkheden, onmogelijkheden of beperkingen waarbij de cliënt een beschikking heeft voor (o.a.) een maatwerkvoorziening handbewogen rolstoel, waarbij is geconstateerd dat diens vaste begeleider(s) fysiek ondersteuning nodig heeft/hebben ter compensatie van beperking in kracht/energie/uithoudingsvermogen ten aanzien van het duwen en/of voortbewegen van de rolstoel. </text:p>
          <text:p text:style-name="al"/>
          <text:p text:style-name="al">
          <text:span text:style-name="nadrukvet">Aanbod </text:span>
        </text:p>
          <text:p text:style-name="al">All-in voor alle cliënten in de doelgroep. Voor iedere cliënt wordt een functioneel compleet duurzaam adequaat en passende hulpaandrijving aangebracht op de handbewogen rolstoel (inclusief montage) afgesteld en ingesteld op de fysieke kenmerken, mogelijkheden en beperkingen van de 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Elektrische aandrijfunit ter compensatie van beperking in kracht/energie/uithoudingsvermogen bediend/bestuurd door de begeleider van de cliënt. De elektrische hulpaandrijving is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duwen. Hulpaandrijving is eenvoudig (zonder gereedschap) door derde of zelfstandig aan te koppelen en af te koppelen.</text:p>
          <text:p text:style-name="al"/>
          <text:section text:name="table_id1-3-2-8-126" text:style-name="table">
            <text:p text:style-name="table_top"/>
            <table:table table:style-name="tgroup">
              <table:table-column table:style-name="id1-3-2-8-126-1-1"/>
              <table:table-row table:style-name="row">
                <table:table-cell table:style-name="cell_frame_all" table:number-rows-spanned="1" table:number-columns-spanned="1">
                  <text:p text:style-name="table_al">
                    <text:span text:style-name="nadrukvet"> Categorie: 11H22 </text:span>
                  </text:p>
                </table:table-cell>
              </table:table-row>
            </table:table>
            <text:p text:style-name="table_bottom"/>
          </text:section>
          <text:p text:style-name="al">
          <text:span text:style-name="nadrukvet">Naam: Universele "losse" elektrische (hulp)aandrijving voor cliënt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waarbij is geconstateerd dat cliënt fysiek ondersteuning of zelfstandige aandrijving nodig heeft ter compensatie van beperking in kracht/energie/uithoudingsvermogen ten aanzien van het (zelfstandig) met de handen of voeten (duwen, hoepelen of trippelend) voortbewegen van de rolstoel al dan niet met een aankoppelbaar fietsdeel. </text:p>
          <text:p text:style-name="al"/>
          <text:p text:style-name="al">
          <text:span text:style-name="nadrukvet">Aanbod</text:span>
        </text:p>
          <text:p text:style-name="al">All-in voor alle cliënten in de doelgroep waar op een hulpmiddel een universele “losse” elektrische (hulp)aandrijving voor cliënt aanvullend moet worden aangebracht. Voor iedere cliënt wordt een functioneel compleet duurzaam adequaat en passende hulpaandrijving aangebracht op de handbewogen rolstoel of aankoppelbaar fietsdeel en er wordt een volledig aangedreven elektrisch aangedreven of ondersteund fietsdeel geleverd (inclusief montage)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Elektrische aandrijfunit ter compensatie of volledige vervanging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of aangedreven aangevuld met veelal het handmatig hoepelen of duwen (in het geval van ondersteuning) of met de voet voortbewegen. (Hulp)aandrijving is eenvoudig (zonder gereedschap) door derde of zelfstandig aan te koppelen en af te koppelen.</text:p>
          <text:p text:style-name="al"/>
          <text:p text:style-name="al">
          <text:span text:style-name="nadrukvet">Opmerkingen: </text:span>
        </text:p>
          <text:list text:style-name="id1-3-2-8-142">
            <text:list-item text:style-override="id1-3-2-8-142-1">
              <text:number>-</text:number>
              <text:p text:style-name="al">Eventuele verzekering (aan de orde wanneer gebruiker zelf de besturing bedient) is opgenomen in de all-in categorieprijs huur. </text:p>
            </text:list-item>
            <text:list-item text:style-override="id1-3-2-8-142-2">
              <text:number>-</text:number>
              <text:p text:style-name="al">Uitgangspunt is dat de aandrijfunit duw/hoepelondersteuning of het elektrisch aankoppelbaar fietsdeel door één en dezelfde opdrachtnemer wordt geleverd. </text:p>
            </text:list-item>
          </text:list>
          <text:section text:name="table_id1-3-2-8-143" text:style-name="table">
            <text:p text:style-name="table_top"/>
            <table:table table:style-name="tgroup">
              <table:table-column table:style-name="id1-3-2-8-143-1-1"/>
              <table:table-row table:style-name="row">
                <table:table-cell table:style-name="cell_frame_all" table:number-rows-spanned="1" table:number-columns-spanned="1">
                  <text:p text:style-name="table_al">
                    <text:span text:style-name="nadrukvet">Categorie 11H31</text:span>
                  </text:p>
                </table:table-cell>
              </table:table-row>
            </table:table>
            <text:p text:style-name="table_bottom"/>
          </text:section>
          <text:p text:style-name="al">
          <text:span text:style-name="nadrukvet">Naam: Buggy/kinderduw-wandelwagen </text:span>
        </text:p>
          <text:p text:style-name="al"/>
          <text:p text:style-name="al">
          <text:span text:style-name="nadrukvet">Beschrijving en doelgroep</text:span>
        </text:p>
          <text:p text:style-name="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
          <text:span text:style-name="nadrukvet">Aanbod </text:span>
        </text:p>
          <text:p text:style-name="al">All-in voor alle kinderen in de doelgroep. Voor ieder kind wordt een functioneel compleet duurzaam adequaat en passende buggy/duwwandelwagen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section text:name="table_id1-3-2-8-159" text:style-name="table">
            <text:p text:style-name="table_top"/>
            <table:table table:style-name="tgroup">
              <table:table-column table:style-name="id1-3-2-8-159-1-1"/>
              <table:table-row table:style-name="row">
                <table:table-cell table:style-name="cell_frame_all" table:number-rows-spanned="1" table:number-columns-spanned="1">
                  <text:p text:style-name="table_al">
                    <text:span text:style-name="nadrukvet">Categorie: 12H02</text:span>
                  </text:p>
                </table:table-cell>
              </table:table-row>
            </table:table>
            <text:p text:style-name="table_bottom"/>
          </text:section>
          <text:p text:style-name="al">
          <text:span text:style-name="nadrukvet">Naam: Scootmobiel standaard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
          <text:span text:style-name="nadrukvet">Aanbod </text:span>
        </text:p>
          <text:p text:style-name="al">All-in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Regelmatig kortdurend gebruik van het middel voor verplaatsing over middellange en lange afstanden (minimaal 25 km).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dus hogere snelheid wanneer nodig)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text:p>
          <text:p text:style-name="al">Meeneembaarheid: Scootmobiel is beperkt demontabel en in incidentele gevallen afhankelijk van de functionele vervoersbehoefte veilig te vervoeren in daartoe uitgeruste voertuigen. </text:p>
          <text:p text:style-name="al">Overig: Standaard driewiel uitvoering. </text:p>
          <text:p text:style-name="al"/>
          <text:section text:name="table_id1-3-2-8-176" text:style-name="table">
            <text:p text:style-name="table_top"/>
            <table:table table:style-name="tgroup">
              <table:table-column table:style-name="id1-3-2-8-176-1-1"/>
              <table:table-row table:style-name="row">
                <table:table-cell table:style-name="cell_frame_all" table:number-rows-spanned="1" table:number-columns-spanned="1">
                  <text:p text:style-name="table_al">
                    <text:span text:style-name="nadrukvet">Categorie: 12H05</text:span>
                  </text:p>
                </table:table-cell>
              </table:table-row>
            </table:table>
            <text:p text:style-name="table_bottom"/>
          </text:section>
          <text:p text:style-name="al">
          <text:span text:style-name="nadrukvet">Naam: Scootmobiel extra geveerd of 4-wiel uitvoering</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
          <text:span text:style-name="nadrukvet">Aanbod </text:span>
        </text:p>
          <text:p text:style-name="al">All-in (inclusief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kortdurend gebruik van het middel voor verplaatsing over middellange en lange afstanden (minimaal 20 km).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0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al">Meeneembaarheid: Scootmobiel is beperkt demontabel en in incidentele gevallen afhankelijk van de functionele vervoersbehoefte veilig te vervoeren in daartoe uitgeruste voertuigen. </text:p>
          <text:p text:style-name="al">Overig: Standaard driewiel uitvoering, maar op het moment dat een indicatie vierwiel uitvoering wordt afgegeven, moet deze worden geleverd. Het is aan opdrachtnemer om de cliënt te overtuigen welke uitvoering (3- of 4-wiel) voor cliënt de beste uitvoering is.</text:p>
          <text:p text:style-name="al"/>
          <text:section text:name="table_id1-3-2-8-193" text:style-name="table">
            <text:p text:style-name="table_top"/>
            <table:table table:style-name="tgroup">
              <table:table-column table:style-name="id1-3-2-8-193-1-1"/>
              <table:table-row table:style-name="row">
                <table:table-cell table:style-name="cell_frame_all" table:number-rows-spanned="1" table:number-columns-spanned="1">
                  <text:p text:style-name="table_al">
                    <text:span text:style-name="nadrukvet">Categorie: 12H11 of 12H13 </text:span>
                  </text:p>
                </table:table-cell>
              </table:table-row>
            </table:table>
            <text:p text:style-name="table_bottom"/>
          </text:section>
          <text:p text:style-name="al">
          <text:span text:style-name="nadrukvet">Naam: Tweewielfiets / driewielfiets (volwassen) </text:span>
        </text:p>
          <text:p text:style-name="al"/>
          <text:p text:style-name="al">
          <text:span text:style-name="nadrukvet">Beschrijving en doelgroep</text:span>
        </text:p>
          <text:p text:style-name="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Wanneer de beperkingen van de gebruiker daar aanleiding toe geven, moet ook een fiets met trapondersteuning worden verstrekt binnen de all-in categorieprijs huur. </text:p>
          <text:p text:style-name="al"/>
          <text:p text:style-name="al">
          <text:span text:style-name="nadrukvet">Aanbod </text:span>
        </text:p>
          <text:p text:style-name="al">All-in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In beginsel actieradius minimaal 3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of een ligfietsuitvoering. </text:p>
          <text:p text:style-name="al"/>
          <text:p text:style-name="al">
          <text:span text:style-name="nadrukvet">Opmerkingen: </text:span>
        </text:p>
          <text:p text:style-name="al">De scootfietsen zoals de Easy Rider Go vallen ook binnen deze categorie.</text:p>
          <text:p text:style-name="al"/>
          <text:section text:name="table_id1-3-2-8-211" text:style-name="table">
            <text:p text:style-name="table_top"/>
            <table:table table:style-name="tgroup">
              <table:table-column table:style-name="id1-3-2-8-211-1-1"/>
              <table:table-row table:style-name="row">
                <table:table-cell table:style-name="cell_frame_all" table:number-rows-spanned="1" table:number-columns-spanned="1">
                  <text:p text:style-name="table_al">
                    <text:span text:style-name="nadrukvet">Categorie 12H12 of 12H17 </text:span>
                  </text:p>
                </table:table-cell>
              </table:table-row>
            </table:table>
            <text:p text:style-name="table_bottom"/>
          </text:section>
          <text:p text:style-name="al">
          <text:span text:style-name="nadrukvet">Naam: Tweewielfiets of driewielfiets kind</text:span>
        </text:p>
          <text:p text:style-name="al"/>
          <text:p text:style-name="al">
          <text:span text:style-name="nadrukvet">Beschrijving en doelgroep </text:span>
        </text:p>
          <text:p text:style-name="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
          <text:span text:style-name="nadrukvet">Aanbod </text:span> All-in (inclusief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als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section text:name="table_id1-3-2-8-225" text:style-name="table">
            <text:p text:style-name="table_top"/>
            <table:table table:style-name="tgroup">
              <table:table-column table:style-name="id1-3-2-8-225-1-1"/>
              <table:table-row table:style-name="row">
                <table:table-cell table:style-name="cell_frame_all" table:number-rows-spanned="1" table:number-columns-spanned="1">
                  <text:p text:style-name="table_al">
                    <text:span text:style-name="nadrukvet">Categorie: 12H21</text:span>
                  </text:p>
                </table:table-cell>
              </table:table-row>
            </table:table>
            <text:p text:style-name="table_bottom"/>
          </text:section>
          <text:p text:style-name="al">
          <text:span text:style-name="nadrukvet">Naam: Universeel (</text:span>
          <text:span text:style-name="nadrukvet">aankoppelbaar</text:span>
          <text:span text:style-name="nadrukvet">) fietsdeel/handbike/voetbike niet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de capaciteit heeft om voor langere perioden met de handen of voeten een ronddraaiende beweging te maken en te sturen. De hand- of voet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Sneller voortbewegen over langere afstanden met een aan- en afkoppelbaar fietsdeel. </text:p>
          <text:p text:style-name="al">Zithouding: Zittend, het fietsdeel is functioneel ergonomisch afgesteld op de cliënt en waar nodig verder in te stellen. </text:p>
          <text:p text:style-name="al">Omgeving: Buitenshuis. </text:p>
          <text:p text:style-name="al">Verplaatsen: Handmatig of met de voeten door middel van ronddraaiende of pedalerende beweging waarbij tevens wordt gestuurd. </text:p>
          <text:p text:style-name="al"/>
          <text:p text:style-name="al">
          <text:span text:style-name="nadrukvet">Opmerkingen</text:span>
        </text:p>
          <text:list text:style-name="id1-3-2-8-241">
            <text:list-item text:style-override="id1-3-2-8-241-1">
              <text:number>-</text:number>
              <text:p text:style-name="al">Uitgangspunt is dat rolstoel en handbike door één en dezelfde opdrachtnemer wordt geleverd. </text:p>
            </text:list-item>
            <text:list-item text:style-override="id1-3-2-8-241-2">
              <text:number>-</text:number>
              <text:p text:style-name="al">Eventuele verzekering is opgenomen in de all-in categorieprijs huur. </text:p>
            </text:list-item>
          </text:list>
          <text:section text:name="table_id1-3-2-8-242" text:style-name="table">
            <text:p text:style-name="table_top"/>
            <table:table table:style-name="tgroup">
              <table:table-column table:style-name="id1-3-2-8-242-1-1"/>
              <table:table-row table:style-name="row">
                <table:table-cell table:style-name="cell_frame_all" table:number-rows-spanned="1" table:number-columns-spanned="1">
                  <text:p text:style-name="table_al">
                    <text:span text:style-name="nadrukvet">Categorie: 12H22</text:span>
                  </text:p>
                </table:table-cell>
              </table:table-row>
            </table:table>
            <text:p text:style-name="table_bottom"/>
          </text:section>
          <text:p text:style-name="al">
          <text:span text:style-name="nadrukvet">Naam: Universeel (</text:span>
          <text:span text:style-name="nadrukvet">aankoppelbaar</text:span>
          <text:span text:style-name="nadrukvet">) fietsdeel/handbike/voetbike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elektrisch ondersteund met de handen of voeten een ronddraaiende beweging te maken en te sturen of volledig elektrisch aangedreven zich voort te bewegen. De hand- of voet betreft een elektrische uitvoering en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rolstoel en fietsdeel optimaal geschikt worden gemaakt om zelfstandig te koppelen afgesteld en ingesteld op de fysieke kenmerken, mogelijkheden en beperkingen van de cliënt inclusief alle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Sneller voortbewegen over langere afstanden met een aan- en afkoppelbaar fietsdeel. </text:p>
          <text:p text:style-name="al">Zithouding: Zittend, het fietsdeel is functioneel ergonomisch afgesteld op de cliënt en waar nodig verder in te stellen. </text:p>
          <text:p text:style-name="al">Omgeving: Buitenshuis. </text:p>
          <text:p text:style-name="al">Verplaatsen: Volledig elektrisch en/of elektrisch door middel van ronddraaiende of pedalerende beweging waarbij tevens wordt gestuurd. </text:p>
          <text:p text:style-name="al"/>
          <text:p text:style-name="al">
          <text:span text:style-name="nadrukvet">Opmerkingen</text:span>
        </text:p>
          <text:list text:style-name="id1-3-2-8-258">
            <text:list-item text:style-override="id1-3-2-8-258-1">
              <text:number>-</text:number>
              <text:p text:style-name="al">Uitgangspunt is dat rolstoel en handbike door één en dezelfde opdrachtnemer wordt geleverd. </text:p>
            </text:list-item>
            <text:list-item text:style-override="id1-3-2-8-258-2">
              <text:number>-</text:number>
              <text:p text:style-name="al">Eventuele verzekering is opgenomen in de all-in categorieprijs huur. </text:p>
            </text:list-item>
          </text:list>
          <text:section text:name="table_id1-3-2-8-259" text:style-name="table">
            <text:p text:style-name="table_top"/>
            <table:table table:style-name="tgroup">
              <table:table-column table:style-name="id1-3-2-8-259-1-1"/>
              <table:table-row table:style-name="row">
                <table:table-cell table:style-name="cell_frame_all" table:number-rows-spanned="1" table:number-columns-spanned="1">
                  <text:p text:style-name="table_al">
                    <text:span text:style-name="nadrukvet"> Categorie 12H30 of 12H32 </text:span>
                  </text:p>
                </table:table-cell>
              </table:table-row>
            </table:table>
            <text:p text:style-name="table_bottom"/>
          </text:section>
          <text:p text:style-name="al">
          <text:span text:style-name="nadrukvet">Naam: </text:span>
          <text:span text:style-name="nadrukvet">Duofiets</text:span>
          <text:span text:style-name="nadrukvet">/ ouder kind (tweewieltandem) en/of rolstoelfiets</text:span>
        </text:p>
          <text:p text:style-name="al"/>
          <text:p text:style-name="al">
          <text:span text:style-name="nadrukvet">Beschrijving en doelgroep</text:span>
        </text:p>
          <text:p text:style-name="al">Bedoeld voor cliënt van alle leeftijden (inclusief heavy duty), ongeacht fysieke kenmerken, lichaamsmaten, mogelijkheden, onmogelijkheden of beperkingen met een beschikking voor een maatwerkvoorziening duofiets/tandem en/of rolstoelfiets waarbij cliënt vanwege een beperking (bijvoorbeeld visueel) niet zelfstandig tot fietsen in staat is. De cliënt kan voor (ook in het geval van een rolstoelfiets), naast of achter de medebestuurder plaatsnemen of in het geval van een rolstoelfiets zich met de rolstoel positioneren. De fiets zal veelal elektrisch aangedreven zijn, wat inbegrepen is in het all-in tarief voor deze categorie. Binnen deze categorie vallen ook de Opair en Plateaufietsen of vergelijkbaar.</text:p>
          <text:p text:style-name="al"/>
          <text:p text:style-name="al">
          <text:span text:style-name="nadrukvet">Aanbod</text:span>
        </text:p>
          <text:p text:style-name="al">All-in (inclusief elektrische trapondersteuning/aandrijv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In het geval van een rolstoelfiets is de cliënt rolstoelafhankelijk, het fietsdeel is functioneel ergonomisch afgesteld op de fietser/begeleider en waar nodig verder in te stellen.</text:p>
          <text:p text:style-name="al">Omgeving: Buitenshuis in directe (woon)omgeving en/of in regio. In beginsel actieradius minimaal 2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ext:p text:style-name="al">Verplaatsen: Voortbewegen met spierkracht (mede)gebruiker of spierkracht ondersteund met elektrische trapondersteuning of aandrijving als noodzakelijk door mogelijkheden en onmogelijkheden van gebruiker/cliënt. </text:p>
          <text:p text:style-name="al"/>
          <text:p text:style-name="al">
          <text:span text:style-name="nadrukvet">Opmerkingen</text:span>
        </text:p>
          <text:p text:style-name="al">De elektrische bakfiets die als rolstoelfiets kan worden ingezet valt als niet algemeen gebruikelijk en is toegestaan door gemeente binnen deze categorie.</text:p>
          <text:p text:style-name="al"/>
          <text:section text:name="table_id1-3-2-8-277" text:style-name="table">
            <text:p text:style-name="table_top"/>
            <table:table table:style-name="tgroup">
              <table:table-column table:style-name="id1-3-2-8-277-1-1"/>
              <table:table-row table:style-name="row">
                <table:table-cell table:style-name="cell_frame_all" table:number-rows-spanned="1" table:number-columns-spanned="1">
                  <text:p text:style-name="table_al">
                    <text:span text:style-name="nadrukvet">Categorie 12H51 </text:span>
                  </text:p>
                </table:table-cell>
              </table:table-row>
            </table:table>
            <text:p text:style-name="table_bottom"/>
          </text:section>
          <text:p text:style-name="al">
          <text:span text:style-name="nadrukvet">Naam: Speciaal autozitje </text:span>
        </text:p>
          <text:p text:style-name="al"/>
          <text:p text:style-name="al">
          <text:span text:style-name="nadrukvet">Beschrijving en doelgroep </text:span>
        </text:p>
          <text:p text:style-name="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
          <text:span text:style-name="nadrukvet">Aanbod </text:span>
        </text:p>
          <text:p text:style-name="al">All-in voor alle cliënten in de doelgroep. Voor iedere cliënt wordt een functioneel compleet duurzaam adequaat en passend autozitje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De stoel voldoet aan ECE R44-04. </text:p>
          <text:p text:style-name="al"/>
          <text:p text:style-name="al">
          <text:span text:style-name="nadrukvet">Functionele eisen </text:span>
        </text:p>
          <text:p text:style-name="al">Gebruik: Het speciaal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Het speciaal autozitje is in principe een tijdelijke voorziening.</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Opmerkingen</text:span>
        </text:p>
          <text:p text:style-name="al">Een speciaal autozitje wordt enkel als separate categorie beschouwd als deze ‘zelfstandig’ (niet toegepast/geplaatst op een andere voorziening) wordt gebruikt.</text:p>
          <text:p text:style-name="al"/>
          <text:section text:name="table_id1-3-2-8-295" text:style-name="table">
            <text:p text:style-name="table_top"/>
            <table:table table:style-name="tgroup">
              <table:table-column table:style-name="id1-3-2-8-295-1-1"/>
              <table:table-row table:style-name="row">
                <table:table-cell table:style-name="cell_frame_all" table:number-rows-spanned="1" table:number-columns-spanned="1">
                  <text:p text:style-name="table_al">
                    <text:span text:style-name="nadrukvet">Categorie 13H01</text:span>
                  </text:p>
                </table:table-cell>
              </table:table-row>
            </table:table>
            <text:p text:style-name="table_bottom"/>
          </text:section>
          <text:p text:style-name="al">
          <text:span text:style-name="nadrukvet">Naam: Tillift actief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De tilliften met aparte rijfunctie zoals de Struzzo en vergelijkbaar vallen ook onder deze categorie.</text:p>
          <text:p text:style-name="al"/>
          <text:p text:style-name="al">
          <text:span text:style-name="nadrukvet">Aanbod</text:span>
        </text:p>
          <text:p text:style-name="al">All-in (inclusief niet limitatief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section text:name="table_id1-3-2-8-310" text:style-name="table">
            <text:p text:style-name="table_top"/>
            <table:table table:style-name="tgroup">
              <table:table-column table:style-name="id1-3-2-8-310-1-1"/>
              <table:table-row table:style-name="row">
                <table:table-cell table:style-name="cell_frame_all" table:number-rows-spanned="1" table:number-columns-spanned="1">
                  <text:p text:style-name="table_al">
                    <text:span text:style-name="nadrukvet">Categorie 13H02</text:span>
                  </text:p>
                </table:table-cell>
              </table:table-row>
            </table:table>
            <text:p text:style-name="table_bottom"/>
          </text:section>
          <text:p text:style-name="al">
          <text:span text:style-name="nadrukvet">Naam: Tillift passief </text:span>
        </text:p>
          <text:p text:style-name="al"/>
          <text:p text:style-name="al">
          <text:span text:style-name="nadrukvet">Beschrijving en doelgroep</text:span>
        </text:p>
          <text:p text:style-name="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
          <text:span text:style-name="nadrukvet">Aanbod</text:span>
        </text:p>
          <text:p text:style-name="al">All-in (inclusief niet limitatief tilbanden, tilzakken, douchezakken, elektrische aandrijving/ondersteuning en verstelling) voor alle cliënten in de doelgroep. Voor iedere cliënt wordt een functioneel compleet duurzaam adequaat en passende tillift pass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section text:name="table_id1-3-2-8-325" text:style-name="table">
            <text:p text:style-name="table_top"/>
            <table:table table:style-name="tgroup">
              <table:table-column table:style-name="id1-3-2-8-325-1-1"/>
              <table:table-row table:style-name="row">
                <table:table-cell table:style-name="cell_frame_all" table:number-rows-spanned="1" table:number-columns-spanned="1">
                  <text:p text:style-name="table_al">
                    <text:span text:style-name="nadrukvet">Categorie 13H03</text:span>
                  </text:p>
                </table:table-cell>
              </table:table-row>
            </table:table>
            <text:p text:style-name="table_bottom"/>
          </text:section>
          <text:p text:style-name="al">
          <text:span text:style-name="nadrukvet">Naam: (Verrijdbaar) Transferhulpmiddel</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transferhulpmiddel. Cliënt heeft vaak geen of een beperkte sta-functie of draaifunctie waarbij de cliënt zich nog enigszins kan vasthouden tijdens de transfer. Het zelfstandig zonder hulpmiddel opstaan en gaan zitten en/of draaien is echter niet meer mogelijk. Hieronder vallen tevens de tranferhulpmiddelen met draaischijf zoals de Etaq turner, Steady, Betty of vergelijkbare transferhulpmiddelen. </text:p>
          <text:p text:style-name="al"/>
          <text:p text:style-name="al">
          <text:span text:style-name="nadrukvet">Aanbod</text:span>
        </text:p>
          <text:p text:style-name="al">All-in (inclusief heavy duty) voor alle cliënten in de doelgroep. Voor iedere cliënt wordt een functioneel compleet duurzaam adequaat en passend transfer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Alle op het hulpmiddel bij levering (inbegrepen in de all-in categorieprijs huur) en gedurende de looptijd van de overeenkomst (inbegrepen in de all-in categorieprijs servicedienstverlening) aan te brengen/aangebrachte of mee te leveren onderdelen, fabrieksopties, accessoires en aanpassingen, zijn inbegrepen in de all-in categorieprijzen voor deze categorie.</text:p>
          <text:p text:style-name="al"/>
          <text:p text:style-name="al">
          <text:span text:style-name="nadrukvet">Functionele eisen </text:span>
        </text:p>
          <text:p text:style-name="al">Gebruik: In diverse ruimten binnen het huis. Transfer van zit naar ondersteund staande houding naar zit of lighouding of draaien. De gehele voorziening is waar nodig instel - en verstelbaar afhankelijk van de beperkingen van de cliënt. </text:p>
          <text:p text:style-name="al">Zithouding: Zittend of ondersteund staand in een tilband. </text:p>
          <text:p text:style-name="al">Omgeving: Gebruik binnen </text:p>
          <text:p text:style-name="al">Verplaatsen: Elektrisch bediend en aangedreven als noodzakelijk anders verrijdbaar door begeleider. </text:p>
          <text:p text:style-name="al"/>
          <text:section text:name="table_id1-3-2-8-340" text:style-name="table">
            <text:p text:style-name="table_top"/>
            <table:table table:style-name="tgroup">
              <table:table-column table:style-name="id1-3-2-8-340-1-1"/>
              <table:table-row table:style-name="row">
                <table:table-cell table:style-name="cell_frame_all" table:number-rows-spanned="1" table:number-columns-spanned="1">
                  <text:p text:style-name="table_al">
                    <text:span text:style-name="nadrukvet">Categorie 13K11</text:span>
                  </text:p>
                </table:table-cell>
              </table:table-row>
            </table:table>
            <text:p text:style-name="table_bottom"/>
          </text:section>
          <text:p text:style-name="al">
          <text:span text:style-name="nadrukvet">Naam: Douche- en/of toilet of transfervoorziening eenvoudig op poten of voet (koop zonder serviceverleningstarief) </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het maken van de transfer daar naartoe of in het geval van toiletteren het toilet niet tijdig kan bereiken en waarvoor een algemeen verkrijgbare douche en/of toiletvoorziening of transfervoorziening niet voldoende is. </text:p>
          <text:p text:style-name="al"/>
          <text:p text:style-name="al">
          <text:span text:style-name="nadrukvet">Aanbod</text:span>
        </text:p>
          <text:p text:style-name="al">All-in voor alle cliënten in de doelgroep. Voor iedere cliënt wordt een functioneel compleet duurzaam adequaat en passend douche- en/of toiletvoorziening eenvoudig op poten of voe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sanitaire ruimten en badkamer </text:p>
          <text:p text:style-name="al">Zithouding: Zelfstandig of door derden verplaatsbaar. De stoel of voorziening is leverbaar in verschillende hoogten of is in hoogte verstelbaar, rekening houdend met o.a. verschillende lichaamslengtes. Er is voldoende steun name mogelijk bij gaan staan en gaan zitten. De po is makkelijk te demonteren. </text:p>
          <text:p text:style-name="al">Omgeving: Gebruik binnen </text:p>
          <text:p text:style-name="al">Verplaatsen: Handmatig door middel van tillen. </text:p>
          <text:p text:style-name="al"/>
          <text:section text:name="table_id1-3-2-8-355" text:style-name="table">
            <text:p text:style-name="table_top"/>
            <table:table table:style-name="tgroup">
              <table:table-column table:style-name="id1-3-2-8-355-1-1"/>
              <table:table-row table:style-name="row">
                <table:table-cell table:style-name="cell_frame_all" table:number-rows-spanned="1" table:number-columns-spanned="1">
                  <text:p text:style-name="table_al">
                    <text:span text:style-name="nadrukvet">Categorie 13H13 of 13H17</text:span>
                  </text:p>
                </table:table-cell>
              </table:table-row>
            </table:table>
            <text:p text:style-name="table_bottom"/>
          </text:section>
          <text:p text:style-name="al">
          <text:span text:style-name="nadrukvet">Naam: Douche, (toilet)voorziening, verrijdbaar en kantelbaar</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
          <text:span text:style-name="nadrukvet">Aanbod </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 en transferproblematiek. De po is makkelijk te demonteren, te legen, schoon te maken en weer te plaatsen door derden.</text:p>
          <text:p text:style-name="al">Omgeving: Gebruik binnen </text:p>
          <text:p text:style-name="al">Verplaatsen: Verrijdbaar op wielen. </text:p>
          <text:p text:style-name="al"/>
          <text:section text:name="table_id1-3-2-8-370" text:style-name="table">
            <text:p text:style-name="table_top"/>
            <table:table table:style-name="tgroup">
              <table:table-column table:style-name="id1-3-2-8-370-1-1"/>
              <table:table-row table:style-name="row">
                <table:table-cell table:style-name="cell_frame_all" table:number-rows-spanned="1" table:number-columns-spanned="1">
                  <text:p text:style-name="table_al">
                    <text:span text:style-name="nadrukvet">Categorie 13H14</text:span>
                  </text:p>
                </table:table-cell>
              </table:table-row>
            </table:table>
            <text:p text:style-name="table_bottom"/>
          </text:section>
          <text:p text:style-name="al">
          <text:span text:style-name="nadrukvet">Naam: Douche en/of toiletvoorziening (zelf) verrijdbaar </text:span>
        </text:p>
          <text:p text:style-name="al"/>
          <text:p text:style-name="al">
          <text:span text:style-name="nadrukvet">Beschrijving en doelgroep</text:span>
        </text:p>
          <text:p text:style-name="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maar wel zelf er naartoe kan rijden.</text:p>
          <text:p text:style-name="al"/>
          <text:p text:style-name="al">
          <text:span text:style-name="nadrukvet">Aanbod </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 name mogelijk bij gaan staan en gaan zitten. De po is makkelijk te demonteren. </text:p>
          <text:p text:style-name="al">Omgeving: Gebruik binnen </text:p>
          <text:p text:style-name="al">Verplaatsen: Verrijdbaar op wielen. </text:p>
          <text:p text:style-name="al"/>
          <text:p text:style-name="al">
          <text:span text:style-name="nadrukvet"> Opmerkingen </text:span>
        </text:p>
          <text:p text:style-name="al">De roerende douchbrancard en/of douchebadwagen vallen binnen deze categorie. </text:p>
          <text:p text:style-name="al"/>
          <text:section text:name="table_id1-3-2-8-388" text:style-name="table">
            <text:p text:style-name="table_top"/>
            <table:table table:style-name="tgroup">
              <table:table-column table:style-name="id1-3-2-8-388-1-1"/>
              <table:table-row table:style-name="row">
                <table:table-cell table:style-name="cell_frame_all" table:number-rows-spanned="1" table:number-columns-spanned="1">
                  <text:p text:style-name="table_al">
                    <text:span text:style-name="nadrukvet">Categorie 13H16</text:span>
                  </text:p>
                </table:table-cell>
              </table:table-row>
            </table:table>
            <text:p text:style-name="table_bottom"/>
          </text:section>
          <text:p text:style-name="al">
          <text:span text:style-name="nadrukvet">Naam: </text:span>
          <text:span text:style-name="nadrukvet">Badlift</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
          <text:span text:style-name="nadrukvet">Aanbod</text:span>
        </text:p>
          <text:p text:style-name="al">All-in voor alle cliënten in de doelgroep. Voor iedere cliënt wordt een functioneel compleet duurzaam adequaat en passende badlif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section>
        <text:section text:name="bijlage_id1-3-2-9" text:style-name="bijlage">
          <text:p text:style-name="bijlage_top"/>
          <text:p text:style-name="hoofdstuk_kop"><text:span text:style-name="label">Bijlage</text:span> <text:span text:style-name="nr">6:</text:span> Kwaliteitseisen maatwerkvoorziening Begeleiding, Groepsbegeleiding, Bereikbaarheid en Beschikbaarheid, Intramuraal Wonen en Kortdurend Verblijf </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9-9">
            <text:list-item text:style-override="id1-3-2-9-9-1">
              <text:number>•</text:number>
              <text:p text:style-name="al">De cliënt kan grenzen stellen</text:p>
            </text:list-item>
            <text:list-item text:style-override="id1-3-2-9-9-2">
              <text:number>•</text:number>
              <text:p text:style-name="al">De cliënt heeft een maatschappelijk aanvaardbare en stabiele relatie met huisgenoten/gezinsleden</text:p>
            </text:list-item>
            <text:list-item text:style-override="id1-3-2-9-9-3">
              <text:number>•</text:number>
              <text:p text:style-name="al">De cliënt heeft sociale en communicatieve vaardigheden</text:p>
            </text:list-item>
            <text:list-item text:style-override="id1-3-2-9-9-4">
              <text:number>•</text:number>
              <text:p text:style-name="al">Het netwerk van de cliënt voelt zich erkend, gesteund en ontlast</text:p>
            </text:list-item>
            <text:list-item text:style-override="id1-3-2-9-9-5">
              <text:number>•</text:number>
              <text:p text:style-name="al">De cliënt kan terugvallen op een ondersteunend netwerk</text:p>
            </text:list-item>
            <text:list-item text:style-override="id1-3-2-9-9-6">
              <text:number>•</text:number>
              <text:p text:style-name="al">Het netwerk van de cliënt is op de hoogte van de mogelijkheden en beperkingen van de cliënt</text:p>
            </text:list-item>
            <text:list-item text:style-override="id1-3-2-9-9-7">
              <text:number>•</text:number>
              <text:p text:style-name="al">De cliënt heeft de regie over praktische zaken</text:p>
            </text:list-item>
            <text:list-item text:style-override="id1-3-2-9-9-8">
              <text:number>•</text:number>
              <text:p text:style-name="al">De cliënt kan eenvoudige opvoedingsvragen oplossen</text:p>
            </text:list-item>
            <text:list-item text:style-override="id1-3-2-9-9-9">
              <text:number>•</text:number>
              <text:p text:style-name="al">cliënt ontvangt op elkaar afgestemde ondersteuning, hulp en zorg</text:p>
            </text:list-item>
            <text:list-item text:style-override="id1-3-2-9-9-10">
              <text:number>•</text:number>
              <text:p text:style-name="al">De cliënt is niet meer betrokken bij huiselijk geweld</text:p>
            </text:list-item>
          </text:list>
          <text:p text:style-name="al">Gezondheid en zelfzorg</text:p>
          <text:list text:style-name="id1-3-2-9-11">
            <text:list-item text:style-override="id1-3-2-9-11-1">
              <text:number>•</text:number>
              <text:p text:style-name="al">De cliënt weet wat goede zelfverzorging is, hij kent het belang ervan</text:p>
            </text:list-item>
            <text:list-item text:style-override="id1-3-2-9-11-2">
              <text:number>•</text:number>
              <text:p text:style-name="al">De cliënt heeft inzicht in zijn beperking en bijbehorende problematiek</text:p>
            </text:list-item>
            <text:list-item text:style-override="id1-3-2-9-11-3">
              <text:number>•</text:number>
              <text:p text:style-name="al">De cliënt accepteert zijn beperking en bijbehorende problematiek</text:p>
            </text:list-item>
            <text:list-item text:style-override="id1-3-2-9-11-4">
              <text:number>•</text:number>
              <text:p text:style-name="al">De cliënt is toegeleid naar gespecialiseerde hulpverlening</text:p>
            </text:list-item>
            <text:list-item text:style-override="id1-3-2-9-11-5">
              <text:number>•</text:number>
              <text:p text:style-name="al">De cliënt is voldoende zelfredzaam om terugval/verergering te voorkomen</text:p>
            </text:list-item>
            <text:list-item text:style-override="id1-3-2-9-11-6">
              <text:number>•</text:number>
              <text:p text:style-name="al">De cliënt geeft aan zich veilig te voelen</text:p>
            </text:list-item>
          </text:list>
          <text:p text:style-name="al">Zinvolle daginvulling</text:p>
          <text:list text:style-name="id1-3-2-9-13">
            <text:list-item text:style-override="id1-3-2-9-13-1">
              <text:number>•</text:number>
              <text:p text:style-name="al">De cliënt heeft een gezond dag- en nachtritme </text:p>
            </text:list-item>
            <text:list-item text:style-override="id1-3-2-9-13-2">
              <text:number>•</text:number>
              <text:p text:style-name="al">De cliënt heeft een passende dagstructuur </text:p>
            </text:list-item>
            <text:list-item text:style-override="id1-3-2-9-13-3">
              <text:number>•</text:number>
              <text:p text:style-name="al">De cliënt ervaart balans in activiteit en rust</text:p>
            </text:list-item>
            <text:list-item text:style-override="id1-3-2-9-13-4">
              <text:number>•</text:number>
              <text:p text:style-name="al">De cliënt maakt gebruik van een zingevende activiteit, passend bij zijn behoeften</text:p>
            </text:list-item>
            <text:list-item text:style-override="id1-3-2-9-13-5">
              <text:number>•</text:number>
              <text:p text:style-name="al">De cliënt kan participeren door groepsbegeleiding</text:p>
            </text:list-item>
            <text:list-item text:style-override="id1-3-2-9-13-6">
              <text:number>•</text:number>
              <text:p text:style-name="al">De cliënt heeft zijn arbeidsmatige competenties ontwikkeld</text:p>
            </text:list-item>
          </text:list>
          <text:p text:style-name="al">Financiën en administratie</text:p>
          <text:list text:style-name="id1-3-2-9-15">
            <text:list-item text:style-override="id1-3-2-9-15-1">
              <text:number>•</text:number>
              <text:p text:style-name="al">De cliënt is toegeleid naar een passende instantie om zijn post en administratie op orde te brengen</text:p>
            </text:list-item>
            <text:list-item text:style-override="id1-3-2-9-15-2">
              <text:number>•</text:number>
              <text:p text:style-name="al">De cliënt is toegeleid naar een instantie om te beschikken over een inkomen passend bij zijn situatie</text:p>
            </text:list-item>
            <text:list-item text:style-override="id1-3-2-9-15-3">
              <text:number>•</text:number>
              <text:p text:style-name="al">De cliënt is toegeleid naar een passende instantie die hem op financieel vlak verder zal helpen.</text:p>
            </text:list-item>
          </text:list>
          <text:p text:style-name="al">Zelfstandig wonen</text:p>
          <text:list text:style-name="id1-3-2-9-17">
            <text:list-item text:style-override="id1-3-2-9-17-1">
              <text:number>•</text:number>
              <text:p text:style-name="al">De cliënt veroorzaakt geen overlast </text:p>
            </text:list-item>
            <text:list-item text:style-override="id1-3-2-9-17-2">
              <text:number>•</text:number>
              <text:p text:style-name="al">De cliënt heeft een gezonde en veilige woonsituatie </text:p>
            </text:list-item>
            <text:list-item text:style-override="id1-3-2-9-17-3">
              <text:number>•</text:number>
              <text:p text:style-name="al">De cliënt kan zelfstandig wonen </text:p>
            </text:list-item>
            <text:list-item text:style-override="id1-3-2-9-17-4">
              <text:number>•</text:number>
              <text:p text:style-name="al">De woonsituatie van de cliënt is stabiel </text:p>
            </text:list-item>
            <text:list-item text:style-override="id1-3-2-9-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9-28">
            <text:list-item text:style-override="id1-3-2-9-28-1">
              <text:number>1.</text:number>
              <text:p text:style-name="al">Indicatieprofielen Ontwikkeling (ontwikkelingsgericht);</text:p>
            </text:list-item>
            <text:list-item text:style-override="id1-3-2-9-28-2">
              <text:number>2.</text:number>
              <text:p text:style-name="al">Indicatieprofielen Behoud (behoud-gericht).</text:p>
            </text:list-item>
          </text:list>
          <text:p text:style-name="al">Beide indicatieprofielen kennen de producten:</text:p>
          <text:list text:style-name="id1-3-2-9-30">
            <text:list-item text:style-override="id1-3-2-9-30-1">
              <text:number>•</text:number>
              <text:p text:style-name="al">Begeleiding Basis (profielen 1 en 2);</text:p>
            </text:list-item>
            <text:list-item text:style-override="id1-3-2-9-30-2">
              <text:number>•</text:number>
              <text:p text:style-name="al">Begeleiding Basis Plus (profiel 3);</text:p>
            </text:list-item>
            <text:list-item text:style-override="id1-3-2-9-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9-34">
            <text:list-item text:style-override="id1-3-2-9-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9-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9-34-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9-34-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9-34-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9-34-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Voor het uitvoeren van de begeleiding van cliënten kan opdrachtnemer een professional met een afgeronde HBO-opleiding inzetten als de complexiteit van de cliënt dit vereist. In de tariefbepaling wordt uitgegaan van een verhouding 90% MBO en 10% HBO.</text:p>
          <text:p text:style-name="al"/>
          <text:p text:style-name="al">
          <text:span text:style-name="nadrukcur">Indicatieprofiel:</text:span>
        </text:p>
          <text:p text:style-name="al">
          <text:span text:style-name="nadrukcur">Omvang</text:span>
        </text:p>
          <text:list text:style-name="id1-3-2-9-72">
            <text:list-item text:style-override="id1-3-2-9-72-1">
              <text:number>1.</text:number>
              <text:p text:style-name="al"> 01 tot en met 59 minuten</text:p>
            </text:list-item>
            <text:list-item text:style-override="id1-3-2-9-72-2">
              <text:number>2.</text:number>
              <text:p text:style-name="al"> 60 tot en met 179 minuten</text:p>
            </text:list-item>
          </text:list>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 Omvang </text:p>
          <text:list text:style-name="id1-3-2-9-82">
            <text:list-item text:style-override="id1-3-2-9-82-1">
              <text:number>3</text:number>
              <text:p text:style-name="al">180 tot en met 359 minuten</text:p>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Voor het uitvoeren van de begeleiding van cliënten kan opdrachtnemer een professional met een afgeronde MBO-opleiding inzetten als de complexiteit van de cliënt dit vereist. In de tariefbepaling wordt uitgegaan van de verhouding 10% MBO en 90% HBO.</text:p>
          <text:p text:style-name="al"/>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 Omvang </text:p>
          <text:list text:style-name="id1-3-2-9-94">
            <text:list-item text:style-override="id1-3-2-9-94-1">
              <text:number>•</text:number>
              <text:p text:style-name="al">4 360 minuten en meer </text:p>
            </text:list-item>
          </text:list>
          <text:p text:style-name="al">
          <text:span text:style-name="nadrukvet">Professionals</text:span>
        </text:p>
          <text:list text:style-name="id1-3-2-9-96">
            <text:list-item text:style-override="id1-3-2-9-96-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9-98">
            <text:list-item text:style-override="id1-3-2-9-98-1">
              <text:number>•</text:number>
              <text:p text:style-name="al">
              <text:span text:style-name="nadrukondlijn">Direct Cliëntgebonden tijd:</text:span>
            </text:p>
              <text:p text:style-name="al">De volgende werkzaamheden vallen onder direct cliëntgebonden tijd:</text:p>
              <text:list text:style-name="id1-3-2-9-98-1-4">
                <text:list-item text:style-override="id1-3-2-9-98-1-4-1">
                  <text:number>•</text:number>
                  <text:p text:style-name="al">Face to face contact met de cliënt;</text:p>
                </text:list-item>
                <text:list-item text:style-override="id1-3-2-9-98-1-4-2">
                  <text:number>•</text:number>
                  <text:p text:style-name="al">Telefonisch overleg met cliënt;</text:p>
                </text:list-item>
                <text:list-item text:style-override="id1-3-2-9-98-1-4-3">
                  <text:number>•</text:number>
                  <text:p text:style-name="al">Elektronisch contact zoals e-mail, chat, beeldbellen en dergelijke met cliënt (via een beveiligde server);</text:p>
                </text:list-item>
                <text:list-item text:style-override="id1-3-2-9-98-1-4-4">
                  <text:number>•</text:number>
                  <text:p text:style-name="al">Begeleiding bij het doorlopen van een e-health module;</text:p>
                </text:list-item>
                <text:list-item text:style-override="id1-3-2-9-98-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9-98-2">
              <text:number>•</text:number>
              <text:p text:style-name="al">Indirect Cliëntgebonden tijd</text:p>
              <text:list text:style-name="id1-3-2-9-98-2-3">
                <text:list-item text:style-override="id1-3-2-9-98-2-3-1">
                  <text:number>•</text:number>
                  <text:p text:style-name="al">Het voorbereiden van een activiteit;</text:p>
                </text:list-item>
                <text:list-item text:style-override="id1-3-2-9-98-2-3-2">
                  <text:number>•</text:number>
                  <text:p text:style-name="al">Verslaglegging; </text:p>
                </text:list-item>
                <text:list-item text:style-override="id1-3-2-9-98-2-3-3">
                  <text:number>•</text:number>
                  <text:p text:style-name="al">Reistijd (gemiddeld 20 minuten enkele reis).</text:p>
                </text:list-item>
              </text:list>
            </text:list-item>
            <text:list-item text:style-override="id1-3-2-9-98-3">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9-100">
            <text:list-item text:style-override="id1-3-2-9-100-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9-100-2">
              <text:number>•</text:number>
              <text:p text:style-name="al">Bij inzet van begeleiding mag op geen enkele wijze (een deel van) het begeleidingsbudget worden ingezet om (delen van) de woonlasten (huur, gas/water/licht etc.) te compenseren.</text:p>
            </text:list-item>
            <text:list-item text:style-override="id1-3-2-9-100-3">
              <text:number>•</text:number>
              <text:p text:style-name="al">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 </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9-100-4">
              <text:number>•</text:number>
              <text:p text:style-name="al">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9-100-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9-102">
            <text:list-item text:style-override="id1-3-2-9-102-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9-110">
            <text:list-item text:style-override="id1-3-2-9-110-1">
              <text:number>•</text:number>
              <text:p text:style-name="al">Aanbieder betaalt cliënt niet voor de aanwezigheid op de geleverde Groepsbegeleiding of voor uitgevoerde werkzaamheden.</text:p>
            </text:list-item>
            <text:list-item text:style-override="id1-3-2-9-110-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list text:style-name="id1-3-2-9-110-2-7">
                <text:list-item text:style-override="id1-3-2-9-110-2-7-1">
                  <text:number>•</text:number>
                  <text:p text:style-name="al">Face to face contact met de cliënt op de locatie;</text:p>
                </text:list-item>
                <text:list-item text:style-override="id1-3-2-9-110-2-7-2">
                  <text:number>•</text:number>
                  <text:p text:style-name="al">Opstellen van het ondersteuningsplan;</text:p>
                </text:list-item>
                <text:list-item text:style-override="id1-3-2-9-110-2-7-3">
                  <text:number>•</text:number>
                  <text:p text:style-name="al">Groepsbegeleiding via elektronisch contact zoals beeldbellen met de cliënt (via een beveiligde server).</text:p>
                </text:list-item>
              </text:list>
            </text:list-item>
            <text:list-item text:style-override="id1-3-2-9-110-3">
              <text:number/>
              <text:p text:style-name="al">
              <text:span text:style-name="nadrukondlijn">Indirect cliëntgebonden tijd</text:span>
            </text:p>
              <text:list text:style-name="id1-3-2-9-110-3-3">
                <text:list-item text:style-override="id1-3-2-9-110-3-3-1">
                  <text:number>•</text:number>
                  <text:p text:style-name="al">Het voorbereiden van een activiteit;</text:p>
                </text:list-item>
                <text:list-item text:style-override="id1-3-2-9-110-3-3-2">
                  <text:number>•</text:number>
                  <text:p text:style-name="al">Verslaglegging;</text:p>
                </text:list-item>
                <text:list-item text:style-override="id1-3-2-9-110-3-3-3">
                  <text:number>•</text:number>
                  <text:p text:style-name="al">Vervoer van en naar de Groepsbegeleiding;</text:p>
                </text:list-item>
                <text:list-item text:style-override="id1-3-2-9-110-3-3-4">
                  <text:number>•</text:number>
                  <text:p text:style-name="al">Het bieden van therapie (voorliggend is Zvw en/of Wlz).</text:p>
                </text:list-item>
              </text:list>
            </text:list-item>
            <text:list-item text:style-override="id1-3-2-9-110-4">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9-110-5">
              <text:number>•</text:number>
              <text:p text:style-name="al">Binnen groepsbegeleiding wordt face to face en/of blended care begeleiding toegestaan. Het is niet toegestaan om alleen maar digitale (Groeps)begeleiding aan te bieden.</text:p>
            </text:list-item>
            <text:list-item text:style-override="id1-3-2-9-110-6">
              <text:number>•</text:number>
              <text:p text:style-name="al">Er moet bij groepsbegeleiding aandacht zijn voor de overgang naar de Wlz en wordt actief gekeken hoe deze overgang voor de Cliënt zo eenvoudig (soepel) mogelijk kan worden gemaakt.</text:p>
            </text:list-item>
            <text:list-item text:style-override="id1-3-2-9-110-7">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9-110-8">
              <text:number>•</text:number>
              <text:p text:style-name="al">Opdrachtgever hanteert voor groepsbegeleiding ontwikkeling een verhouding van gemiddeld 1 professional per 6 cliënten.</text:p>
              <text:p text:style-name="al">Opdrachtgever hanteert voor Groepsbegeleiding Behoud een verhouding van gemiddeld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9-110-9">
              <text:number>•</text:number>
              <text:p text:style-name="al">Voor de beschikbaarheid van groepsbegeleiding tijdens vakantieperiodes en officiële feestdagen geldt het volgende:</text:p>
              <text:list text:style-name="id1-3-2-9-110-9-3">
                <text:list-item text:style-override="id1-3-2-9-110-9-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9-110-9-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9-110-10">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9-112">
            <text:list-item text:style-override="id1-3-2-9-112-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9-114">
            <text:list-item text:style-override="id1-3-2-9-114-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9-114-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9-116">
            <text:list-item text:style-override="id1-3-2-9-116-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9-116-1-6">
                <text:list-item text:style-override="id1-3-2-9-116-1-6-1">
                  <text:number>•</text:number>
                  <text:p text:style-name="al">De doelen en resultaten zoals beschreven in de beschikking van de cliënt zijn opgenomen;</text:p>
                </text:list-item>
                <text:list-item text:style-override="id1-3-2-9-116-1-6-2">
                  <text:number>•</text:number>
                  <text:p text:style-name="al">Welke resultaatafspraken cliënt en aanbieder maken en hoe zij deze gaan bereiken;</text:p>
                </text:list-item>
                <text:list-item text:style-override="id1-3-2-9-116-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9-116-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9-118">
            <text:list-item text:style-override="id1-3-2-9-118-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9-120">
            <text:list-item text:style-override="id1-3-2-9-120-1">
              <text:number>•</text:number>
              <text:p text:style-name="al">Aanbieder beschikt over één of meerdere locaties in de regio Westelijke Mijnstreek voor het leveren van groepsbegeleiding.</text:p>
            </text:list-item>
            <text:list-item text:style-override="id1-3-2-9-120-2">
              <text:number>•</text:number>
              <text:p text:style-name="al">Aanbieder voert groepsbegeleiding volgens de volgende principes uit:</text:p>
              <text:list text:style-name="id1-3-2-9-120-2-3">
                <text:list-item text:style-override="id1-3-2-9-120-2-3-1">
                  <text:number>•</text:number>
                  <text:p text:style-name="al">Aanbieder biedt een veilige omgeving waarin de veiligheid van de cliënt in de breedste zin van het woord is geborgd;</text:p>
                </text:list-item>
                <text:list-item text:style-override="id1-3-2-9-120-2-3-2">
                  <text:number>•</text:number>
                  <text:p text:style-name="al">De locatie(s) is/zijn veilig en passend bij de doelgroep;</text:p>
                </text:list-item>
                <text:list-item text:style-override="id1-3-2-9-120-2-3-3">
                  <text:number>•</text:number>
                  <text:p text:style-name="al">Aanbieder beschikt over een (eenvoudig) ontruimings- of calamiteitenplan (inclusief een plattegrond tekening) bijvoorbeeld conform de NEB 8112 of gelijkwaardig;</text:p>
                </text:list-item>
                <text:list-item text:style-override="id1-3-2-9-120-2-3-4">
                  <text:number>•</text:number>
                  <text:p text:style-name="al">Tenminste één van de aanwezige professionals is in het bezit van een geldig BHV diploma;</text:p>
                </text:list-item>
                <text:list-item text:style-override="id1-3-2-9-120-2-3-5">
                  <text:number>•</text:number>
                  <text:p text:style-name="al">Aanbieder zorgt dat er altijd voldoende professionals aanwezig zijn om in geval van calamiteit hulp te kunnen bieden aan hen die dat behoeven;</text:p>
                </text:list-item>
                <text:list-item text:style-override="id1-3-2-9-120-2-3-6">
                  <text:number>•</text:number>
                  <text:p text:style-name="al">Zit/slaapvoorzieningen zijn geschikt voor de cliënt en worden aangepast aan de ondersteuningsbehoefte van de cliënt;</text:p>
                </text:list-item>
                <text:list-item text:style-override="id1-3-2-9-120-2-3-7">
                  <text:number>•</text:number>
                  <text:p text:style-name="al">Er zijn rolstoeltoegankelijke douche/toiletvoorzieningen aanwezig indien relevant voor de cliënt (doelgroep) ;</text:p>
                </text:list-item>
                <text:list-item text:style-override="id1-3-2-9-120-2-3-8">
                  <text:number>•</text:number>
                  <text:p text:style-name="al">Locaties zijn algemeen toegankelijk voor mensen met een beperking;</text:p>
                </text:list-item>
                <text:list-item text:style-override="id1-3-2-9-120-2-3-9">
                  <text:number>•</text:number>
                  <text:p text:style-name="al">De inrichting van de locatie(s) is afgestemd op de doelgroep (o.a. prikkelarme ruimte)</text:p>
                </text:list-item>
              </text:list>
            </text:list-item>
            <text:list-item text:style-override="id1-3-2-9-120-3">
              <text:number>•</text:number>
              <text:p text:style-name="al">De locatie waar het aanbod plaatsvindt voldoet aan alle wettelijke eisen en beschikt over de vereiste vergunningen.</text:p>
            </text:list-item>
            <text:list-item text:style-override="id1-3-2-9-120-4">
              <text:number>•</text:number>
              <text:p text:style-name="al">Een cliëntenraad is betrokken c.q. geconsulteerd bij het inrichten van de locatie.</text:p>
            </text:list-item>
            <text:list-item text:style-override="id1-3-2-9-120-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9-120-6">
              <text:number>•</text:number>
              <text:p text:style-name="al">Aanbieder past het Bouwbesluit toe en/of wat van het Bouwbesluit op termijn wordt geïntegreerd in de omgevingsvergunning. Het Bouwbesluit wordt BBL (Besluit Bouwwerken Leefomgeving).</text:p>
            </text:list-item>
            <text:list-item text:style-override="id1-3-2-9-120-7">
              <text:number>•</text:number>
              <text:p text:style-name="al">Aanbieder beschikt over een geldige omgevingsvergunning.</text:p>
            </text:list-item>
            <text:list-item text:style-override="id1-3-2-9-120-8">
              <text:number>•</text:number>
              <text:p text:style-name="al">Groepsbegeleiding mag niet op een locatie met alleen een woonbestemming plaatsvinden.</text:p>
            </text:list-item>
            <text:list-item text:style-override="id1-3-2-9-120-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9-122">
            <text:list-item text:style-override="id1-3-2-9-122-1">
              <text:number>•</text:number>
              <text:p text:style-name="al">Professionals:</text:p>
              <text:list text:style-name="id1-3-2-9-122-1-3">
                <text:list-item text:style-override="id1-3-2-9-122-1-3-1">
                  <text:number>•</text:number>
                  <text:p text:style-name="al">Groepsbegeleiding wordt aangeboden door professional(s) welke bij face to face begeleiding fysiek aanwezig is/zijn in de ruimte waar de Groepsbegeleiding wordt gegeven.</text:p>
                </text:list-item>
                <text:list-item text:style-override="id1-3-2-9-122-1-3-2">
                  <text:number>•</text:number>
                  <text:p text:style-name="al">Professionals merken veranderingen/opvallendheden op, maken veranderingen/opvallendheden bespreekbaar en hebben aandacht hiervoor;</text:p>
                </text:list-item>
                <text:list-item text:style-override="id1-3-2-9-122-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9-122-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 Opdrachtgever kan aan de aanbieder verzoeken om een (actueel) overzicht professionals aan te leveren. Aanbieder voldoet hier aan op eerste verzoek. 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9-124">
            <text:list-item text:style-override="id1-3-2-9-124-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 Er kan een medewerker met een opleiding op mbo niveau uit een andere richting dan Zorg en Welzijn worden ingezet, na goedkeuring door opdrachtgever.</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9-124-2">
              <text:number>•</text:number>
              <text:p text:style-name="al">Opleidingsniveau</text:p>
              <text:p text:style-name="al">
              <text:span text:style-name="nadrukondlijn">Groepsbegeleiding Behoud:</text:span>
            </text:p>
              <text:p text:style-name="al">Binnen Groepsbegeleiding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 Er kan een medewerker met een opleiding op mbo niveau uit een andere richting dan Zorg en Welzijn worden ingezet, na goedkeuring door opdrachtgever.</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9-126">
            <text:list-item text:style-override="id1-3-2-9-126-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9-126-1-6">
                <text:list-item text:style-override="id1-3-2-9-126-1-6-1">
                  <text:number>•</text:number>
                  <text:p text:style-name="al">Op het moment dat opdrachtgever een vervoerstoeslag toekent, dient aanbieder altijd het vervoer van en naar de groepsbegeleiding te verzorgen;</text:p>
                </text:list-item>
                <text:list-item text:style-override="id1-3-2-9-126-1-6-2">
                  <text:number>•</text:number>
                  <text:p text:style-name="al">Aanbieder neemt de geldende wet- &amp; regelgeving in acht voor wat betreft het vervoer van cliënten van en naar de groepsbegeleiding;</text:p>
                </text:list-item>
                <text:list-item text:style-override="id1-3-2-9-126-1-6-3">
                  <text:number>•</text:number>
                  <text:p text:style-name="al">Vervoer maakt geen onderdeel uit van het dagdeel groepsbegeleiding. Dit betekent dat de uren reistijd niet gedeclareerd mogen worden als uren groepsbegeleiding;</text:p>
                </text:list-item>
                <text:list-item text:style-override="id1-3-2-9-126-1-6-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9-126-2">
              <text:number>•</text:number>
              <text:p text:style-name="al">De voertuigen dienen te voldoen aan alle relevante wettelijke bepalingen en door de Rijksdienst voor het Wegverkeer te zijn goedgekeurd voor taxiververvoer.</text:p>
            </text:list-item>
            <text:list-item text:style-override="id1-3-2-9-126-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9-126-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p text:style-name="al">
          <text:span text:style-name="nadrukondlijn">Bereikbaarheid en Beschikbaarheid basis</text:span>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9-132">
            <text:list-item text:style-override="id1-3-2-9-132-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9-132-2">
              <text:number>•</text:number>
              <text:p text:style-name="al">Waar nodig is er ten minste één wakende professional (“wakkere wacht’) aanwezig </text:p>
            </text:list-item>
            <text:list-item text:style-override="id1-3-2-9-132-3">
              <text:number>•</text:number>
              <text:p text:style-name="al">(op/rondom de woonlocatie), in het geval cliënten geen ondersteuningsvraag kunnen signaleren. </text:p>
            </text:list-item>
            <text:list-item text:style-override="id1-3-2-9-132-4">
              <text:number>•</text:number>
              <text:p text:style-name="al">Beschikbaarheid: binnen 10 minuten op plek van vraag aanwezig zijn in op de locatie. </text:p>
            </text:list-item>
            <text:list-item text:style-override="id1-3-2-9-132-5">
              <text:number>•</text:number>
              <text:p text:style-name="al">De professional ondersteunt in het dag- en nachtritme en onderneemt actie bij een acute noodzaak tot ondersteuning. </text:p>
            </text:list-item>
            <text:list-item text:style-override="id1-3-2-9-132-6">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9-132-7">
              <text:number>•</text:number>
              <text:p text:style-name="al">Binnen de twee varianten gaan we uit van 3 tarieven en 3 productcodes, respectievelijk: </text:p>
              <text:list text:style-name="id1-3-2-9-132-7-3">
                <text:list-item text:style-override="id1-3-2-9-132-7-3-1">
                  <text:number>-</text:number>
                  <text:p text:style-name="al">tot en met 9 plekken intramuraal wonen met slapende of wakende wacht; </text:p>
                </text:list-item>
                <text:list-item text:style-override="id1-3-2-9-132-7-3-2">
                  <text:number>-</text:number>
                  <text:p text:style-name="al">tot en met 18 plekken intramuraal wonen met slapende of wakende wacht; </text:p>
                </text:list-item>
                <text:list-item text:style-override="id1-3-2-9-132-7-3-3">
                  <text:number>-</text:number>
                  <text:p text:style-name="al">vanaf 19 plekken intramuraal wonen met slapende of wakende wacht. </text:p>
                </text:list-item>
              </text:list>
            </text:list-item>
          </text:list>
          <text:p text:style-name="al">
          <text:span text:style-name="nadrukondlijn">Bereikbaarheid en Beschikbaarheid intensief</text:span>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9-135">
            <text:list-item text:style-override="id1-3-2-9-135-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9-135-2">
              <text:number>•</text:number>
              <text:p text:style-name="al">Waar nodig is er ten minste één wakende professional (“wakkere wacht’) aanwezig </text:p>
            </text:list-item>
            <text:list-item text:style-override="id1-3-2-9-135-3">
              <text:number>•</text:number>
              <text:p text:style-name="al">(op/rondom de woonlocatie), in het geval cliënten geen ondersteuningsvraag kunnen signaleren. </text:p>
            </text:list-item>
            <text:list-item text:style-override="id1-3-2-9-135-4">
              <text:number>•</text:number>
              <text:p text:style-name="al">Beschikbaarheid: binnen 10 minuten op plek van vraag aanwezig zijn in op de locatie. </text:p>
            </text:list-item>
            <text:list-item text:style-override="id1-3-2-9-135-5">
              <text:number>•</text:number>
              <text:p text:style-name="al">De professional ondersteunt in het dag- en nachtritme en onderneemt actie bij een acute noodzaak tot ondersteuning. </text:p>
            </text:list-item>
            <text:list-item text:style-override="id1-3-2-9-135-6">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9-135-7">
              <text:number>•</text:number>
              <text:p text:style-name="al">Binnen de twee varianten gaan we uit van 3 tarieven en 3 productcodes, respectievelijk: </text:p>
              <text:list text:style-name="id1-3-2-9-135-7-3">
                <text:list-item text:style-override="id1-3-2-9-135-7-3-1">
                  <text:number>-</text:number>
                  <text:p text:style-name="al">tot en met 9 plekken intramuraal wonen met slapende of wakende wacht; </text:p>
                </text:list-item>
                <text:list-item text:style-override="id1-3-2-9-135-7-3-2">
                  <text:number>-</text:number>
                  <text:p text:style-name="al">tot en met 18 plekken intramuraal wonen met slapende of wakende wacht; </text:p>
                </text:list-item>
                <text:list-item text:style-override="id1-3-2-9-135-7-3-3">
                  <text:number>-</text:number>
                  <text:p text:style-name="al">vanaf 19 plekken intramuraal wonen met slapende of wakende wacht. </text:p>
                </text:list-item>
              </text:list>
            </text:list-item>
          </text:list>
          <text:p text:style-name="al">
          <text:span text:style-name="nadrukvet">Eisen aan professionals</text:span>
        </text:p>
          <text:list text:style-name="id1-3-2-9-137">
            <text:list-item text:style-override="id1-3-2-9-13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9-137-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9-139">
            <text:list-item text:style-override="id1-3-2-9-139-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9-139-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9-139-3">
              <text:number>•</text:number>
              <text:p text:style-name="al">
              <text:span text:style-name="nadrukondlijn">Triagechecklist</text:span>: Aanbieder gebruikt de meest actuele versie van de checklist ‘Triagechecklist eerste hulp GGZ’ als leidraad.</text:p>
            </text:list-item>
            <text:list-item text:style-override="id1-3-2-9-139-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9-143">
            <text:list-item text:style-override="id1-3-2-9-143-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9-143-2">
              <text:number>•</text:number>
              <text:p text:style-name="al">Afstemming op cliënt: Aanbieder stemt de (activiteiten op de) (woon)locatie af op:</text:p>
              <text:list text:style-name="id1-3-2-9-143-2-3">
                <text:list-item text:style-override="id1-3-2-9-143-2-3-1">
                  <text:number>•</text:number>
                  <text:p text:style-name="al">De ontwikkelingsmogelijkheden en eigen kracht van de cliënt</text:p>
                </text:list-item>
                <text:list-item text:style-override="id1-3-2-9-143-2-3-2">
                  <text:number>•</text:number>
                  <text:p text:style-name="al">De te bereiken resultaten van de cliënt;</text:p>
                </text:list-item>
                <text:list-item text:style-override="id1-3-2-9-143-2-3-3">
                  <text:number>•</text:number>
                  <text:p text:style-name="al">De wensen en interesses van de cliënt;</text:p>
                </text:list-item>
                <text:list-item text:style-override="id1-3-2-9-143-2-3-4">
                  <text:number>•</text:number>
                  <text:p text:style-name="al">Het denkniveau, tempo en de levensfase van de cliënt.</text:p>
                </text:list-item>
              </text:list>
            </text:list-item>
            <text:list-item text:style-override="id1-3-2-9-143-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9-145">
            <text:list-item text:style-override="id1-3-2-9-145-1">
              <text:number>•</text:number>
              <text:p text:style-name="al">
              <text:span text:style-name="nadrukondlijn">Acceptatieplicht</text:span>:</text:p>
              <text:p text:style-name="al"> 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 </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9-145-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9-145-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9-147">
            <text:list-item text:style-override="id1-3-2-9-147-1">
              <text:number>•</text:number>
              <text:p text:style-name="al">
              <text:span text:style-name="nadrukondlijn">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9-147-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9-147-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9-147-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9-147-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9-147-6">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9-147-7">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9-147-8">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9-147-9">
              <text:number>•</text:number>
              <text:p text:style-name="al">Een <text:span text:style-name="nadrukondlijn">cliëntenraad</text:span> is betrokken c.q. geconsulteerd bij het inrichten van de locatie.</text:p>
            </text:list-item>
            <text:list-item text:style-override="id1-3-2-9-147-10">
              <text:number>•</text:number>
              <text:p text:style-name="al">
              <text:span text:style-name="nadrukondlijn">Intramuraal Wonen</text:span> mag niet op een locatie met alleen een woonbestemming plaatsvinden</text:p>
            </text:list-item>
            <text:list-item text:style-override="id1-3-2-9-147-11">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9-147-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9-147-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9-149">
            <text:list-item text:style-override="id1-3-2-9-149-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9-149-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9-149-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ondlijn">Instroom vanuit andere wet</text:span>
        </text:p>
          <text:list text:style-name="id1-3-2-9-151">
            <text:list-item text:style-override="id1-3-2-9-151-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9-151-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9-153">
            <text:list-item text:style-override="id1-3-2-9-153-1">
              <text:number>•</text:number>
              <text:p text:style-name="al">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9-155">
            <text:list-item text:style-override="id1-3-2-9-155-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9-155-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9-155-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 Algemeen uitgangspunt: </text:span>
        </text:p>
          <text:list text:style-name="id1-3-2-9-162">
            <text:list-item text:style-override="id1-3-2-9-162-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9-164">
            <text:list-item text:style-override="id1-3-2-9-164-1">
              <text:number>•</text:number>
              <text:p text:style-name="al">Kortdurend Verblijf (Logeerzorg) inclusief (individuele) Begeleiding en/of Groepsbegeleiding bestaat uit de verblijfs- en ondersteuningscomponent. Hierbij zijn in ieder geval de volgende onderdelen inbegrepen:</text:p>
              <text:list text:style-name="id1-3-2-9-164-1-3">
                <text:list-item text:style-override="id1-3-2-9-164-1-3-1">
                  <text:number>•</text:number>
                  <text:p text:style-name="al">Hotelmatige kosten welke de volgende onderdelen omvatten:</text:p>
                  <text:list text:style-name="id1-3-2-9-164-1-3-1-3">
                    <text:list-item text:style-override="id1-3-2-9-164-1-3-1-3-1">
                      <text:number>-</text:number>
                      <text:p text:style-name="al">Verblijf;</text:p>
                    </text:list-item>
                    <text:list-item text:style-override="id1-3-2-9-164-1-3-1-3-2">
                      <text:number>-</text:number>
                      <text:p text:style-name="al">Voeding incl. voedingssupplementen;</text:p>
                    </text:list-item>
                    <text:list-item text:style-override="id1-3-2-9-164-1-3-1-3-3">
                      <text:number>-</text:number>
                      <text:p text:style-name="al">Keuken (o.a. personeel);</text:p>
                    </text:list-item>
                    <text:list-item text:style-override="id1-3-2-9-164-1-3-1-3-4">
                      <text:number>-</text:number>
                      <text:p text:style-name="al">Facilitaire dienst;</text:p>
                    </text:list-item>
                    <text:list-item text:style-override="id1-3-2-9-164-1-3-1-3-5">
                      <text:number>-</text:number>
                      <text:p text:style-name="al">Energiekosten (gas, water en elektra kosten zowel vaste als variabele kosten, waaronder energieheffingen (eigen ruimte, algemene ruimten);</text:p>
                    </text:list-item>
                    <text:list-item text:style-override="id1-3-2-9-164-1-3-1-3-6">
                      <text:number>-</text:number>
                      <text:p text:style-name="al">Schoonmaakkosten (algemene en eigen ruimtes);</text:p>
                    </text:list-item>
                    <text:list-item text:style-override="id1-3-2-9-164-1-3-1-3-7">
                      <text:number>-</text:number>
                      <text:p text:style-name="al">Bewassing (beddengoed en/of kleding);</text:p>
                    </text:list-item>
                    <text:list-item text:style-override="id1-3-2-9-164-1-3-1-3-8">
                      <text:number>-</text:number>
                      <text:p text:style-name="al">Kosten voor televisie, telefoon en internet;</text:p>
                    </text:list-item>
                    <text:list-item text:style-override="id1-3-2-9-164-1-3-1-3-9">
                      <text:number>-</text:number>
                      <text:p text:style-name="al">Verzekeringskosten;</text:p>
                    </text:list-item>
                    <text:list-item text:style-override="id1-3-2-9-164-1-3-1-3-10">
                      <text:number>-</text:number>
                      <text:p text:style-name="al">Belastingen en heffingen zoals rioolheffing, afvalstoffenheffing, onroerende zaak belasting zowel t.a.v. eigendom als gebruik, omslagen van het Waterschap;</text:p>
                    </text:list-item>
                    <text:list-item text:style-override="id1-3-2-9-164-1-3-1-3-11">
                      <text:number>-</text:number>
                      <text:p text:style-name="al">Huurders- alsmede eigenaarsonderhoud van de onroerende zaak, de gemeenschappelijke ruimten en het onderhoud van een eventuele gemeenschappelijke tuin.</text:p>
                    </text:list-item>
                  </text:list>
                </text:list-item>
                <text:list-item text:style-override="id1-3-2-9-164-1-3-2">
                  <text:number>•</text:number>
                  <text:p text:style-name="al">Inrichting.</text:p>
                </text:list-item>
                <text:list-item text:style-override="id1-3-2-9-164-1-3-3">
                  <text:number>•</text:number>
                  <text:p text:style-name="al">Dagelijkse welzijn- en recreatie-activiteiten.</text:p>
                </text:list-item>
              </text:list>
            </text:list-item>
            <text:list-item text:style-override="id1-3-2-9-164-2">
              <text:number>•</text:number>
              <text:p text:style-name="al">Voor het product Kortdurend Verblijf niet van toepassing het maken van een plan van aanpak en evaluatie van het ondersteuningsplan.</text:p>
            </text:list-item>
            <text:list-item text:style-override="id1-3-2-9-164-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9-164-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9-164-5">
              <text:number>•</text:number>
              <text:p text:style-name="al">Voor het bereiken van de in de beschikking genoemde resultaten mag aanbieder geen extra kosten in rekening brengen bij de cliënt.</text:p>
            </text:list-item>
            <text:list-item text:style-override="id1-3-2-9-164-6">
              <text:number>•</text:number>
              <text:p text:style-name="al">Kortdurend Verblijf is geen vervanging van verblijven (wonen) in een instelling. Hospitalisering dient te worden voorkomen.</text:p>
            </text:list-item>
            <text:list-item text:style-override="id1-3-2-9-164-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9-164-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9-164-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9-166">
            <text:list-item text:style-override="id1-3-2-9-166-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9-168">
            <text:list-item text:style-override="id1-3-2-9-168-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9-168-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9-168-3">
              <text:number>•</text:number>
              <text:p text:style-name="al">Aanbieder declareert op basis van aanwezigheid en per etmaal.</text:p>
            </text:list-item>
            <text:list-item text:style-override="id1-3-2-9-168-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9-168-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9-170">
            <text:list-item text:style-override="id1-3-2-9-170-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9-170-2">
              <text:number>•</text:number>
              <text:p text:style-name="al">Aanbieder voert Kortdurend Verblijf volgens de volgende uitgangspunten uit:</text:p>
              <text:list text:style-name="id1-3-2-9-170-2-3">
                <text:list-item text:style-override="id1-3-2-9-170-2-3-1">
                  <text:number>•</text:number>
                  <text:p text:style-name="al">Aanbieder biedt een veilige omgeving waarin de veiligheid van de cliënt in de breedste zin van het woord is geborgd;</text:p>
                </text:list-item>
                <text:list-item text:style-override="id1-3-2-9-170-2-3-2">
                  <text:number>•</text:number>
                  <text:p text:style-name="al">Het verblijf is passend bij de doelgroep;</text:p>
                </text:list-item>
                <text:list-item text:style-override="id1-3-2-9-170-2-3-3">
                  <text:number>•</text:number>
                  <text:p text:style-name="al">Locaties beschikken over een veilige ontvluchting;</text:p>
                </text:list-item>
                <text:list-item text:style-override="id1-3-2-9-170-2-3-4">
                  <text:number>•</text:number>
                  <text:p text:style-name="al">Aanbieder beschikt over een (eenvoudig) ontruimings- of calamiteitenplan (inclusief een plattegrond tekening) bijvoorbeeld conform de NEN 8112 of gelijkwaardig;</text:p>
                </text:list-item>
                <text:list-item text:style-override="id1-3-2-9-170-2-3-5">
                  <text:number>•</text:number>
                  <text:p text:style-name="al">Tenminste één van de aanwezige professionals is in het bezit van een geldig BHV diploma;</text:p>
                </text:list-item>
                <text:list-item text:style-override="id1-3-2-9-170-2-3-6">
                  <text:number>•</text:number>
                  <text:p text:style-name="al">Aanbieder zorgt dat er altijd voldoende professionals aanwezig zijn om in geval van calamiteit hulp te kunnen bieden aan hen die dat behoeven;</text:p>
                </text:list-item>
                <text:list-item text:style-override="id1-3-2-9-170-2-3-7">
                  <text:number>•</text:number>
                  <text:p text:style-name="al">Zit/slaapvoorzieningen zijn geschikt voor de cliënt en worden aangepast aan de ondersteuningsbehoefte van de cliënt;</text:p>
                </text:list-item>
                <text:list-item text:style-override="id1-3-2-9-170-2-3-8">
                  <text:number>•</text:number>
                  <text:p text:style-name="al">De locatie waar het aanbod plaatsvindt voldoet aan alle wettelijke eisen en beschikt over de vereiste vergunningen;</text:p>
                </text:list-item>
                <text:list-item text:style-override="id1-3-2-9-170-2-3-9">
                  <text:number>•</text:number>
                  <text:p text:style-name="al">Er zijn rolstoeltoegankelijke douche/toiletvoorzieningen aanwezig indien relevant voor de cliënt, bij voorkeur aanwezig op de eenpersoonskamer;</text:p>
                </text:list-item>
                <text:list-item text:style-override="id1-3-2-9-170-2-3-10">
                  <text:number>•</text:number>
                  <text:p text:style-name="al">De inrichting van de locatie is afgestemd op de doelgroep (o.a. prikkelarme ruimte);</text:p>
                </text:list-item>
                <text:list-item text:style-override="id1-3-2-9-170-2-3-11">
                  <text:number>•</text:number>
                  <text:p text:style-name="al">Er is alarmering in de kamer aanwezig indien relevant voor de cliënt.</text:p>
                </text:list-item>
              </text:list>
            </text:list-item>
            <text:list-item text:style-override="id1-3-2-9-170-3">
              <text:number/>
              <text:p text:style-name="al">Aanbieder zorgt voor een 24 uurs beschikbaarheid voor de cliënt.</text:p>
            </text:list-item>
          </text:list>
          <text:list text:style-name="id1-3-2-9-171">
            <text:list-item text:style-override="id1-3-2-9-171-1">
              <text:number>•</text:number>
              <text:p text:style-name="al">Aanbieder biedt een gevarieerd dagprogramma aan wat is afgestemd en toegespitst op de doelgroep. Het (dag)programma biedt o.a. (dag)structuur en regelmaat.</text:p>
            </text:list-item>
            <text:list-item text:style-override="id1-3-2-9-171-2">
              <text:number>•</text:number>
              <text:p text:style-name="al">Aanbieder zorgt ervoor dat de cliënt over een eigen kamer beschikt. Bij voorkeur een eenpersoonskamer en/of appartement.</text:p>
            </text:list-item>
            <text:list-item text:style-override="id1-3-2-9-171-3">
              <text:number>•</text:number>
              <text:p text:style-name="al">Aanbieder biedt de mogelijkheid aan om kleding op de locatie te wassen, te strijken en te vouwen.</text:p>
            </text:list-item>
            <text:list-item text:style-override="id1-3-2-9-171-4">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9-171-5">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9-171-6">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9-171-7">
              <text:number>•</text:number>
              <text:p text:style-name="al">Aanbieder past het Bouwbesluit toe en/of wat van het Bouwbesluit op termijn wordt geïntegreerd in de omgevingsvergunning. Het bouwbesluit wordt BBL (Besluit Bouwwerken Leefomgeving).</text:p>
            </text:list-item>
            <text:list-item text:style-override="id1-3-2-9-171-8">
              <text:number>•</text:number>
              <text:p text:style-name="al">Aanbieder overlegt, bij aanmelding, informatie over alle voor de Wmo beschikbare logeervoorzieningen aan de opdrachtgever via het Invulformat locaties Kortdurend Verblijf.</text:p>
            </text:list-item>
            <text:list-item text:style-override="id1-3-2-9-171-9">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9-171-10">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9-171-11">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list-item>
            <text:list-item text:style-override="id1-3-2-9-171-12">
              <text:number>•</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9-171-13">
              <text:number>•</text:number>
              <text:p text:style-name="al">Een cliëntenraad is betrokken c.q. geconsulteerd bij het inrichten van de locatie. </text:p>
            </text:list-item>
          </text:list>
          <text:p text:style-name="al">
          <text:span text:style-name="nadrukvet">Vervoer</text:span>
        </text:p>
          <text:list text:style-name="id1-3-2-9-173">
            <text:list-item text:style-override="id1-3-2-9-173-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 </text:p>
            </text:list-item>
          </text:list>
        </text:section>
        <text:section text:name="bijlage_id1-3-2-10" text:style-name="bijlage">
          <text:p text:style-name="bijlage_top"/>
          <text:p text:style-name="hoofdstuk_kop"><text:span text:style-name="label">Bijlage</text:span> <text:span text:style-name="nr">7:</text:span> Eisen waaraan een aanbieder/hulpverlener moet voldoen </text:p>
          <text:p text:style-name="al"/>
          <text:p text:style-name="al">De kwaliteitseisen richten zich op de organisatie, op de beroepskrachten en de vrijwilligers ingezet door de organisatie. Tevens is er een onderscheid gemaakt tussen algemene kwaliteitseisen waar iedere organisatie aan moet voldoen en kwaliteitseisen die op cliëntniveau tot uitdrukking komen en ook op cliëntniveau gemonitord dienen te worden. Daar waar gesproken wordt over de cliënt wordt tevens zijn of haar wettelijk vertegenwoordiger bedoeld.</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professional</text:p>
                </table:table-cell>
                <table:table-cell table:style-name="cell_frame_all" table:number-rows-spanned="1" table:number-columns-spanned="1">
                  <text:p text:style-name="table_al">Pgb sociaal netwerk</text:p>
                </table:table-cell>
              </table:table-row>
              <table:table-row table:style-name="row">
                <table:table-cell table:style-name="cell_frame_all" table:number-rows-spanned="1" table:number-columns-spanned="4">
                  <text:p text:style-name="table_al">
                    <text:span text:style-name="nadrukvet">Algemene kwaliteitseis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10-5-1-5-5-1-3">
                    <text:list-item text:style-override="id1-3-2-10-5-1-5-5-1-3-1">
                      <text:number>-</text:number>
                      <text:p text:style-name="table_al"> Opdrachtnemer beschikt over voldoende ervaren, gekwalificeerd en competent personeel om cliënten te begeleiden en te ondersteunen, passend bij de complexiteit en aard van de problematiek van de cliënt;</text:p>
                    </text:list-item>
                    <text:list-item text:style-override="id1-3-2-10-5-1-5-5-1-3-2">
                      <text:number>-</text:number>
                      <text:p text:style-name="table_al"> Opdrachtnemer zet personeel in dat over ervaring en kwalificaties/opleiding beschikt</text:p>
                    </text:list-item>
                    <text:list-item text:style-override="id1-3-2-10-5-1-5-5-1-3-3">
                      <text:number>-</text:number>
                      <text:p text:style-name="table_al"> die passend zijn bij de te verrichte activiteiten en bij de complexiteit en aard van de problematiek van de cliënt;</text:p>
                    </text:list-item>
                    <text:list-item text:style-override="id1-3-2-10-5-1-5-5-1-3-4">
                      <text:number>-</text:number>
                      <text:p text:style-name="table_al"> die passend zijn bij het gedachtegoed van de nieuwe Wmo: zorgen dat i.p.v. maar zorgen voor, stimuleren, begeleiden en toezien i.p.v. overnemen, maatwerk i.p.v. standaardoplossingen.</text:p>
                    </text:list-item>
                    <text:list-item text:style-override="id1-3-2-10-5-1-5-5-1-3-5">
                      <text:number>-</text:number>
                      <text:p text:style-name="table_al"> Nieuw aan te nemen personeel van opdrachtnemer, dat beroepsmatig in contact kan komen met cliënten, beschikt over een VOG/eigen verklaring die niet ouder is dan 12 maanden voorafgaand aan het in dienst treden van de werknemer;</text:p>
                    </text:list-item>
                    <text:list-item text:style-override="id1-3-2-10-5-1-5-5-1-3-6">
                      <text:number>-</text:number>
                      <text:p text:style-name="table_al"> Indien opdrachtnemer in het kader van zijn of haar opdracht werkt met vrijwilligers draagt hij of zij hiervoor de verantwoordelijkheid. Nieuw aan te stellen vrijwilligers dienen eveneens te beschikken over een VOG/eigen verklaring die niet ouder is dan 12 maanden;</text:p>
                    </text:list-item>
                    <text:list-item text:style-override="id1-3-2-10-5-1-5-5-1-3-7">
                      <text:number>-</text:number>
                      <text:p text:style-name="table_al"> De aanbieder doet melding bij de opdrachtgever van iedere calamiteit die bij de verstrekking van de voorziening heeft plaatsgevonden dan wel van geweld bij de voorzie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 op medezeggenschap. Een cliënten, Wmo-, bewoners-, of wijkraad zijn hiervan voorbeelden, maar ook panels, focusgroepen, thema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10-5-1-5-8-1-3">
                    <text:list-item text:style-override="id1-3-2-10-5-1-5-8-1-3-1">
                      <text:number>a.</text:number>
                      <text:p text:style-name="table_al"> De wijze waarop de opdrachtnemer vrijwilligers werft, aan zich bindt en waardeert;</text:p>
                    </text:list-item>
                    <text:list-item text:style-override="id1-3-2-10-5-1-5-8-1-3-2">
                      <text:number>b.</text:number>
                      <text:p text:style-name="table_al"> De wijze waarop opdrachtnemer zorg draagt dat vrijwilligers worden getraind en ondersteund bij het uitvoeren van de werkzaamheden;</text:p>
                    </text:list-item>
                    <text:list-item text:style-override="id1-3-2-10-5-1-5-8-1-3-3">
                      <text:number>c.</text:number>
                      <text:p text:style-name="table_al"> De wijze waarop opdrachtnemer vrijwilligers inzet (type werkzaamheden);</text:p>
                    </text:list-item>
                    <text:list-item text:style-override="id1-3-2-10-5-1-5-8-1-3-4">
                      <text:number>d.</text:number>
                      <text:p text:style-name="table_al"> 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seisen op cliëntniveau</text:span>
                  </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10-5-1-5-10-1-3">
                    <text:list-item text:style-override="id1-3-2-10-5-1-5-10-1-3-1">
                      <text:number>1.</text:number>
                      <text:p text:style-name="table_al"> Er wordt zo veel (als) mogelijk de verbindingen gezocht met ondersteuningsmogelijkheden die er aanwezig zijn in de omgeving van de cliënt, denk hierbij aan bestaande welzijns-, sport- en cultuuractiviteiten in wijken en buurten, netwerken en inzet van vrijwilligers en informele zorg en soms zelfs werkgevers en/of kleine ondernemers;</text:p>
                    </text:list-item>
                    <text:list-item text:style-override="id1-3-2-10-5-1-5-10-1-3-2">
                      <text:number>2.</text:number>
                      <text:p text:style-name="table_al"> In bepaalde gevallen zal bij het bepalen van de resulta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criteria. De gemeenten hebben 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Alle hulpverleners moeten aan de volgende kwaliteitseisen voldoen. Een hulpverlener:</text:p>
          <text:list text:style-name="id1-3-2-10-8">
            <text:list-item text:style-override="id1-3-2-10-8-1">
              <text:number>•</text:number>
              <text:p text:style-name="al">biedt hulp die veilig, doeltreffend en cliëntgericht wordt verleend</text:p>
            </text:list-item>
            <text:list-item text:style-override="id1-3-2-10-8-2">
              <text:number>•</text:number>
              <text:p text:style-name="al">werkt actief en integraal samen met andere hulpverleners/-aanbieders in het belang van de cliënt</text:p>
            </text:list-item>
            <text:list-item text:style-override="id1-3-2-10-8-3">
              <text:number>•</text:number>
              <text:p text:style-name="al">werkt aantoonbaar (met een plan) aan de doelen van het ondersteuningsplan</text:p>
            </text:list-item>
            <text:list-item text:style-override="id1-3-2-10-8-4">
              <text:number>•</text:number>
              <text:p text:style-name="al">dient, indien gevraagd, te beschikken over een Verklaring Omtrent het Gedrag (VOG) </text:p>
            </text:list-item>
            <text:list-item text:style-override="id1-3-2-10-8-5">
              <text:number>•</text:number>
              <text:p text:style-name="al">is niet bekend vanwege ondeskundige zorg, het handelen in strijd met relevante wetgeving of beleidsregels, misleiding en/of fraude</text:p>
            </text:list-item>
            <text:list-item text:style-override="id1-3-2-10-8-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list text:style-name="id1-3-2-10-10">
            <text:list-item text:style-override="id1-3-2-10-10-1">
              <text:number>•</text:number>
              <text:p text:style-name="al">Een professionele hulpverlener staat ingeschreven bij de Kamer van Koophandel. Deze inschrijving moet in relatie staan tot de uitgevoerde werkzaamheden in het kader van de Wmo. </text:p>
            </text:list-item>
            <text:list-item text:style-override="id1-3-2-10-10-2">
              <text:number>•</text:number>
              <text:p text:style-name="al">Alle medewerkers voldoen aan de kwaliteitseisen die voor betreffende ondersteuning worden gesteld.</text:p>
            </text:list-item>
            <text:list-item text:style-override="id1-3-2-10-10-3">
              <text:number>•</text:number>
              <text:p text:style-name="al">Medewerkers ontvangen een salaris dat overeenkomstig is met de betreffende ondersteuning die wordt geboden.</text:p>
            </text:list-item>
            <text:list-item text:style-override="id1-3-2-10-10-4">
              <text:number>•</text:number>
              <text:p text:style-name="al">Eigenaar en medewerkers zijn geen eerste- of tweedegraads familie van de cliënt.</text:p>
            </text:list-item>
            <text:list-item text:style-override="id1-3-2-10-10-5">
              <text:number>•</text:number>
              <text:p text:style-name="al">Een professionele hulpverlener beschikt over een locatie waar meerdere cliënten tegelijk kunnen verblijven, als (tijdelijk) verblijf cq dagbesteding/behandeling aan de orde is.</text:p>
            </text:list-item>
            <text:list-item text:style-override="id1-3-2-10-10-6">
              <text:number>•</text:number>
              <text:p text:style-name="al">Een professionele hulpverlener heeft een meldplicht bij calamiteiten en geweld.</text:p>
            </text:list-item>
            <text:list-item text:style-override="id1-3-2-10-10-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27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156, derde lid, van de Gemeentewet]|[1.0:c:BWBR0005416&amp;artikel=156&amp;lid=3&amp;g=2026-01-01</meta:user-defined>
    <meta:user-defined meta:name="DC.source">Wet maatschappelijke ondersteuning 2015]|[1.0:c:BWBR0035362&amp;g=2026-01-01</meta:user-defined>
    <meta:user-defined meta:name="DC.source">Uitvoeringsbesluit Wmo 2015]|[1.0:c:BWBR0035733&amp;g=2026-01-01</meta:user-defined>
    <meta:user-defined meta:name="DC.source">Verordening maatschappelijke ondersteuning gemeente Beek 2024]|[https://lokaleregelgeving.overheid.nl/CVDR708109/1</meta:user-defined>
    <meta:user-defined meta:name="DCTERMS.alternative">Besluit Wmo Beek 2026</meta:user-defined>
    <dc:language>nl</dc:language>
    <meta:user-defined meta:name="OVERHEIDop.locatietype/OVERHEIDop.gebiedsmarkering">Gemeente</meta:user-defined>
    <meta:user-defined meta:name="DC.title">Besluit Wmo gemeente Beek 2026</meta:user-defined>
    <meta:user-defined meta:name="DCTERMS.W3CDTF/DCTERMS.available">2026-02-19</meta:user-defined>
    <meta:user-defined meta:name="DCTERMS.W3CDTF/OVERHEIDop.jaargang">2026</meta:user-defined>
    <meta:user-defined meta:name="OVERHEIDop.publicationIssue">72779</meta:user-defined>
    <meta:user-defined meta:name="OVERHEIDop.betreftRegeling">CVDR757243_1</meta:user-defined>
    <meta:user-defined meta:name="xs:date/OVERHEIDop.startdatum">2026-02-20</meta:user-defined>
    <meta:user-defined meta:name="OVERHEIDop.GmbID/DC.identifier">gmb-2026-72779</meta:user-defined>
    <meta:user-defined meta:name="OVERHEIDop.versieInformatie"/>
  </office:meta>
</office:document-meta>
</file>