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collecte Alzheimer Nederland van 1 t/m 7 november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18877, CBF collectekalender 2026: CBF collecte Alzheimer Nederland van 1 t/m 7 november 2026. (verzond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887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een collecte Alzheimer Nederland van 1 t/m 7 november 2026 te Ouder-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78</meta:user-defined>
    <meta:user-defined meta:name="OVERHEIDop.GmbID/DC.identifier">gmb-2026-72778</meta:user-defined>
    <meta:user-defined meta:name="OVERHEIDop.versieInformatie"/>
  </office:meta>
</office:document-meta>
</file>