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Iependaal 23, 2831 VD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heeft de gemeente een aanvraag ontvangen voor een voorwerp op of aan de weg plaatsen ontheffing op de locatie Iependaal 23, 2831 VD Gouderak van 10-02-2026 tot 20-02-2026. De aanvraag is geregistreerd onder zaaknummer 193118244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77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24440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Iependaal 23, 2831 VD Goudera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76</meta:user-defined>
    <meta:user-defined meta:name="OVERHEIDop.GmbID/DC.identifier">gmb-2026-72776</meta:user-defined>
    <meta:user-defined meta:name="OVERHEIDop.versieInformatie"/>
  </office:meta>
</office:document-meta>
</file>