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 het verwijderen van losse, asbesthoudende golfplaten uit tuin van woonhuis op de locatie H.W. Iordensweg 82, 7391K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merk: Z2026-0000028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77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83</meta:user-defined>
    <meta:user-defined meta:name="DCTERMS.abstract">H.W. Iordensweg 82, 7391KG Twello</meta:user-defined>
    <dc:language>nl</dc:language>
    <meta:user-defined meta:name="OVERHEIDop.locatietype/OVERHEIDop.gebiedsmarkering">Punt</meta:user-defined>
    <meta:user-defined meta:name="DC.title">Sloopmelding voor  het verwijderen van losse, asbesthoudende golfplaten uit tuin van woonhuis op de locatie H.W. Iordensweg 82, 7391KG Twello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75</meta:user-defined>
    <meta:user-defined meta:name="OVERHEIDop.GmbID/DC.identifier">gmb-2026-72775</meta:user-defined>
    <meta:user-defined meta:name="OVERHEIDop.versieInformatie"/>
  </office:meta>
</office:document-meta>
</file>