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6 bomen t.h.v. huisnrs 2-42 i.v.m. renovatie wijk aan Kesterenstraat 0, 4001 AX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6 bomen t.h.v. huisnrs 2-42 i.v.m. renovatie wijk aan Kesterenstraat 0, 4001 AX Tiel.</text:p>
            <text:p text:style-name="common-al">
            <text:span text:style-name="nadrukvet"/>
          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februari 2026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/>
          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common-al">
            <text:span text:style-name="nadrukcur"/>
          </text:p>
            <text:p text:style-name="last-al">
            <text:span text:style-name="nadrukcur">Tiel, 17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7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6 bomen t.h.v. huisnrs 2-42 i.v.m. renovatie wijk aan Kesterenstraat 0, 4001 AX Tiel</meta:user-defined>
    <dc:language>nl</dc:language>
    <meta:user-defined meta:name="OVERHEIDop.locatietype/OVERHEIDop.gebiedsmarkering">Weg</meta:user-defined>
    <meta:user-defined meta:name="DC.title">Aanvraag vergunning voor kappen 6 bomen t.h.v. huisnrs 2-42 i.v.m. renovatie wijk aan Kesterenstraat 0, 4001 AX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71</meta:user-defined>
    <meta:user-defined meta:name="OVERHEIDop.GmbID/DC.identifier">gmb-2026-72771</meta:user-defined>
    <meta:user-defined meta:name="OVERHEIDop.versieInformatie"/>
  </office:meta>
</office:document-meta>
</file>