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Landbouwverkeer Rondweg, De Rede en De Staart </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het Besluit Administratieve Bepalingen inzake het Wegverkeer (BABW),</text:p>
            <text:p text:style-name="tussenkopcur">OVERWEGENDE:</text:p>
            <text:p text:style-name="common-al">dat Houten een netwerk van gebiedsontsluitingswegen binnen de bebouwde kom heeft (50 en 70 km/h) heeft die alle woonwijken en bedrijventerreinen aandoen: namelijk de Rondweg, De Rede, De Staart en De Koppeling;</text:p>
            <text:p text:style-name="common-al">dat de Rondweg en De Staart gesloten zijn verklaard middels bebording C9 van bijlage 1 van het RVV 1990 en daarmee voor de volgende voertuigcategorieën: ruiters, vee, wagens, landbouw- en bosbouwtrekkers, motorrijtuigen met beperkte snelheid, mobiele machines, brommobielen, fietsen, snorfietsen, bromfietsen en gehandicaptenvoertuigen, en dat brommobielen op de Rondweg van dit verbod uitgezonderd zijn;</text:p>
            <text:p text:style-name="common-al">dat De Rede tussen de Loodsboot en De Staart en tussen Het Schip en de Rondweg gesloten is verklaard middels bebording C8 van het RVV 1990 en daarmee voor landbouw- en bosbouwtrekkers, motorrijtuigen met beperkte snelheid en mobiele machines;</text:p>
            <text:p text:style-name="common-al">dat in dit verkeersbesluit de overkoepelende termen ‘landbouwverkeer’ en ‘landbouwvoertuigen’ worden gebruikt voor landbouw- en bosbouwtrekkers, motorrijtuigen met beperkte snelheid en mobiele machines;</text:p>
            <text:p text:style-name="common-al">dat landbouwverkeer voor het verplaatsen door Houten is aangewezen op een netwerk van aangewezen landbouwroutes en overige wegen waarvoor geen geslotenverklaring geldt;</text:p>
            <text:p text:style-name="common-al">dat dit in de praktijk niet optimaal functioneert om de volgende redenen:</text:p>
            <text:list text:style-name="id1-3-2-2-1-10">
              <text:list-item text:style-override="id1-3-2-2-1-10-1">
                <text:number>•</text:number>
                <text:p text:style-name="al">Veel adressen in Houten zijn slechts bereikbaar via de Rondweg. Landbouwverkeer wat op deze adressen moet zijn heeft dus geen andere keus dan over de Rondweg te rijden;</text:p>
              </text:list-item>
              <text:list-item text:style-override="id1-3-2-2-1-10-2">
                <text:number>•</text:number>
                <text:p text:style-name="al">Voor die ritten dienen zij een ontheffing aan te vragen. Vanwege het gebrek aan alternatieve routes wordt die door het college van B&amp;W verleend;</text:p>
              </text:list-item>
              <text:list-item text:style-override="id1-3-2-2-1-10-3">
                <text:number>•</text:number>
                <text:p text:style-name="al">Dit brengt legeskosten voor de ondernemers met zich mee en een administratieve druk voor de gemeente; </text:p>
              </text:list-item>
              <text:list-item text:style-override="id1-3-2-2-1-10-4">
                <text:number>•</text:number>
                <text:p text:style-name="al">De politie dient te handhaven op het bezit van een ontheffing, maar heeft hiervoor slechts een beperkte capaciteit;</text:p>
              </text:list-item>
              <text:list-item text:style-override="id1-3-2-2-1-10-5">
                <text:number>•</text:number>
                <text:p text:style-name="al">De aangewezen landbouwroutes lopen over wegen met gemengd verkeer, waaronder kwetsbare verkeersdeelnemers zoals fietsers en voetgangers;</text:p>
              </text:list-item>
              <text:list-item text:style-override="id1-3-2-2-1-10-6">
                <text:number>•</text:number>
                <text:p text:style-name="al">Landbouwverkeer past qua afmetingen en massa beter tussen andere motorvoertuigen dan tussen kwetsbare verkeersdeelnemers. Daarom is het voor de verkeersveiligheid wenselijk als landbouwverkeer hoofdzakelijk wordt afgehandeld via de Rondweg, De Staart en De Rede;</text:p>
              </text:list-item>
            </text:list>
            <text:p text:style-name="common-al">dat het besluit om de huidige geslotenverklaring in te stellen mede ingegeven is door het feit dat in de periode waarin het besluit is genomen (1989), agrarisch verkeer doorgaans niet harder kon of mocht dan 20 km/h, en dat de snelheidsverschillen daarmee als gevaarlijk werden bestempeld;</text:p>
            <text:p text:style-name="common-al">dat geregistreerde en gekentekende landbouwvoertuigen sinds het ingaan van nieuwe wetgeving in 2021 40 km/h i.p.v. 25 km/h mogen rijden en dat dit dus zorgt voor kleinere snelheidsverschillen op de gebiedsontsluitingswegen, maar juist met grotere snelheidsverschillen op wegen met gemengd verkeer; </text:p>
            <text:p text:style-name="common-al">dat het daarom gewenst is om landbouwverkeer op de volgende wegen toe te staan:</text:p>
            <text:list text:style-name="id1-3-2-2-1-14">
              <text:list-item text:style-override="id1-3-2-2-1-14-1">
                <text:number>•</text:number>
                <text:p text:style-name="al">De Rondweg</text:p>
              </text:list-item>
              <text:list-item text:style-override="id1-3-2-2-1-14-2">
                <text:number>•</text:number>
                <text:p text:style-name="al">De Staart </text:p>
              </text:list-item>
              <text:list-item text:style-override="id1-3-2-2-1-14-3">
                <text:number>•</text:number>
                <text:p text:style-name="al">De Rede, tussen De Boot en De Staart en tussen Het Schip en de Rondweg (de overige delen van De Rede kennen in de huidige situatie geen geslotenverklaring, evenals De Koppeling); </text:p>
              </text:list-item>
            </text:list>
            <text:p text:style-name="common-al">dat grote snelheidsverschillen echter nog steeds gevaarlijk kunnen zijn, waardoor alleen landbouwvoertuigen die harder kunnen en mogen rijden dan 25 km/h worden toegelaten op de hiervoor genoemde wegen;</text:p>
            <text:p text:style-name="common-al">dat dit wordt aangegeven door een onderbord te plaatsen met daarop een uitzondering voor landbouwverkeer (tractorlogo) &gt;25 km/h;</text:p>
            <text:p text:style-name="common-al">dat de bovenstaande wegen gesloten verklaard blijven voor landbouwvoertuigen die niet harder kunnen of mogen dan 25 km/h, evenals volledig voor ruiters, vee, wagens, fietsen, snorfietsen, bromfietsen en gehandicaptenvoertuigen; </text:p>
            <text:p text:style-name="common-al">dat de huidige geslotenverklaring op De Rede, aangeduid met borden C8, in de nieuwe situatie gelijk wordt gemaakt met de rest van Houten door het plaatsen van borden C9 met uitzondering voor landbouwvoertuigen &gt;25 km/h en brommobielen. De Rede is op de aangegeven gedeelten daarmee dan ook gesloten verklaard voor ruiters, vee, wagens, fietsen, snorfietsen, bromfietsen en gehandicaptenvoertuigen;</text:p>
            <text:p text:style-name="common-al">dat deze voertuigcategorieën vanwege aangeduide geslotenverklaringen op de zijstraten van De Rede in de praktijk al niet op De Rede kunnen komen, dat deze geslotenverklaringen bovendien inconsequent zijn toegepast en dus gelijk worden getrokken met de geslotenverklaring op De Rede; </text:p>
            <text:p text:style-name="common-al">dat er geen capaciteitsproblemen worden verwacht door het instellen van deze maatregel, ook niet bij toekomstige woningbouwopgaven; </text:p>
            <text:p text:style-name="common-al">dat inhalen (van landbouwvoertuigen) verboden blijft op de Rondweg en er ook niet verwacht wordt dat dit op grote schaal gaat gebeuren, vanwege het bochtige profiel en de korte rechtstanden;</text:p>
            <text:p text:style-name="common-al">dat de drukste delen van de Rondweg, evenals De Staart en De Rede twee rijstroken per richting hebben, waardoor het overige verkeer landbouwvoertuigen op die locaties kan passeren waardoor de doorstroming slechts zeer beperkt gehinderd zal worden; </text:p>
            <text:p text:style-name="common-al">dat de totale afstand waarop het overige verkeer achter landbouwvoertuigen zal rijden beperkt is en dat het aandeel landbouwverkeer klein is in het totale verkeersaanbod;</text:p>
            <text:p text:style-name="common-al">dat aan dit verkeersbesluit de volgende belangen, als bedoeld in artikel 2 van de WVW 1994 ten grondslag liggen:</text:p>
            <text:list text:style-name="id1-3-2-2-1-25">
              <text:list-item text:style-override="id1-3-2-2-1-25-1">
                <text:number>•</text:number>
                <text:p text:style-name="al">het waarborgen van de veiligheid op de weg en het beschermen van weggebruikers en passagiers; </text:p>
              </text:list-item>
              <text:list-item text:style-override="id1-3-2-2-1-25-2">
                <text:number>•</text:number>
                <text:p text:style-name="al">het beperken van de door het verkeer veroorzaakte overlast, hinder of schade;</text:p>
              </text:list-item>
              <text:list-item text:style-override="id1-3-2-2-1-25-3">
                <text:number>•</text:number>
                <text:p text:style-name="al">het zoveel mogelijk waarborgen van de vrijheid van het verkeer;</text:p>
              </text:list-item>
            </text:list>
            <text:p text:style-name="common-al">dat overeenkomstig artikel 24 BABW overleg is gepleegd met de politie eenheid Midden Nederland, team verkeer, cluster West Utrecht;</text:p>
            <text:p text:style-name="common-al">dat door de korpschef van een politie gemandateerde medewerker van politie eenheid Midden Nederland, team Verkeer, cluster West-Utrecht, positief is geadviseerd;</text:p>
            <text:p text:style-name="last-al">dat de betreffende wegen zijn gelegen binnen de bebouwde kom van Houten en in beheer en onderhoud zijn bij de gemeente Houten;</text:p>
            <text:p text:style-name="tussenkopcur">BESLUIT:</text:p>
            <text:list text:style-name="id1-3-2-2-1-30">
              <text:list-item text:style-override="id1-3-2-2-1-30-1">
                <text:number>1.</text:number>
                <text:p text:style-name="al">het deels intrekken van het verkeersbesluit d.d. 1-8-1989 waarin de Rondweg gesloten is verklaard voor diverse voertuigcategorieën middels het plaatsen van verkeersborden C9 uit bijlage 1 van het Regelement verkeersregels en verkeerstekens 1990;</text:p>
              </text:list-item>
              <text:list-item text:style-override="id1-3-2-2-1-30-2">
                <text:number>2.</text:number>
                <text:p text:style-name="al">het toevoegen van een aanvullende uitzondering op verkeersbord C9 uit bijlage 1 van het RVV 1990 op en aan de Rondweg en De Staart voor voertuigen die sneller kunnen of mogen rijden dan 25 km/h door het plaatsen van een onderbord met tekst: “uitgezonderd landbouwverkeer (tractorlogo) &gt;25 km/h en brommobielen”</text:p>
              </text:list-item>
              <text:list-item text:style-override="id1-3-2-2-1-30-3">
                <text:number>3.</text:number>
                <text:p text:style-name="al">het verwijderen van de borden C8 van bijlage 1 van het RVV 1990 op De Rede tussen De Boot en De Staart en tussen Het Schip en de Rondweg; </text:p>
              </text:list-item>
              <text:list-item text:style-override="id1-3-2-2-1-30-4">
                <text:number>4.</text:number>
                <text:p text:style-name="al">het plaatsen van borden C9 uit bijlage 1 van het RVV 1990 op De Rede tussen De Boot en De Staart en tussen Het Schip en de Rondweg met onderbord “uitgezonderd landbouwverkeer (tractorlogo) &gt;25 km/h en brommobielen”;</text:p>
              </text:list-item>
              <text:list-item text:style-override="id1-3-2-2-1-30-5">
                <text:number>5.</text:number>
                <text:p text:style-name="al">de maatregelen uit te voeren zoals weergegeven in: Bijlage 1 landbouwverkeer Rondweg, De Staart, De Rede; </text:p>
              </text:list-item>
              <text:list-item text:style-override="id1-3-2-2-1-30-6">
                <text:number>6.</text:number>
                <text:p text:style-name="al">dit besluit in werking te laten treden op de dag volgende op die waarop het besluit openbaar bekend is gemaakt; </text:p>
              </text:list-item>
              <text:list-item text:style-override="id1-3-2-2-1-30-7">
                <text:number>7.</text:number>
                <text:p text:style-name="al">een afschrift van dit besluit te zenden aan: </text:p>
                <text:list text:style-name="id1-3-2-2-1-30-7-3">
                  <text:list-item text:style-override="id1-3-2-2-1-30-7-3-1">
                    <text:number>a.</text:number>
                    <text:p text:style-name="al">de korpschef van de politie eenheid Midden Nederland, team verkeer, cluster West-Utrecht; </text:p>
                  </text:list-item>
                  <text:list-item text:style-override="id1-3-2-2-1-30-7-3-2">
                    <text:number>b.</text:number>
                    <text:p text:style-name="al">gemeente Houten, meldpunt Toezicht Openbare Ruimte.</text:p>
                  </text:list-item>
                </text:list>
              </text:list-item>
            </text:list>
            <text:p text:style-name="tekst_bottom"/>
          </text:section>
        </text:section>
        <text:section text:name="regeling-sluiting_id1-3-2-3" text:style-name="regeling-sluiting">
          <text:section text:name="ondertekening_id1-3-2-3-1">
            <text:p><text:span text:style-name="functie">Houten, d.d. 18 februari 2026 </text:span></text:p>
          </text:section>
          <text:section text:name="ondertekening_id1-3-2-3-2">
            <text:p><text:span text:style-name="functie"/></text:p>
            <text:p><text:span text:style-name="functie"/></text:p>
            <text:p><text:span text:style-name="functie">Namens het college van burgemeester en wethouders van de gemeente Houten,</text:span></text:p>
          </text:section>
          <text:section text:name="ondertekening_id1-3-2-3-3">
            <text:p><text:span text:style-name="functie"/></text:p>
            <text:p><text:span text:style-name="functie"/></text:p>
            <text:p><text:span text:style-name="functie">A. Hanemaaijer</text:span></text:p>
          </text:section>
          <text:section text:name="ondertekening_id1-3-2-3-4">
            <text:p><text:span text:style-name="functie"/></text:p>
            <text:p><text:span text:style-name="functie">Teammanager Infra Behe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Als u belanghebbende bent en het niet eens bent met ons besluit, kunt u bezwaar maken. U doet dat binnen 6 weken na de datum van dit besluit. </text:p>
          <text:p text:style-name="bezwaarschrift_al">Bezwaar maken, doet u zo: Stuur een brief. Daar staat de volgende informatie in: </text:p>
          <text:list text:style-name="id1-3-2-4-4">
            <text:list-item text:style-override="id1-3-2-4-4-1">
              <text:number>1.</text:number>
              <text:p text:style-name="al">De datum waarop u de brief stuurt.</text:p>
            </text:list-item>
            <text:list-item text:style-override="id1-3-2-4-4-2">
              <text:number>2.</text:number>
              <text:p text:style-name="al">Uw naam, adres, postcode en woonplaats. Graag ook uw telefoonnummer en mailadres vermelden. </text:p>
            </text:list-item>
            <text:list-item text:style-override="id1-3-2-4-4-3">
              <text:number>3.</text:number>
              <text:p text:style-name="al">Het besluit waarmee u het niet eens bent. U mag hiervoor een kopie meesturen van de tekst die u nu leest.</text:p>
            </text:list-item>
            <text:list-item text:style-override="id1-3-2-4-4-4">
              <text:number>4.</text:number>
              <text:p text:style-name="al">Waarom u het niet eens bent met het besluit.</text:p>
            </text:list-item>
            <text:list-item text:style-override="id1-3-2-4-4-5">
              <text:number>5.</text:number>
              <text:p text:style-name="al">Uw handtekening. </text:p>
            </text:list-item>
          </text:list>
          <text:p text:style-name="bezwaarschrift_al">U kunt uw brief op 2 manieren versturen: </text:p>
          <text:list text:style-name="id1-3-2-4-6">
            <text:list-item text:style-override="id1-3-2-4-6-1">
              <text:number>1.</text:number>
              <text:p text:style-name="al">Via het formulier op onze website. Kijk op www.houten.nl/bezwaar. U logt in met uw DigiD. dat is dan meteen uw digitale handtekening.</text:p>
            </text:list-item>
            <text:list-item text:style-override="id1-3-2-4-6-2">
              <text:number>2.</text:number>
              <text:p text:style-name="al">Via de post. Stuur uw brief naar dit adres: College van b. en w., Postbus 30, 3990 DA Houten.</text:p>
            </text:list-item>
          </text:list>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277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7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7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uten - Landbouwverkeer toestaan &gt;25 km/u - Rondweg, De Staart, De Re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8</meta:user-defined>
    <meta:user-defined meta:name="OVERHEIDop.verkeersbordcode">C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meta:user-defined>
    <meta:user-defined meta:name="DCTERMS.W3CDTF/DCTERMS.available">2026-02-18</meta:user-defined>
    <meta:user-defined meta:name="OVERHEIDop.externeBijlage">Landbouwverkeer Rondweg, De Staart, De Rede|exb-2026-5621</meta:user-defined>
    <meta:user-defined meta:name="DCTERMS.W3CDTF/OVERHEIDop.jaargang">2026</meta:user-defined>
    <meta:user-defined meta:name="OVERHEIDop.publicationIssue">72770</meta:user-defined>
    <meta:user-defined meta:name="OVERHEIDop.GmbID/DC.identifier">gmb-2026-72770</meta:user-defined>
    <meta:user-defined meta:name="OVERHEIDop.versieInformatie"/>
  </office:meta>
</office:document-meta>
</file>