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carnavalsweekend van 16 t/m 18 januari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carnavalsweekend op 16 en 17 januari 2026 van 20:00 tot 02:00 uur en op 18 januari 2026 van 13:00 tot 23:30 uur aan het Roorveld 46 in Heythuysen. </text:p>
            <text:p text:style-name="common-al">De evenementenvergunning is geregistreerd onder zaaknummer Z2025-00001562. Het besluit is op 6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carnavalsweekend van 16 t/m 18 januari 2026 in Heythuy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77</meta:user-defined>
    <meta:user-defined meta:name="OVERHEIDop.GmbID/DC.identifier">gmb-2026-7277</meta:user-defined>
    <meta:user-defined meta:name="OVERHEIDop.versieInformatie"/>
  </office:meta>
</office:document-meta>
</file>