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-verkeersbesluit van het college van burgemeester en wethouders van de gemeente Almere tot het instellen van een nul-emissiezone in het kernwinkelgebied Almere Stad, Almere Haven en Almere Buiten voor bestel- en vrachtauto’s in de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re is voornemens om per 1 januari 2028 een nul-emissiezone in te stellen voor bestel- en vrachtauto’s in het kernwinkelgebied van Almere Stad, Almere Haven en Almere Buiten. De nul-emissiezone geldt niet voor personenauto’s. </text:p>
            <text:p text:style-name="common-al">Ter inzagelegging</text:p>
            <text:p text:style-name="common-al">U kunt het ontwerpbesluit en de bijbehorende stukken digitaal bekijken via het digitale publicatieblad op <text:a xlink:href="http://officielebekendmakingen.nl/" xlink:type="simple"><text:span text:style-name="nadrukondlijn">officielebekendmakingen.nl</text:span></text:a>. De documenten hangen als ‘Bekijk documenten’ aan deze publicatie.</text:p>
            <text:p text:style-name="common-al">U kunt het ontwerpverkeersbesluit en bijbehorende stukken ook fysiek bekijken. U kunt een afspraak maken via het telefoonnummer 14036. De stukken zijn, na het maken van een afspraak, fysiek in te zien op de volgende locatie: </text:p>
            <text:p text:style-name="common-al">Gemeente Almere </text:p>
            <text:p text:style-name="common-al">Stadhuisplein 1 </text:p>
            <text:p text:style-name="common-al">1315 HR Almere</text:p>
            <text:p text:style-name="common-al">Vanaf de dag volgend op de publicatiedatum van de bekendmaking van het ontwerp verkeersbesluit in het Gemeenteblad, ligt het ontwerp verkeersbesluit 2026 6 weken ter inzage op almere.nl/zes. </text:p>
            <text:p text:style-name="common-al">Zienswijze</text:p>
            <text:p text:style-name="common-al">Eenieder kan gedurende de inzagetermijn zienswijzen indienen naar aanleiding van het voorgenomen ontwerpverkeersbesluit. Zienswijzen kunnen schriftelijk worden ingediend. Wilt u een schriftelijke zienswijze indienen dan kunt u deze, onder vermelding van </text:p>
            <text:p text:style-name="common-al">“Zienswijze ontwerpverkeersbesluit nul-emissiezone Gemeente Almere” verzenden aan: </text:p>
            <text:p text:style-name="common-al">College van burgemeester en wethouders van Almere </text:p>
            <text:p text:style-name="common-al">T.a.v. team Mobiliteit, afdeling Stedelijk Beleid</text:p>
            <text:p text:style-name="common-al">Onderwerp: Zienswijze ontwerp verkeersbesluit nul-emissiezone </text:p>
            <text:p text:style-name="common-al">Gemeente Almere </text:p>
            <text:p text:style-name="common-al">Postbus 200 </text:p>
            <text:p text:style-name="common-al">1300 AE Almere</text:p>
            <text:p text:style-name="common-al">Zienswijzen kunnen ook digitaal worden ingediend via:</text:p>
            <text:p text:style-name="common-al">
            <text:a xlink:href="http://www.almere.nl/zes" xlink:type="simple">
              <text:span text:style-name="nadrukondlijn">http://www.almere.nl/zes</text:span>
            </text:a> </text:p>
            <text:p text:style-name="common-al">Als het niet lukt om een zienswijze schriftelijk of digitaal in te dienen, dan kunt u mondeling uw zienswijze indienen. Mondeling indienen kan door een afspraak te maken via het telefoonnummer 14036. </text:p>
            <text:p text:style-name="common-al">
            <text:span text:style-name="nadrukvet">Inloopbijeenkomst 1</text:span>
          </text:p>
            <text:p text:style-name="common-al">Wanneer? Donderdag 19 februari tussen 15.00 uur en 17.00 uur</text:p>
            <text:p text:style-name="common-al">Waar? Stadhuis Almere.</text:p>
            <text:p text:style-name="common-al">
            <text:span text:style-name="nadrukvet">Inloopbijeenkomst 2</text:span>
          </text:p>
            <text:p text:style-name="common-al">Wanneer? Dinsdag 17 maart tussen 10.00 uur en 12.00 uur</text:p>
            <text:p text:style-name="common-al">Waar? Stadhuis Almere</text:p>
            <text:p text:style-name="common-al">
            <text:span text:style-name="nadrukvet">Inloopbijeenkomst 3</text:span>
          </text:p>
            <text:p text:style-name="common-al">Wanneer? Dinsdag 24 maart tussen 19.00 uur en 21.00 uur</text:p>
            <text:p text:style-name="common-al">Waar? Stadhuis Almere</text:p>
            <text:p text:style-name="last-al">Na afloop van de zienswijzeperiode neemt het college, met inachtneming van de binnengekomen zienswijzen, een definitief verkeers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mere, </text:span>
            <text:span text:style-name="datum">
              <text:span text:style-name="nadrukcur">17-02-2026</text:span>
            </text:span>
          </text:p>
          </text:section>
          <text:section text:name="ondertekening_id1-3-2-2-2">
            <text:p><text:span text:style-name="functie">Het college van burgemeester en wethouders van gemeente Almere,</text:span></text:p>
          </text:section>
          <text:section text:name="ondertekening_id1-3-2-2-3">
            <text:p><text:span text:style-name="functie">de burgemeester,</text:span></text:p>
            <text:p><text:span text:style-name="functie">W.H.J.M. van der Loo </text:span></text:p>
          </text:section>
          <text:section text:name="ondertekening_id1-3-2-2-4">
            <text:p><text:span text:style-name="functie">de secretaris,</text:span></text:p>
            <text:p><text:span text:style-name="functie">A. van Maz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76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6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8/xml/MC-DRP-OverigeWegverkeer-Web-ZM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Verkeer | Organisatie en beleid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22e1</meta:user-defined>
    <meta:user-defined meta:name="OVERHEIDop.verkeersbordcode">C22f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werp-verkeersbesluit van het college van burgemeester en wethouders van de gemeente Almere tot het instellen van een nul-emissiezone in het kernwinkelgebied Almere Stad, Almere Haven en Almere Buiten voor bestel- en vrachtauto’s in de gemeente Almere</meta:user-defined>
    <meta:user-defined meta:name="OVERHEIDop.datumEindeReactietermijn">2026-03-31</meta:user-defined>
    <meta:user-defined meta:name="OVERHEIDop.TilID/OVERHEIDop.terinzageleggingOP">til-2026-55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69</meta:user-defined>
    <meta:user-defined meta:name="OVERHEIDop.GmbID/DC.identifier">gmb-2026-72769</meta:user-defined>
    <meta:user-defined meta:name="OVERHEIDop.versieInformatie"/>
  </office:meta>
</office:document-meta>
</file>