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Amstelbad opening zwemseizoen van 19 t/m 29 april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0306, het plaatsen van spandoeken om bekendheid te geven aan “Amstelbad opening zwemseizoen” van 19 t/m 29 april 2026. (ontvangen 12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306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Amstelbad opening zwemseizoen van 19 t/m 29 april 2026 te Ouder-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65</meta:user-defined>
    <meta:user-defined meta:name="OVERHEIDop.GmbID/DC.identifier">gmb-2026-72765</meta:user-defined>
    <meta:user-defined meta:name="OVERHEIDop.versieInformatie"/>
  </office:meta>
</office:document-meta>
</file>