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Amstelbad voorverkoop abo’s en leszwemmen van 5 t/m 18 april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0300, het plaatsen van spandoeken om bekendheid te geven aan “Amstelbad voorverkoop abo’s en leszwemmen” van 5 t/m 18 april 2026. (ontvangen 1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300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Amstelbad voorverkoop abo’s en leszwemmen van 5 t/m 18 april 2026 te Ouder-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64</meta:user-defined>
    <meta:user-defined meta:name="OVERHEIDop.GmbID/DC.identifier">gmb-2026-72764</meta:user-defined>
    <meta:user-defined meta:name="OVERHEIDop.versieInformatie"/>
  </office:meta>
</office:document-meta>
</file>