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21-H 1072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realiseren uitbouw aan achterzijde met behoud van woonfunctie</text:p>
            <text:p text:style-name="common-al">Zaakadres: Gerard Doustraat 21-H 1072VJ Amsterdam</text:p>
            <text:p text:style-name="common-al">Datum ontvangst: 29-01-2026</text:p>
            <text:p text:style-name="common-al">Zaaknummer: Z2026-004355</text:p>
            <text:p text:style-name="common-al">DSO-nummer: 2026012901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76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55</meta:user-defined>
    <meta:user-defined meta:name="DCTERMS.abstract">uitvoeren van funderingsherstel en realiseren uitbouw aan achterzijde met behoud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21-H 1072VJ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60</meta:user-defined>
    <meta:user-defined meta:name="OVERHEIDop.GmbID/DC.identifier">gmb-2026-72760</meta:user-defined>
    <meta:user-defined meta:name="OVERHEIDop.versieInformatie"/>
  </office:meta>
</office:document-meta>
</file>