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ZOA collecte week 2026 van 23 t/m 28 maart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8183, het plaatsen van spandoeken om bekendheid te geven aan “ZOA collecte week 2026” van 23 t/m 28 maart 2026. (ontvangen 04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27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8183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ZOA collecte week 2026 van 23 t/m 28 maart 2026 te Ouderkerk aan de Amst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759</meta:user-defined>
    <meta:user-defined meta:name="OVERHEIDop.GmbID/DC.identifier">gmb-2026-72759</meta:user-defined>
    <meta:user-defined meta:name="OVERHEIDop.versieInformatie"/>
  </office:meta>
</office:document-meta>
</file>