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ening 't Kampje op 21 en 22 maart 2026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8190, ’t Kampje, het aanvragen van een evenementenvergunning voor “opening ‘’t Kampje” op 21 en 22 maart 2026. (ontvangen 05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275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8190</meta:user-defined>
    <dc:language>nl</dc:language>
    <meta:user-defined meta:name="OVERHEIDop.locatietype/OVERHEIDop.gebiedsmarkering">Woonplaats</meta:user-defined>
    <meta:user-defined meta:name="DC.title">Aanvraag vergunning voor opening 't Kampje op 21 en 22 maart 2026 aan ’t Kampje te Ouderkerk aan de Amst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757</meta:user-defined>
    <meta:user-defined meta:name="OVERHEIDop.GmbID/DC.identifier">gmb-2026-72757</meta:user-defined>
    <meta:user-defined meta:name="OVERHEIDop.versieInformatie"/>
  </office:meta>
</office:document-meta>
</file>