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9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9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9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9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1-9-14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2-1-9-15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2-1-9-16">
      <text:list-level-style-number style:num-format="" style:num-prefix="16." text:level="1" text:start-value="16">
        <style:list-level-properties text:min-label-width="10mm"/>
      </text:list-level-style-number>
      <text:list-level-style-number style:num-format="" style:num-prefix="16." text:level="2">
        <style:list-level-properties text:min-label-width="10mm" text:space-before="10mm"/>
      </text:list-level-style-number>
    </text:list-style>
    <text:list-style style:name="id1-3-2-2-1-9-17">
      <text:list-level-style-number style:num-format="" style:num-prefix="17." text:level="1" text:start-value="17">
        <style:list-level-properties text:min-label-width="10mm"/>
      </text:list-level-style-number>
      <text:list-level-style-number style:num-format="" style:num-prefix="17." text:level="2">
        <style:list-level-properties text:min-label-width="10mm" text:space-before="10mm"/>
      </text:list-level-style-number>
    </text:list-style>
    <text:list-style style:name="id1-3-2-2-1-9-18">
      <text:list-level-style-number style:num-format="" style:num-prefix="18." text:level="1" text:start-value="18">
        <style:list-level-properties text:min-label-width="10mm"/>
      </text:list-level-style-number>
      <text:list-level-style-number style:num-format="" style:num-prefix="18." text:level="2">
        <style:list-level-properties text:min-label-width="10mm" text:space-before="10mm"/>
      </text:list-level-style-number>
    </text:list-style>
    <text:list-style style:name="id1-3-2-2-1-9-19">
      <text:list-level-style-number style:num-format="" style:num-prefix="19." text:level="1" text:start-value="19">
        <style:list-level-properties text:min-label-width="10mm"/>
      </text:list-level-style-number>
      <text:list-level-style-number style:num-format="" style:num-prefix="19." text:level="2">
        <style:list-level-properties text:min-label-width="10mm" text:space-before="10mm"/>
      </text:list-level-style-number>
    </text:list-style>
    <text:list-style style:name="id1-3-2-2-1-9-20">
      <text:list-level-style-number style:num-format="" style:num-prefix="20." text:level="1" text:start-value="20">
        <style:list-level-properties text:min-label-width="10mm"/>
      </text:list-level-style-number>
      <text:list-level-style-number style:num-format="" style:num-prefix="20." text:level="2">
        <style:list-level-properties text:min-label-width="10mm" text:space-before="10mm"/>
      </text:list-level-style-number>
    </text:list-style>
    <text:list-style style:name="id1-3-2-2-1-9-21">
      <text:list-level-style-number style:num-format="" style:num-prefix="21." text:level="1" text:start-value="21">
        <style:list-level-properties text:min-label-width="10mm"/>
      </text:list-level-style-number>
      <text:list-level-style-number style:num-format="" style:num-prefix="21." text:level="2">
        <style:list-level-properties text:min-label-width="10mm" text:space-before="10mm"/>
      </text:list-level-style-number>
    </text:list-style>
    <text:list-style style:name="id1-3-2-2-1-9-22">
      <text:list-level-style-number style:num-format="" style:num-prefix="22." text:level="1" text:start-value="22">
        <style:list-level-properties text:min-label-width="10mm"/>
      </text:list-level-style-number>
      <text:list-level-style-number style:num-format="" style:num-prefix="22." text:level="2">
        <style:list-level-properties text:min-label-width="10mm" text:space-before="10mm"/>
      </text:list-level-style-number>
    </text:list-style>
    <text:list-style style:name="id1-3-2-2-1-9-23">
      <text:list-level-style-number style:num-format="" style:num-prefix="23." text:level="1" text:start-value="23">
        <style:list-level-properties text:min-label-width="10mm"/>
      </text:list-level-style-number>
      <text:list-level-style-number style:num-format="" style:num-prefix="23." text:level="2">
        <style:list-level-properties text:min-label-width="10mm" text:space-before="10mm"/>
      </text:list-level-style-number>
    </text:list-style>
    <text:list-style style:name="id1-3-2-2-1-9-24">
      <text:list-level-style-number style:num-format="" style:num-prefix="24." text:level="1" text:start-value="24">
        <style:list-level-properties text:min-label-width="10mm"/>
      </text:list-level-style-number>
      <text:list-level-style-number style:num-format="" style:num-prefix="24." text:level="2">
        <style:list-level-properties text:min-label-width="10mm" text:space-before="10mm"/>
      </text:list-level-style-number>
    </text:list-style>
    <text:list-style style:name="id1-3-2-2-1-9-25">
      <text:list-level-style-number style:num-format="" style:num-prefix="25." text:level="1" text:start-value="25">
        <style:list-level-properties text:min-label-width="10mm"/>
      </text:list-level-style-number>
      <text:list-level-style-number style:num-format="" style:num-prefix="25." text:level="2">
        <style:list-level-properties text:min-label-width="10mm" text:space-before="10mm"/>
      </text:list-level-style-number>
    </text:list-style>
    <text:list-style style:name="id1-3-2-2-1-9-26">
      <text:list-level-style-number style:num-format="" style:num-prefix="26." text:level="1" text:start-value="26">
        <style:list-level-properties text:min-label-width="10mm"/>
      </text:list-level-style-number>
      <text:list-level-style-number style:num-format="" style:num-prefix="26." text:level="2">
        <style:list-level-properties text:min-label-width="10mm" text:space-before="10mm"/>
      </text:list-level-style-number>
    </text:list-style>
    <text:list-style style:name="id1-3-2-2-1-9-27">
      <text:list-level-style-number style:num-format="" style:num-prefix="27." text:level="1" text:start-value="27">
        <style:list-level-properties text:min-label-width="10mm"/>
      </text:list-level-style-number>
      <text:list-level-style-number style:num-format="" style:num-prefix="27." text:level="2">
        <style:list-level-properties text:min-label-width="10mm" text:space-before="10mm"/>
      </text:list-level-style-number>
    </text:list-style>
    <text:list-style style:name="id1-3-2-2-1-9-28">
      <text:list-level-style-number style:num-format="" style:num-prefix="28" text:level="1" text:start-value="28">
        <style:list-level-properties text:min-label-width="10mm"/>
      </text:list-level-style-number>
      <text:list-level-style-number style:num-format="" style:num-prefix="28" text:level="2">
        <style:list-level-properties text:min-label-width="10mm" text:space-before="10mm"/>
      </text:list-level-style-number>
    </text:list-style>
    <text:list-style style:name="id1-3-2-2-1-9-29">
      <text:list-level-style-number style:num-format="" style:num-prefix="29" text:level="1" text:start-value="29">
        <style:list-level-properties text:min-label-width="10mm"/>
      </text:list-level-style-number>
      <text:list-level-style-number style:num-format="" style:num-prefix="29" text:level="2">
        <style:list-level-properties text:min-label-width="10mm" text:space-before="10mm"/>
      </text:list-level-style-number>
    </text:list-style>
    <text:list-style style:name="id1-3-2-2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1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1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1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1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13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13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13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1-13-14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2-1-13-15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2-1-13-16">
      <text:list-level-style-number style:num-format="" style:num-prefix="16." text:level="1" text:start-value="16">
        <style:list-level-properties text:min-label-width="10mm"/>
      </text:list-level-style-number>
      <text:list-level-style-number style:num-format="" style:num-prefix="16." text:level="2">
        <style:list-level-properties text:min-label-width="10mm" text:space-before="10mm"/>
      </text:list-level-style-number>
    </text:list-style>
    <text:list-style style:name="id1-3-2-2-1-13-17">
      <text:list-level-style-number style:num-format="" style:num-prefix="17." text:level="1" text:start-value="17">
        <style:list-level-properties text:min-label-width="10mm"/>
      </text:list-level-style-number>
      <text:list-level-style-number style:num-format="" style:num-prefix="17." text:level="2">
        <style:list-level-properties text:min-label-width="10mm" text:space-before="10mm"/>
      </text:list-level-style-number>
    </text:list-style>
    <text:list-style style:name="id1-3-2-2-1-13-18">
      <text:list-level-style-number style:num-format="" style:num-prefix="18." text:level="1" text:start-value="18">
        <style:list-level-properties text:min-label-width="10mm"/>
      </text:list-level-style-number>
      <text:list-level-style-number style:num-format="" style:num-prefix="18." text:level="2">
        <style:list-level-properties text:min-label-width="10mm" text:space-before="10mm"/>
      </text:list-level-style-number>
    </text:list-style>
    <text:list-style style:name="id1-3-2-2-1-13-19">
      <text:list-level-style-number style:num-format="" style:num-prefix="19." text:level="1" text:start-value="19">
        <style:list-level-properties text:min-label-width="10mm"/>
      </text:list-level-style-number>
      <text:list-level-style-number style:num-format="" style:num-prefix="19." text:level="2">
        <style:list-level-properties text:min-label-width="10mm" text:space-before="10mm"/>
      </text:list-level-style-number>
    </text:list-style>
    <text:list-style style:name="id1-3-2-2-1-13-20">
      <text:list-level-style-number style:num-format="" style:num-prefix="20." text:level="1" text:start-value="20">
        <style:list-level-properties text:min-label-width="10mm"/>
      </text:list-level-style-number>
      <text:list-level-style-number style:num-format="" style:num-prefix="20." text:level="2">
        <style:list-level-properties text:min-label-width="10mm" text:space-before="10mm"/>
      </text:list-level-style-number>
    </text:list-style>
    <text:list-style style:name="id1-3-2-2-1-13-21">
      <text:list-level-style-number style:num-format="" style:num-prefix="21." text:level="1" text:start-value="21">
        <style:list-level-properties text:min-label-width="10mm"/>
      </text:list-level-style-number>
      <text:list-level-style-number style:num-format="" style:num-prefix="21." text:level="2">
        <style:list-level-properties text:min-label-width="10mm" text:space-before="10mm"/>
      </text:list-level-style-number>
    </text:list-style>
    <text:list-style style:name="id1-3-2-2-1-13-22">
      <text:list-level-style-number style:num-format="" style:num-prefix="22." text:level="1" text:start-value="22">
        <style:list-level-properties text:min-label-width="10mm"/>
      </text:list-level-style-number>
      <text:list-level-style-number style:num-format="" style:num-prefix="22." text:level="2">
        <style:list-level-properties text:min-label-width="10mm" text:space-before="10mm"/>
      </text:list-level-style-number>
    </text:list-style>
    <text:list-style style:name="id1-3-2-2-1-13-23">
      <text:list-level-style-number style:num-format="" style:num-prefix="23." text:level="1" text:start-value="23">
        <style:list-level-properties text:min-label-width="10mm"/>
      </text:list-level-style-number>
      <text:list-level-style-number style:num-format="" style:num-prefix="23." text:level="2">
        <style:list-level-properties text:min-label-width="10mm" text:space-before="10mm"/>
      </text:list-level-style-number>
    </text:list-style>
    <text:list-style style:name="id1-3-2-2-1-13-24">
      <text:list-level-style-number style:num-format="" style:num-prefix="24." text:level="1" text:start-value="24">
        <style:list-level-properties text:min-label-width="10mm"/>
      </text:list-level-style-number>
      <text:list-level-style-number style:num-format="" style:num-prefix="24." text:level="2">
        <style:list-level-properties text:min-label-width="10mm" text:space-before="10mm"/>
      </text:list-level-style-number>
    </text:list-style>
    <text:list-style style:name="id1-3-2-2-1-13-25">
      <text:list-level-style-number style:num-format="" style:num-prefix="25." text:level="1" text:start-value="25">
        <style:list-level-properties text:min-label-width="10mm"/>
      </text:list-level-style-number>
      <text:list-level-style-number style:num-format="" style:num-prefix="25." text:level="2">
        <style:list-level-properties text:min-label-width="10mm" text:space-before="10mm"/>
      </text:list-level-style-number>
    </text:list-style>
    <text:list-style style:name="id1-3-2-2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1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1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17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17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17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17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17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17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1-17-14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2-1-17-15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2-1-17-16">
      <text:list-level-style-number style:num-format="" style:num-prefix="16." text:level="1" text:start-value="16">
        <style:list-level-properties text:min-label-width="10mm"/>
      </text:list-level-style-number>
      <text:list-level-style-number style:num-format="" style:num-prefix="16." text:level="2">
        <style:list-level-properties text:min-label-width="10mm" text:space-before="10mm"/>
      </text:list-level-style-number>
    </text:list-style>
    <text:list-style style:name="id1-3-2-2-1-17-17">
      <text:list-level-style-number style:num-format="" style:num-prefix="17." text:level="1" text:start-value="17">
        <style:list-level-properties text:min-label-width="10mm"/>
      </text:list-level-style-number>
      <text:list-level-style-number style:num-format="" style:num-prefix="17." text:level="2">
        <style:list-level-properties text:min-label-width="10mm" text:space-before="10mm"/>
      </text:list-level-style-number>
    </text:list-style>
    <text:list-style style:name="id1-3-2-2-1-17-18">
      <text:list-level-style-number style:num-format="" style:num-prefix="18." text:level="1" text:start-value="18">
        <style:list-level-properties text:min-label-width="10mm"/>
      </text:list-level-style-number>
      <text:list-level-style-number style:num-format="" style:num-prefix="18." text:level="2">
        <style:list-level-properties text:min-label-width="10mm" text:space-before="10mm"/>
      </text:list-level-style-number>
    </text:list-style>
    <text:list-style style:name="id1-3-2-2-1-17-19">
      <text:list-level-style-number style:num-format="" style:num-prefix="19." text:level="1" text:start-value="19">
        <style:list-level-properties text:min-label-width="10mm"/>
      </text:list-level-style-number>
      <text:list-level-style-number style:num-format="" style:num-prefix="19." text:level="2">
        <style:list-level-properties text:min-label-width="10mm" text:space-before="10mm"/>
      </text:list-level-style-number>
    </text:list-style>
    <text:list-style style:name="id1-3-2-2-1-17-20">
      <text:list-level-style-number style:num-format="" style:num-prefix="20." text:level="1" text:start-value="20">
        <style:list-level-properties text:min-label-width="10mm"/>
      </text:list-level-style-number>
      <text:list-level-style-number style:num-format="" style:num-prefix="20." text:level="2">
        <style:list-level-properties text:min-label-width="10mm" text:space-before="10mm"/>
      </text:list-level-style-number>
    </text:list-style>
    <text:list-style style:name="id1-3-2-2-1-17-21">
      <text:list-level-style-number style:num-format="" style:num-prefix="21." text:level="1" text:start-value="21">
        <style:list-level-properties text:min-label-width="10mm"/>
      </text:list-level-style-number>
      <text:list-level-style-number style:num-format="" style:num-prefix="21." text:level="2">
        <style:list-level-properties text:min-label-width="10mm" text:space-before="10mm"/>
      </text:list-level-style-number>
    </text:list-style>
    <text:list-style style:name="id1-3-2-2-1-17-22">
      <text:list-level-style-number style:num-format="" style:num-prefix="22." text:level="1" text:start-value="22">
        <style:list-level-properties text:min-label-width="10mm"/>
      </text:list-level-style-number>
      <text:list-level-style-number style:num-format="" style:num-prefix="22." text:level="2">
        <style:list-level-properties text:min-label-width="10mm" text:space-before="10mm"/>
      </text:list-level-style-number>
    </text:list-style>
    <text:list-style style:name="id1-3-2-2-1-17-23">
      <text:list-level-style-number style:num-format="" style:num-prefix="23." text:level="1" text:start-value="23">
        <style:list-level-properties text:min-label-width="10mm"/>
      </text:list-level-style-number>
      <text:list-level-style-number style:num-format="" style:num-prefix="23." text:level="2">
        <style:list-level-properties text:min-label-width="10mm" text:space-before="10mm"/>
      </text:list-level-style-number>
    </text:list-style>
    <text:list-style style:name="id1-3-2-2-1-17-24">
      <text:list-level-style-number style:num-format="" style:num-prefix="24." text:level="1" text:start-value="24">
        <style:list-level-properties text:min-label-width="10mm"/>
      </text:list-level-style-number>
      <text:list-level-style-number style:num-format="" style:num-prefix="24." text:level="2">
        <style:list-level-properties text:min-label-width="10mm" text:space-before="10mm"/>
      </text:list-level-style-number>
    </text:list-style>
    <text:list-style style:name="id1-3-2-2-1-17-25">
      <text:list-level-style-number style:num-format="" style:num-prefix="25." text:level="1" text:start-value="25">
        <style:list-level-properties text:min-label-width="10mm"/>
      </text:list-level-style-number>
      <text:list-level-style-number style:num-format="" style:num-prefix="25." text:level="2">
        <style:list-level-properties text:min-label-width="10mm" text:space-before="10mm"/>
      </text:list-level-style-number>
    </text:list-style>
    <text:list-style style:name="id1-3-2-2-1-17-26">
      <text:list-level-style-number style:num-format="" style:num-prefix="26." text:level="1" text:start-value="26">
        <style:list-level-properties text:min-label-width="10mm"/>
      </text:list-level-style-number>
      <text:list-level-style-number style:num-format="" style:num-prefix="26." text:level="2">
        <style:list-level-properties text:min-label-width="10mm" text:space-before="10mm"/>
      </text:list-level-style-number>
    </text:list-style>
    <text:list-style style:name="id1-3-2-2-1-17-27">
      <text:list-level-style-number style:num-format="" style:num-prefix="27." text:level="1" text:start-value="27">
        <style:list-level-properties text:min-label-width="10mm"/>
      </text:list-level-style-number>
      <text:list-level-style-number style:num-format="" style:num-prefix="27." text:level="2">
        <style:list-level-properties text:min-label-width="10mm" text:space-before="10mm"/>
      </text:list-level-style-number>
    </text:list-style>
    <text:list-style style:name="id1-3-2-2-1-17-28">
      <text:list-level-style-number style:num-format="" style:num-prefix="28." text:level="1" text:start-value="28">
        <style:list-level-properties text:min-label-width="10mm"/>
      </text:list-level-style-number>
      <text:list-level-style-number style:num-format="" style:num-prefix="28." text:level="2">
        <style:list-level-properties text:min-label-width="10mm" text:space-before="10mm"/>
      </text:list-level-style-number>
    </text:list-style>
    <text:list-style style:name="id1-3-2-2-1-17-29">
      <text:list-level-style-number style:num-format="" style:num-prefix="29." text:level="1" text:start-value="29">
        <style:list-level-properties text:min-label-width="10mm"/>
      </text:list-level-style-number>
      <text:list-level-style-number style:num-format="" style:num-prefix="29." text:level="2">
        <style:list-level-properties text:min-label-width="10mm" text:space-before="10mm"/>
      </text:list-level-style-number>
    </text:list-style>
    <text:list-style style:name="id1-3-2-2-1-17-30">
      <text:list-level-style-number style:num-format="" style:num-prefix="30." text:level="1" text:start-value="30">
        <style:list-level-properties text:min-label-width="10mm"/>
      </text:list-level-style-number>
      <text:list-level-style-number style:num-format="" style:num-prefix="30." text:level="2">
        <style:list-level-properties text:min-label-width="10mm" text:space-before="10mm"/>
      </text:list-level-style-number>
    </text:list-style>
    <text:list-style style:name="id1-3-2-2-1-17-31">
      <text:list-level-style-number style:num-format="" style:num-prefix="31." text:level="1" text:start-value="31">
        <style:list-level-properties text:min-label-width="10mm"/>
      </text:list-level-style-number>
      <text:list-level-style-number style:num-format="" style:num-prefix="31." text:level="2">
        <style:list-level-properties text:min-label-width="10mm" text:space-before="10mm"/>
      </text:list-level-style-number>
    </text:list-style>
    <text:list-style style:name="id1-3-2-2-1-17-32">
      <text:list-level-style-number style:num-format="" style:num-prefix="32." text:level="1" text:start-value="32">
        <style:list-level-properties text:min-label-width="10mm"/>
      </text:list-level-style-number>
      <text:list-level-style-number style:num-format="" style:num-prefix="32." text:level="2">
        <style:list-level-properties text:min-label-width="10mm" text:space-before="10mm"/>
      </text:list-level-style-number>
    </text:list-style>
    <text:list-style style:name="id1-3-2-2-1-17-33">
      <text:list-level-style-number style:num-format="" style:num-prefix="33." text:level="1" text:start-value="33">
        <style:list-level-properties text:min-label-width="10mm"/>
      </text:list-level-style-number>
      <text:list-level-style-number style:num-format="" style:num-prefix="33." text:level="2">
        <style:list-level-properties text:min-label-width="10mm" text:space-before="10mm"/>
      </text:list-level-style-number>
    </text:list-style>
    <text:list-style style:name="id1-3-2-2-1-17-34">
      <text:list-level-style-number style:num-format="" style:num-prefix="34." text:level="1" text:start-value="34">
        <style:list-level-properties text:min-label-width="10mm"/>
      </text:list-level-style-number>
      <text:list-level-style-number style:num-format="" style:num-prefix="34." text:level="2">
        <style:list-level-properties text:min-label-width="10mm" text:space-before="10mm"/>
      </text:list-level-style-number>
    </text:list-style>
    <text:list-style style:name="id1-3-2-2-1-17-35">
      <text:list-level-style-number style:num-format="" style:num-prefix="35." text:level="1" text:start-value="35">
        <style:list-level-properties text:min-label-width="10mm"/>
      </text:list-level-style-number>
      <text:list-level-style-number style:num-format="" style:num-prefix="35." text:level="2">
        <style:list-level-properties text:min-label-width="10mm" text:space-before="10mm"/>
      </text:list-level-style-number>
    </text:list-style>
    <text:list-style style:name="id1-3-2-2-1-17-36">
      <text:list-level-style-number style:num-format="" style:num-prefix="36." text:level="1" text:start-value="36">
        <style:list-level-properties text:min-label-width="10mm"/>
      </text:list-level-style-number>
      <text:list-level-style-number style:num-format="" style:num-prefix="36." text:level="2">
        <style:list-level-properties text:min-label-width="10mm" text:space-before="10mm"/>
      </text:list-level-style-number>
    </text:list-style>
    <text:list-style style:name="id1-3-2-2-1-17-37">
      <text:list-level-style-number style:num-format="" style:num-prefix="37." text:level="1" text:start-value="37">
        <style:list-level-properties text:min-label-width="10mm"/>
      </text:list-level-style-number>
      <text:list-level-style-number style:num-format="" style:num-prefix="37." text:level="2">
        <style:list-level-properties text:min-label-width="10mm" text:space-before="10mm"/>
      </text:list-level-style-number>
    </text:list-style>
    <text:list-style style:name="id1-3-2-2-1-17-38">
      <text:list-level-style-number style:num-format="" style:num-prefix="38." text:level="1" text:start-value="38">
        <style:list-level-properties text:min-label-width="10mm"/>
      </text:list-level-style-number>
      <text:list-level-style-number style:num-format="" style:num-prefix="38." text:level="2">
        <style:list-level-properties text:min-label-width="10mm" text:space-before="10mm"/>
      </text:list-level-style-number>
    </text:list-style>
    <text:list-style style:name="id1-3-2-2-1-17-39">
      <text:list-level-style-number style:num-format="" style:num-prefix="39." text:level="1" text:start-value="39">
        <style:list-level-properties text:min-label-width="10mm"/>
      </text:list-level-style-number>
      <text:list-level-style-number style:num-format="" style:num-prefix="39." text:level="2">
        <style:list-level-properties text:min-label-width="10mm" text:space-before="10mm"/>
      </text:list-level-style-number>
    </text:list-style>
    <text:list-style style:name="id1-3-2-2-1-17-40">
      <text:list-level-style-number style:num-format="" style:num-prefix="40." text:level="1" text:start-value="40">
        <style:list-level-properties text:min-label-width="10mm"/>
      </text:list-level-style-number>
      <text:list-level-style-number style:num-format="" style:num-prefix="40." text:level="2">
        <style:list-level-properties text:min-label-width="10mm" text:space-before="10mm"/>
      </text:list-level-style-number>
    </text:list-style>
    <text:list-style style:name="id1-3-2-2-1-17-41">
      <text:list-level-style-number style:num-format="" style:num-prefix="41." text:level="1" text:start-value="41">
        <style:list-level-properties text:min-label-width="10mm"/>
      </text:list-level-style-number>
      <text:list-level-style-number style:num-format="" style:num-prefix="41." text:level="2">
        <style:list-level-properties text:min-label-width="10mm" text:space-before="10mm"/>
      </text:list-level-style-number>
    </text:list-style>
    <text:list-style style:name="id1-3-2-2-1-17-42">
      <text:list-level-style-number style:num-format="" style:num-prefix="42." text:level="1" text:start-value="42">
        <style:list-level-properties text:min-label-width="10mm"/>
      </text:list-level-style-number>
      <text:list-level-style-number style:num-format="" style:num-prefix="42." text:level="2">
        <style:list-level-properties text:min-label-width="10mm" text:space-before="10mm"/>
      </text:list-level-style-number>
    </text:list-style>
    <text:list-style style:name="id1-3-2-2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1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1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21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21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21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21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21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1-21-14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2-1-21-15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2-1-21-16">
      <text:list-level-style-number style:num-format="" style:num-prefix="16." text:level="1" text:start-value="16">
        <style:list-level-properties text:min-label-width="10mm"/>
      </text:list-level-style-number>
      <text:list-level-style-number style:num-format="" style:num-prefix="16." text:level="2">
        <style:list-level-properties text:min-label-width="10mm" text:space-before="10mm"/>
      </text:list-level-style-number>
    </text:list-style>
    <text:list-style style:name="id1-3-2-2-1-21-17">
      <text:list-level-style-number style:num-format="" style:num-prefix="17." text:level="1" text:start-value="17">
        <style:list-level-properties text:min-label-width="10mm"/>
      </text:list-level-style-number>
      <text:list-level-style-number style:num-format="" style:num-prefix="17." text:level="2">
        <style:list-level-properties text:min-label-width="10mm" text:space-before="10mm"/>
      </text:list-level-style-number>
    </text:list-style>
    <text:list-style style:name="id1-3-2-2-1-21-18">
      <text:list-level-style-number style:num-format="" style:num-prefix="18." text:level="1" text:start-value="18">
        <style:list-level-properties text:min-label-width="10mm"/>
      </text:list-level-style-number>
      <text:list-level-style-number style:num-format="" style:num-prefix="18." text:level="2">
        <style:list-level-properties text:min-label-width="10mm" text:space-before="10mm"/>
      </text:list-level-style-number>
    </text:list-style>
    <text:list-style style:name="id1-3-2-2-1-21-19">
      <text:list-level-style-number style:num-format="" style:num-prefix="19." text:level="1" text:start-value="19">
        <style:list-level-properties text:min-label-width="10mm"/>
      </text:list-level-style-number>
      <text:list-level-style-number style:num-format="" style:num-prefix="19." text:level="2">
        <style:list-level-properties text:min-label-width="10mm" text:space-before="10mm"/>
      </text:list-level-style-number>
    </text:list-style>
    <text:list-style style:name="id1-3-2-2-1-21-20">
      <text:list-level-style-number style:num-format="" style:num-prefix="20." text:level="1" text:start-value="20">
        <style:list-level-properties text:min-label-width="10mm"/>
      </text:list-level-style-number>
      <text:list-level-style-number style:num-format="" style:num-prefix="20." text:level="2">
        <style:list-level-properties text:min-label-width="10mm" text:space-before="10mm"/>
      </text:list-level-style-number>
    </text:list-style>
    <text:list-style style:name="id1-3-2-2-1-21-21">
      <text:list-level-style-number style:num-format="" style:num-prefix="21." text:level="1" text:start-value="21">
        <style:list-level-properties text:min-label-width="10mm"/>
      </text:list-level-style-number>
      <text:list-level-style-number style:num-format="" style:num-prefix="21." text:level="2">
        <style:list-level-properties text:min-label-width="10mm" text:space-before="10mm"/>
      </text:list-level-style-number>
    </text:list-style>
    <text:list-style style:name="id1-3-2-2-1-21-22">
      <text:list-level-style-number style:num-format="" style:num-prefix="22." text:level="1" text:start-value="22">
        <style:list-level-properties text:min-label-width="10mm"/>
      </text:list-level-style-number>
      <text:list-level-style-number style:num-format="" style:num-prefix="22." text:level="2">
        <style:list-level-properties text:min-label-width="10mm" text:space-before="10mm"/>
      </text:list-level-style-number>
    </text:list-style>
    <text:list-style style:name="id1-3-2-2-1-21-23">
      <text:list-level-style-number style:num-format="" style:num-prefix="23." text:level="1" text:start-value="23">
        <style:list-level-properties text:min-label-width="10mm"/>
      </text:list-level-style-number>
      <text:list-level-style-number style:num-format="" style:num-prefix="23." text:level="2">
        <style:list-level-properties text:min-label-width="10mm" text:space-before="10mm"/>
      </text:list-level-style-number>
    </text:list-style>
    <text:list-style style:name="id1-3-2-2-1-21-24">
      <text:list-level-style-number style:num-format="" style:num-prefix="24." text:level="1" text:start-value="24">
        <style:list-level-properties text:min-label-width="10mm"/>
      </text:list-level-style-number>
      <text:list-level-style-number style:num-format="" style:num-prefix="24." text:level="2">
        <style:list-level-properties text:min-label-width="10mm" text:space-before="10mm"/>
      </text:list-level-style-number>
    </text:list-style>
    <text:list-style style:name="id1-3-2-2-1-21-25">
      <text:list-level-style-number style:num-format="" style:num-prefix="25." text:level="1" text:start-value="25">
        <style:list-level-properties text:min-label-width="10mm"/>
      </text:list-level-style-number>
      <text:list-level-style-number style:num-format="" style:num-prefix="25." text:level="2">
        <style:list-level-properties text:min-label-width="10mm" text:space-before="10mm"/>
      </text:list-level-style-number>
    </text:list-style>
    <text:list-style style:name="id1-3-2-2-1-21-26">
      <text:list-level-style-number style:num-format="" style:num-prefix="26." text:level="1" text:start-value="26">
        <style:list-level-properties text:min-label-width="10mm"/>
      </text:list-level-style-number>
      <text:list-level-style-number style:num-format="" style:num-prefix="26." text:level="2">
        <style:list-level-properties text:min-label-width="10mm" text:space-before="10mm"/>
      </text:list-level-style-number>
    </text:list-style>
    <text:list-style style:name="id1-3-2-2-1-21-27">
      <text:list-level-style-number style:num-format="" style:num-prefix="27." text:level="1" text:start-value="27">
        <style:list-level-properties text:min-label-width="10mm"/>
      </text:list-level-style-number>
      <text:list-level-style-number style:num-format="" style:num-prefix="27." text:level="2">
        <style:list-level-properties text:min-label-width="10mm" text:space-before="10mm"/>
      </text:list-level-style-number>
    </text:list-style>
    <text:list-style style:name="id1-3-2-2-1-21-28">
      <text:list-level-style-number style:num-format="" style:num-prefix="28." text:level="1" text:start-value="28">
        <style:list-level-properties text:min-label-width="10mm"/>
      </text:list-level-style-number>
      <text:list-level-style-number style:num-format="" style:num-prefix="28." text:level="2">
        <style:list-level-properties text:min-label-width="10mm" text:space-before="10mm"/>
      </text:list-level-style-number>
    </text:list-style>
    <text:list-style style:name="id1-3-2-2-1-2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5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5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25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25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25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25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25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1-25-14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2-1-25-15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2-1-25-16">
      <text:list-level-style-number style:num-format="" style:num-prefix="16." text:level="1" text:start-value="16">
        <style:list-level-properties text:min-label-width="10mm"/>
      </text:list-level-style-number>
      <text:list-level-style-number style:num-format="" style:num-prefix="16." text:level="2">
        <style:list-level-properties text:min-label-width="10mm" text:space-before="10mm"/>
      </text:list-level-style-number>
    </text:list-style>
    <text:list-style style:name="id1-3-2-2-1-25-17">
      <text:list-level-style-number style:num-format="" style:num-prefix="17." text:level="1" text:start-value="17">
        <style:list-level-properties text:min-label-width="10mm"/>
      </text:list-level-style-number>
      <text:list-level-style-number style:num-format="" style:num-prefix="17." text:level="2">
        <style:list-level-properties text:min-label-width="10mm" text:space-before="10mm"/>
      </text:list-level-style-number>
    </text:list-style>
    <text:list-style style:name="id1-3-2-2-1-25-18">
      <text:list-level-style-number style:num-format="" style:num-prefix="18." text:level="1" text:start-value="18">
        <style:list-level-properties text:min-label-width="10mm"/>
      </text:list-level-style-number>
      <text:list-level-style-number style:num-format="" style:num-prefix="18." text:level="2">
        <style:list-level-properties text:min-label-width="10mm" text:space-before="10mm"/>
      </text:list-level-style-number>
    </text:list-style>
    <text:list-style style:name="id1-3-2-2-1-25-19">
      <text:list-level-style-number style:num-format="" style:num-prefix="19." text:level="1" text:start-value="19">
        <style:list-level-properties text:min-label-width="10mm"/>
      </text:list-level-style-number>
      <text:list-level-style-number style:num-format="" style:num-prefix="19." text:level="2">
        <style:list-level-properties text:min-label-width="10mm" text:space-before="10mm"/>
      </text:list-level-style-number>
    </text:list-style>
    <text:list-style style:name="id1-3-2-2-1-25-20">
      <text:list-level-style-number style:num-format="" style:num-prefix="20." text:level="1" text:start-value="20">
        <style:list-level-properties text:min-label-width="10mm"/>
      </text:list-level-style-number>
      <text:list-level-style-number style:num-format="" style:num-prefix="20." text:level="2">
        <style:list-level-properties text:min-label-width="10mm" text:space-before="10mm"/>
      </text:list-level-style-number>
    </text:list-style>
    <text:list-style style:name="id1-3-2-2-1-25-21">
      <text:list-level-style-number style:num-format="" style:num-prefix="21." text:level="1" text:start-value="21">
        <style:list-level-properties text:min-label-width="10mm"/>
      </text:list-level-style-number>
      <text:list-level-style-number style:num-format="" style:num-prefix="21." text:level="2">
        <style:list-level-properties text:min-label-width="10mm" text:space-before="10mm"/>
      </text:list-level-style-number>
    </text:list-style>
    <text:list-style style:name="id1-3-2-2-1-25-22">
      <text:list-level-style-number style:num-format="" style:num-prefix="22." text:level="1" text:start-value="22">
        <style:list-level-properties text:min-label-width="10mm"/>
      </text:list-level-style-number>
      <text:list-level-style-number style:num-format="" style:num-prefix="22." text:level="2">
        <style:list-level-properties text:min-label-width="10mm" text:space-before="10mm"/>
      </text:list-level-style-number>
    </text:list-style>
    <text:list-style style:name="id1-3-2-2-1-25-23">
      <text:list-level-style-number style:num-format="" style:num-prefix="23." text:level="1" text:start-value="23">
        <style:list-level-properties text:min-label-width="10mm"/>
      </text:list-level-style-number>
      <text:list-level-style-number style:num-format="" style:num-prefix="23." text:level="2">
        <style:list-level-properties text:min-label-width="10mm" text:space-before="10mm"/>
      </text:list-level-style-number>
    </text:list-style>
    <text:list-style style:name="id1-3-2-2-1-25-24">
      <text:list-level-style-number style:num-format="" style:num-prefix="24." text:level="1" text:start-value="24">
        <style:list-level-properties text:min-label-width="10mm"/>
      </text:list-level-style-number>
      <text:list-level-style-number style:num-format="" style:num-prefix="24." text:level="2">
        <style:list-level-properties text:min-label-width="10mm" text:space-before="10mm"/>
      </text:list-level-style-number>
    </text:list-style>
    <text:list-style style:name="id1-3-2-2-1-25-25">
      <text:list-level-style-number style:num-format="" style:num-prefix="25." text:level="1" text:start-value="25">
        <style:list-level-properties text:min-label-width="10mm"/>
      </text:list-level-style-number>
      <text:list-level-style-number style:num-format="" style:num-prefix="25." text:level="2">
        <style:list-level-properties text:min-label-width="10mm" text:space-before="10mm"/>
      </text:list-level-style-number>
    </text:list-style>
    <text:list-style style:name="id1-3-2-2-1-25-26">
      <text:list-level-style-number style:num-format="" style:num-prefix="26." text:level="1" text:start-value="26">
        <style:list-level-properties text:min-label-width="10mm"/>
      </text:list-level-style-number>
      <text:list-level-style-number style:num-format="" style:num-prefix="26." text:level="2">
        <style:list-level-properties text:min-label-width="10mm" text:space-before="10mm"/>
      </text:list-level-style-number>
    </text:list-style>
    <text:list-style style:name="id1-3-2-2-1-25-27">
      <text:list-level-style-number style:num-format="" style:num-prefix="27." text:level="1" text:start-value="27">
        <style:list-level-properties text:min-label-width="10mm"/>
      </text:list-level-style-number>
      <text:list-level-style-number style:num-format="" style:num-prefix="27." text:level="2">
        <style:list-level-properties text:min-label-width="10mm" text:space-before="10mm"/>
      </text:list-level-style-number>
    </text:list-style>
    <text:list-style style:name="id1-3-2-2-1-25-28">
      <text:list-level-style-number style:num-format="" style:num-prefix="28." text:level="1" text:start-value="28">
        <style:list-level-properties text:min-label-width="10mm"/>
      </text:list-level-style-number>
      <text:list-level-style-number style:num-format="" style:num-prefix="28." text:level="2">
        <style:list-level-properties text:min-label-width="10mm" text:space-before="10mm"/>
      </text:list-level-style-number>
    </text:list-style>
    <text:list-style style:name="id1-3-2-2-1-25-29">
      <text:list-level-style-number style:num-format="" style:num-prefix="29." text:level="1" text:start-value="29">
        <style:list-level-properties text:min-label-width="10mm"/>
      </text:list-level-style-number>
      <text:list-level-style-number style:num-format="" style:num-prefix="29." text:level="2">
        <style:list-level-properties text:min-label-width="10mm" text:space-before="10mm"/>
      </text:list-level-style-number>
    </text:list-style>
    <text:list-style style:name="id1-3-2-2-1-25-30">
      <text:list-level-style-number style:num-format="" style:num-prefix="30." text:level="1" text:start-value="30">
        <style:list-level-properties text:min-label-width="10mm"/>
      </text:list-level-style-number>
      <text:list-level-style-number style:num-format="" style:num-prefix="30." text:level="2">
        <style:list-level-properties text:min-label-width="10mm" text:space-before="10mm"/>
      </text:list-level-style-number>
    </text:list-style>
    <text:list-style style:name="id1-3-2-2-1-25-31">
      <text:list-level-style-number style:num-format="" style:num-prefix="31." text:level="1" text:start-value="31">
        <style:list-level-properties text:min-label-width="10mm"/>
      </text:list-level-style-number>
      <text:list-level-style-number style:num-format="" style:num-prefix="31." text:level="2">
        <style:list-level-properties text:min-label-width="10mm" text:space-before="10mm"/>
      </text:list-level-style-number>
    </text:list-style>
    <text:list-style style:name="id1-3-2-2-1-25-32">
      <text:list-level-style-number style:num-format="" style:num-prefix="32." text:level="1" text:start-value="32">
        <style:list-level-properties text:min-label-width="10mm"/>
      </text:list-level-style-number>
      <text:list-level-style-number style:num-format="" style:num-prefix="32." text:level="2">
        <style:list-level-properties text:min-label-width="10mm" text:space-before="10mm"/>
      </text:list-level-style-number>
    </text:list-style>
    <text:list-style style:name="id1-3-2-2-1-25-33">
      <text:list-level-style-number style:num-format="" style:num-prefix="33." text:level="1" text:start-value="33">
        <style:list-level-properties text:min-label-width="10mm"/>
      </text:list-level-style-number>
      <text:list-level-style-number style:num-format="" style:num-prefix="33." text:level="2">
        <style:list-level-properties text:min-label-width="10mm" text:space-before="10mm"/>
      </text:list-level-style-number>
    </text:list-style>
    <text:list-style style:name="id1-3-2-2-1-25-34">
      <text:list-level-style-number style:num-format="" style:num-prefix="34." text:level="1" text:start-value="34">
        <style:list-level-properties text:min-label-width="10mm"/>
      </text:list-level-style-number>
      <text:list-level-style-number style:num-format="" style:num-prefix="34." text:level="2">
        <style:list-level-properties text:min-label-width="10mm" text:space-before="10mm"/>
      </text:list-level-style-number>
    </text:list-style>
    <text:list-style style:name="id1-3-2-2-1-25-35">
      <text:list-level-style-number style:num-format="" style:num-prefix="35." text:level="1" text:start-value="35">
        <style:list-level-properties text:min-label-width="10mm"/>
      </text:list-level-style-number>
      <text:list-level-style-number style:num-format="" style:num-prefix="35." text:level="2">
        <style:list-level-properties text:min-label-width="10mm" text:space-before="10mm"/>
      </text:list-level-style-number>
    </text:list-style>
    <text:list-style style:name="id1-3-2-2-1-25-36">
      <text:list-level-style-number style:num-format="" style:num-prefix="36." text:level="1" text:start-value="36">
        <style:list-level-properties text:min-label-width="10mm"/>
      </text:list-level-style-number>
      <text:list-level-style-number style:num-format="" style:num-prefix="36." text:level="2">
        <style:list-level-properties text:min-label-width="10mm" text:space-before="10mm"/>
      </text:list-level-style-number>
    </text:list-style>
    <text:list-style style:name="id1-3-2-2-1-25-37">
      <text:list-level-style-number style:num-format="" style:num-prefix="37." text:level="1" text:start-value="37">
        <style:list-level-properties text:min-label-width="10mm"/>
      </text:list-level-style-number>
      <text:list-level-style-number style:num-format="" style:num-prefix="37." text:level="2">
        <style:list-level-properties text:min-label-width="10mm" text:space-before="10mm"/>
      </text:list-level-style-number>
    </text:list-style>
    <text:list-style style:name="id1-3-2-2-1-25-38">
      <text:list-level-style-number style:num-format="" style:num-prefix="38." text:level="1" text:start-value="38">
        <style:list-level-properties text:min-label-width="10mm"/>
      </text:list-level-style-number>
      <text:list-level-style-number style:num-format="" style:num-prefix="38." text:level="2">
        <style:list-level-properties text:min-label-width="10mm" text:space-before="10mm"/>
      </text:list-level-style-number>
    </text:list-style>
    <text:list-style style:name="id1-3-2-2-1-25-39">
      <text:list-level-style-number style:num-format="" style:num-prefix="39." text:level="1" text:start-value="39">
        <style:list-level-properties text:min-label-width="10mm"/>
      </text:list-level-style-number>
      <text:list-level-style-number style:num-format="" style:num-prefix="39." text:level="2">
        <style:list-level-properties text:min-label-width="10mm" text:space-before="10mm"/>
      </text:list-level-style-number>
    </text:list-style>
    <text:list-style style:name="id1-3-2-2-1-25-40">
      <text:list-level-style-number style:num-format="" style:num-prefix="40." text:level="1" text:start-value="40">
        <style:list-level-properties text:min-label-width="10mm"/>
      </text:list-level-style-number>
      <text:list-level-style-number style:num-format="" style:num-prefix="40." text:level="2">
        <style:list-level-properties text:min-label-width="10mm" text:space-before="10mm"/>
      </text:list-level-style-number>
    </text:list-style>
    <text:list-style style:name="id1-3-2-2-1-2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9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9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29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29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29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29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29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1-29-14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2-1-29-15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2-1-29-16">
      <text:list-level-style-number style:num-format="" style:num-prefix="16." text:level="1" text:start-value="16">
        <style:list-level-properties text:min-label-width="10mm"/>
      </text:list-level-style-number>
      <text:list-level-style-number style:num-format="" style:num-prefix="16." text:level="2">
        <style:list-level-properties text:min-label-width="10mm" text:space-before="10mm"/>
      </text:list-level-style-number>
    </text:list-style>
    <text:list-style style:name="id1-3-2-2-1-29-17">
      <text:list-level-style-number style:num-format="" style:num-prefix="17." text:level="1" text:start-value="17">
        <style:list-level-properties text:min-label-width="10mm"/>
      </text:list-level-style-number>
      <text:list-level-style-number style:num-format="" style:num-prefix="17." text:level="2">
        <style:list-level-properties text:min-label-width="10mm" text:space-before="10mm"/>
      </text:list-level-style-number>
    </text:list-style>
    <text:list-style style:name="id1-3-2-2-1-29-18">
      <text:list-level-style-number style:num-format="" style:num-prefix="18." text:level="1" text:start-value="18">
        <style:list-level-properties text:min-label-width="10mm"/>
      </text:list-level-style-number>
      <text:list-level-style-number style:num-format="" style:num-prefix="18." text:level="2">
        <style:list-level-properties text:min-label-width="10mm" text:space-before="10mm"/>
      </text:list-level-style-number>
    </text:list-style>
    <text:list-style style:name="id1-3-2-2-1-29-19">
      <text:list-level-style-number style:num-format="" style:num-prefix="19." text:level="1" text:start-value="19">
        <style:list-level-properties text:min-label-width="10mm"/>
      </text:list-level-style-number>
      <text:list-level-style-number style:num-format="" style:num-prefix="19." text:level="2">
        <style:list-level-properties text:min-label-width="10mm" text:space-before="10mm"/>
      </text:list-level-style-number>
    </text:list-style>
    <text:list-style style:name="id1-3-2-2-1-29-20">
      <text:list-level-style-number style:num-format="" style:num-prefix="20." text:level="1" text:start-value="20">
        <style:list-level-properties text:min-label-width="10mm"/>
      </text:list-level-style-number>
      <text:list-level-style-number style:num-format="" style:num-prefix="20." text:level="2">
        <style:list-level-properties text:min-label-width="10mm" text:space-before="10mm"/>
      </text:list-level-style-number>
    </text:list-style>
    <text:list-style style:name="id1-3-2-2-1-29-21">
      <text:list-level-style-number style:num-format="" style:num-prefix="21." text:level="1" text:start-value="21">
        <style:list-level-properties text:min-label-width="10mm"/>
      </text:list-level-style-number>
      <text:list-level-style-number style:num-format="" style:num-prefix="21." text:level="2">
        <style:list-level-properties text:min-label-width="10mm" text:space-before="10mm"/>
      </text:list-level-style-number>
    </text:list-style>
    <text:list-style style:name="id1-3-2-2-1-3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andidatenlijsten verkiezing 18 maart 2026 van de leden van de gemeenteraad van Putt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p text:style-name="al">De voorzitter van het centraal stembureau voor verkiezing van de leden van de gemeenteraad van Putten;</text:p>
            <text:p text:style-name="al">gelet op artikel I 17 van de Kieswet;</text:p>
            <text:p text:style-name="al">maakt bekend dat voor de op 18 mrt 2026 te houden verkiezing de volgende geldige kandidatenlijsten zijn ingeleverd:</text:p>
            <text:p text:style-name="al"/>
            <text:p text:style-name="al">
            <text:span text:style-name="nadrukvet">Lijst 1 Wij Putten</text:span>
          </text:p>
            <text:p text:style-name="al">Nr Naam Woonplaats</text:p>
            <text:list text:style-name="id1-3-2-2-1-9">
              <text:list-item text:style-override="id1-3-2-2-1-9-1">
                <text:number>1.</text:number>
                <text:p text:style-name="al"> Luitjes, H.G. (Herman) (m) Putten </text:p>
              </text:list-item>
              <text:list-item text:style-override="id1-3-2-2-1-9-2">
                <text:number>2.</text:number>
                <text:p text:style-name="al"> Kamphuis, J. (Joyce) (v) Putten </text:p>
              </text:list-item>
              <text:list-item text:style-override="id1-3-2-2-1-9-3">
                <text:number>3.</text:number>
                <text:p text:style-name="al"> Guliker, A. (Alex) (m) Putten </text:p>
              </text:list-item>
              <text:list-item text:style-override="id1-3-2-2-1-9-4">
                <text:number>4.</text:number>
                <text:p text:style-name="al"> Veeningen, B. (Bert) (m) Putten </text:p>
              </text:list-item>
              <text:list-item text:style-override="id1-3-2-2-1-9-5">
                <text:number>5.</text:number>
                <text:p text:style-name="al">Van Voorst-Ruiter, W. (Wilma) (v) Putten </text:p>
              </text:list-item>
              <text:list-item text:style-override="id1-3-2-2-1-9-6">
                <text:number>6.</text:number>
                <text:p text:style-name="al"> Vlijm, H.G. (Henk) (m) Putten </text:p>
              </text:list-item>
              <text:list-item text:style-override="id1-3-2-2-1-9-7">
                <text:number>7.</text:number>
                <text:p text:style-name="al">Van den Hoek, M. (Rien) (m) Putten </text:p>
              </text:list-item>
              <text:list-item text:style-override="id1-3-2-2-1-9-8">
                <text:number>8.</text:number>
                <text:p text:style-name="al">Van der Haar, M.P. (Matine) (v) Putten </text:p>
              </text:list-item>
              <text:list-item text:style-override="id1-3-2-2-1-9-9">
                <text:number>9.</text:number>
                <text:p text:style-name="al">Van Borssum Waalkes, L. (Linda) (v) Putten </text:p>
              </text:list-item>
              <text:list-item text:style-override="id1-3-2-2-1-9-10">
                <text:number>10.</text:number>
                <text:p text:style-name="al">Vliek, R. (Riek) (m) Putten </text:p>
              </text:list-item>
              <text:list-item text:style-override="id1-3-2-2-1-9-11">
                <text:number>11.</text:number>
                <text:p text:style-name="al">Obbink, W. (Willem) (m) Putten </text:p>
              </text:list-item>
              <text:list-item text:style-override="id1-3-2-2-1-9-12">
                <text:number>12.</text:number>
                <text:p text:style-name="al">Van den Heuvel, J. (Jordi) (m) Putten </text:p>
              </text:list-item>
              <text:list-item text:style-override="id1-3-2-2-1-9-13">
                <text:number>13.</text:number>
                <text:p text:style-name="al">Kroon, E.A. (Evelien) (v) Putten </text:p>
              </text:list-item>
              <text:list-item text:style-override="id1-3-2-2-1-9-14">
                <text:number>14.</text:number>
                <text:p text:style-name="al">Riet, J. (Jelle) (m) Putten </text:p>
              </text:list-item>
              <text:list-item text:style-override="id1-3-2-2-1-9-15">
                <text:number>15.</text:number>
                <text:p text:style-name="al"> Haanschoten, M.A. (Marieke) (v) Putten </text:p>
              </text:list-item>
              <text:list-item text:style-override="id1-3-2-2-1-9-16">
                <text:number>16.</text:number>
                <text:p text:style-name="al"> van Dijk, C. (Corné) (m) Putten </text:p>
              </text:list-item>
              <text:list-item text:style-override="id1-3-2-2-1-9-17">
                <text:number>17.</text:number>
                <text:p text:style-name="al">Den Uil, H. (Mia) (v) Putten </text:p>
              </text:list-item>
              <text:list-item text:style-override="id1-3-2-2-1-9-18">
                <text:number>18.</text:number>
                <text:p text:style-name="al">Van Soest, G.M. (Gerard) (m) Putten </text:p>
              </text:list-item>
              <text:list-item text:style-override="id1-3-2-2-1-9-19">
                <text:number>19.</text:number>
                <text:p text:style-name="al"> Obbink, G.L. (Luuk) (m) Putten </text:p>
              </text:list-item>
              <text:list-item text:style-override="id1-3-2-2-1-9-20">
                <text:number>20.</text:number>
                <text:p text:style-name="al"> Vermeulen, C.G. (Gertie) (v) Putten </text:p>
              </text:list-item>
              <text:list-item text:style-override="id1-3-2-2-1-9-21">
                <text:number>21.</text:number>
                <text:p text:style-name="al"> Doppenberg, E. (Evert) (m) Putten </text:p>
              </text:list-item>
              <text:list-item text:style-override="id1-3-2-2-1-9-22">
                <text:number>22.</text:number>
                <text:p text:style-name="al"> IJkema, K. (Klaas) (m) Putten </text:p>
              </text:list-item>
              <text:list-item text:style-override="id1-3-2-2-1-9-23">
                <text:number>23.</text:number>
                <text:p text:style-name="al"> Haanschoten, T.A. (Tea) (v) Putten </text:p>
              </text:list-item>
              <text:list-item text:style-override="id1-3-2-2-1-9-24">
                <text:number>24.</text:number>
                <text:p text:style-name="al">Van Gessel, J.H.B. (Jan) (m) Putten </text:p>
              </text:list-item>
              <text:list-item text:style-override="id1-3-2-2-1-9-25">
                <text:number>25.</text:number>
                <text:p text:style-name="al"> Heetebrij, S. (Steven) (m) Putten </text:p>
              </text:list-item>
              <text:list-item text:style-override="id1-3-2-2-1-9-26">
                <text:number>26.</text:number>
                <text:p text:style-name="al">Van Hagen, D. (Daphne) (v) Putten </text:p>
              </text:list-item>
              <text:list-item text:style-override="id1-3-2-2-1-9-27">
                <text:number>27.</text:number>
                <text:p text:style-name="al"> Lodder, L.H.B. (Leendert) (m) Putten </text:p>
              </text:list-item>
              <text:list-item text:style-override="id1-3-2-2-1-9-28">
                <text:number>28</text:number>
                <text:p text:style-name="al">28 Aapkes, R. (Rients) (m) Putten </text:p>
              </text:list-item>
              <text:list-item text:style-override="id1-3-2-2-1-9-29">
                <text:number>29</text:number>
                <text:p text:style-name="al">29 Koekkoek, R. (Roelof) (m) Putten </text:p>
              </text:list-item>
            </text:list>
            <text:p text:style-name="al"/>
            <text:p text:style-name="al">
            <text:span text:style-name="nadrukvet">Lijst 2 Gemeentebelangen Putten</text:span>
          </text:p>
            <text:p text:style-name="al">Nr Naam Woonplaats</text:p>
            <text:list text:style-name="id1-3-2-2-1-13">
              <text:list-item text:style-override="id1-3-2-2-1-13-1">
                <text:number>1.</text:number>
                <text:p text:style-name="al">Hoogendijk, R. (Robin) (m) Putten </text:p>
              </text:list-item>
              <text:list-item text:style-override="id1-3-2-2-1-13-2">
                <text:number>2.</text:number>
                <text:p text:style-name="al"> Koornneef, H. (Henk) (m) Putten </text:p>
              </text:list-item>
              <text:list-item text:style-override="id1-3-2-2-1-13-3">
                <text:number>3.</text:number>
                <text:p text:style-name="al">Van de Koot, M.L. (Merel) (v) Putten </text:p>
              </text:list-item>
              <text:list-item text:style-override="id1-3-2-2-1-13-4">
                <text:number>4.</text:number>
                <text:p text:style-name="al">Van Dam, E. (Ellis) (v) Putten </text:p>
              </text:list-item>
              <text:list-item text:style-override="id1-3-2-2-1-13-5">
                <text:number>5.</text:number>
                <text:p text:style-name="al"> Lange, R.S. (Rogier) (m) Putten </text:p>
              </text:list-item>
              <text:list-item text:style-override="id1-3-2-2-1-13-6">
                <text:number>6.</text:number>
                <text:p text:style-name="al">Van de Poll, E.S. (Erik) (m) Putten </text:p>
              </text:list-item>
              <text:list-item text:style-override="id1-3-2-2-1-13-7">
                <text:number>7.</text:number>
                <text:p text:style-name="al"> Zwart, A.J. (Albert) (m) Putten </text:p>
              </text:list-item>
              <text:list-item text:style-override="id1-3-2-2-1-13-8">
                <text:number>8.</text:number>
                <text:p text:style-name="al">Van Nieuwenhuizen, P.A. (Sander) (m) Putten </text:p>
              </text:list-item>
              <text:list-item text:style-override="id1-3-2-2-1-13-9">
                <text:number>9.</text:number>
                <text:p text:style-name="al"> Bos, J. (Johan) (m) Putten </text:p>
              </text:list-item>
              <text:list-item text:style-override="id1-3-2-2-1-13-10">
                <text:number>10.</text:number>
                <text:p text:style-name="al"> Hoogendijk, A. (Alinde) (v) Putten </text:p>
              </text:list-item>
              <text:list-item text:style-override="id1-3-2-2-1-13-11">
                <text:number>11.</text:number>
                <text:p text:style-name="al"> Pansier, G. (Gijs) (m) Putten </text:p>
              </text:list-item>
              <text:list-item text:style-override="id1-3-2-2-1-13-12">
                <text:number>12.</text:number>
                <text:p text:style-name="al"> Helsdingen, R. (Rik) (m) Putten </text:p>
              </text:list-item>
              <text:list-item text:style-override="id1-3-2-2-1-13-13">
                <text:number>13.</text:number>
                <text:p text:style-name="al"> Werkman, G.M. (Wendy) (v) Putten </text:p>
              </text:list-item>
              <text:list-item text:style-override="id1-3-2-2-1-13-14">
                <text:number>14.</text:number>
                <text:p text:style-name="al">Van den Brink, D.A.J. (Desiree) (v) Putten </text:p>
              </text:list-item>
              <text:list-item text:style-override="id1-3-2-2-1-13-15">
                <text:number>15.</text:number>
                <text:p text:style-name="al"> Hop, G. (Gert) (m) Putten </text:p>
              </text:list-item>
              <text:list-item text:style-override="id1-3-2-2-1-13-16">
                <text:number>16.</text:number>
                <text:p text:style-name="al">Van Batenburg, R. (Ron) (m) Putten </text:p>
              </text:list-item>
              <text:list-item text:style-override="id1-3-2-2-1-13-17">
                <text:number>17.</text:number>
                <text:p text:style-name="al">Pansier-van den Broek, B.W.J. (Willemijn) (v) Putten </text:p>
              </text:list-item>
              <text:list-item text:style-override="id1-3-2-2-1-13-18">
                <text:number>18.</text:number>
                <text:p text:style-name="al">Van Looijengoed, H. (Harry) (m) Putten </text:p>
              </text:list-item>
              <text:list-item text:style-override="id1-3-2-2-1-13-19">
                <text:number>19.</text:number>
                <text:p text:style-name="al"> Vliek, C. (Cor) (m) Putten </text:p>
              </text:list-item>
              <text:list-item text:style-override="id1-3-2-2-1-13-20">
                <text:number>20.</text:number>
                <text:p text:style-name="al"> Hartman, J. (Jan) (m) Putten </text:p>
              </text:list-item>
              <text:list-item text:style-override="id1-3-2-2-1-13-21">
                <text:number>21.</text:number>
                <text:p text:style-name="al">Van de Koot, J. (Jan) (m) Putten </text:p>
              </text:list-item>
              <text:list-item text:style-override="id1-3-2-2-1-13-22">
                <text:number>22.</text:number>
                <text:p text:style-name="al">Van Winkoop, G. (Gert) (m) Putten </text:p>
              </text:list-item>
              <text:list-item text:style-override="id1-3-2-2-1-13-23">
                <text:number>23.</text:number>
                <text:p text:style-name="al">Van Nieuwenhuizen, J. (Jan) (m) Putten </text:p>
              </text:list-item>
              <text:list-item text:style-override="id1-3-2-2-1-13-24">
                <text:number>24.</text:number>
                <text:p text:style-name="al"> Zwart, S.A. (Sander) (m) Putten </text:p>
              </text:list-item>
              <text:list-item text:style-override="id1-3-2-2-1-13-25">
                <text:number>25.</text:number>
                <text:p text:style-name="al">Van der Werf, K. (Klaas) (m) Putten </text:p>
              </text:list-item>
            </text:list>
            <text:p text:style-name="al"/>
            <text:p text:style-name="al">
            <text:span text:style-name="nadrukvet">Lijst 3 ChristenUnie</text:span>
          </text:p>
            <text:p text:style-name="al">Nr Naam Woonplaats</text:p>
            <text:list text:style-name="id1-3-2-2-1-17">
              <text:list-item text:style-override="id1-3-2-2-1-17-1">
                <text:number>1.</text:number>
                <text:p text:style-name="al">De Graaf-Bakker, S. (Saskia) (v) Putten </text:p>
              </text:list-item>
              <text:list-item text:style-override="id1-3-2-2-1-17-2">
                <text:number>2.</text:number>
                <text:p text:style-name="al">Van Hemel, E.A. (Erik) (m) Putten </text:p>
              </text:list-item>
              <text:list-item text:style-override="id1-3-2-2-1-17-3">
                <text:number>3.</text:number>
                <text:p text:style-name="al">Van Cappellen, E.R. (Erik) (m) Putten </text:p>
              </text:list-item>
              <text:list-item text:style-override="id1-3-2-2-1-17-4">
                <text:number>4.</text:number>
                <text:p text:style-name="al"> Wever, H.H. (Henk) (m) Putten </text:p>
              </text:list-item>
              <text:list-item text:style-override="id1-3-2-2-1-17-5">
                <text:number>5.</text:number>
                <text:p text:style-name="al"> Nooteboom, T. (Thijs) (m) Putten </text:p>
              </text:list-item>
              <text:list-item text:style-override="id1-3-2-2-1-17-6">
                <text:number>6.</text:number>
                <text:p text:style-name="al">Van de Vliert, J. (Jurian) (m) Putten </text:p>
              </text:list-item>
              <text:list-item text:style-override="id1-3-2-2-1-17-7">
                <text:number>7.</text:number>
                <text:p text:style-name="al"> Booij, S. (Sjoerd) (m) Putten </text:p>
              </text:list-item>
              <text:list-item text:style-override="id1-3-2-2-1-17-8">
                <text:number>8.</text:number>
                <text:p text:style-name="al"> Cornelissen, B. (Bertus) (m) Putten </text:p>
              </text:list-item>
              <text:list-item text:style-override="id1-3-2-2-1-17-9">
                <text:number>9.</text:number>
                <text:p text:style-name="al">Van Ooijen, T.J. (TeunJan) (m) Putten </text:p>
              </text:list-item>
              <text:list-item text:style-override="id1-3-2-2-1-17-10">
                <text:number>10.</text:number>
                <text:p text:style-name="al">Van den Hazel, G.E. (Gerben) (m) Putten </text:p>
              </text:list-item>
              <text:list-item text:style-override="id1-3-2-2-1-17-11">
                <text:number>11.</text:number>
                <text:p text:style-name="al"> Wolbers, A.M. (Alicia) (v) Putten </text:p>
              </text:list-item>
              <text:list-item text:style-override="id1-3-2-2-1-17-12">
                <text:number>12.</text:number>
                <text:p text:style-name="al">Van de Langemheen, W. (Wilco) (m) Putten </text:p>
              </text:list-item>
              <text:list-item text:style-override="id1-3-2-2-1-17-13">
                <text:number>13.</text:number>
                <text:p text:style-name="al"> Brink, G.S. (Gerdientje) (v) Putten </text:p>
              </text:list-item>
              <text:list-item text:style-override="id1-3-2-2-1-17-14">
                <text:number>14.</text:number>
                <text:p text:style-name="al">Van 't Veld, M.M. (Michael) (m) Putten </text:p>
              </text:list-item>
              <text:list-item text:style-override="id1-3-2-2-1-17-15">
                <text:number>15.</text:number>
                <text:p text:style-name="al"> Kleijer-Schuit, D.M. (Dirma) (v) Putten </text:p>
              </text:list-item>
              <text:list-item text:style-override="id1-3-2-2-1-17-16">
                <text:number>16.</text:number>
                <text:p text:style-name="al">Van Oostende, W.L. (Wim) (m) Putten </text:p>
              </text:list-item>
              <text:list-item text:style-override="id1-3-2-2-1-17-17">
                <text:number>17.</text:number>
                <text:p text:style-name="al"> Reekers, R.L. (Reinske) (v) Putten </text:p>
              </text:list-item>
              <text:list-item text:style-override="id1-3-2-2-1-17-18">
                <text:number>18.</text:number>
                <text:p text:style-name="al"> Hoogerduijn, G.T. (Geert) (m) Putten </text:p>
              </text:list-item>
              <text:list-item text:style-override="id1-3-2-2-1-17-19">
                <text:number>19.</text:number>
                <text:p text:style-name="al">Van den Brandhof, G.J. (Gerard) (m) Putten </text:p>
              </text:list-item>
              <text:list-item text:style-override="id1-3-2-2-1-17-20">
                <text:number>20.</text:number>
                <text:p text:style-name="al"> Schuurman-Nap, A. (Annerie) (v) Putten </text:p>
              </text:list-item>
              <text:list-item text:style-override="id1-3-2-2-1-17-21">
                <text:number>21.</text:number>
                <text:p text:style-name="al"> Kiezebrink, S.H. (Hanno) (m) Putten </text:p>
              </text:list-item>
              <text:list-item text:style-override="id1-3-2-2-1-17-22">
                <text:number>22.</text:number>
                <text:p text:style-name="al"> Lap, F.R. (Freek) (m) Putten </text:p>
              </text:list-item>
              <text:list-item text:style-override="id1-3-2-2-1-17-23">
                <text:number>23.</text:number>
                <text:p text:style-name="al"> Heuveling, A.N. (Bram) (m) Putten </text:p>
              </text:list-item>
              <text:list-item text:style-override="id1-3-2-2-1-17-24">
                <text:number>24.</text:number>
                <text:p text:style-name="al">Van Ommen, J. (John) (m) Putten </text:p>
              </text:list-item>
              <text:list-item text:style-override="id1-3-2-2-1-17-25">
                <text:number>25.</text:number>
                <text:p text:style-name="al"> Bleijenberg-Schuit, W.J. (Wilma) (v) Putten </text:p>
              </text:list-item>
              <text:list-item text:style-override="id1-3-2-2-1-17-26">
                <text:number>26.</text:number>
                <text:p text:style-name="al"> Overweg, A. (Arjen) (m) Putten </text:p>
              </text:list-item>
              <text:list-item text:style-override="id1-3-2-2-1-17-27">
                <text:number>27.</text:number>
                <text:p text:style-name="al"> Bos, C. (Cees) (m) Putten </text:p>
              </text:list-item>
              <text:list-item text:style-override="id1-3-2-2-1-17-28">
                <text:number>28.</text:number>
                <text:p text:style-name="al">Van den Hazel-Stoffer, T.E.A. (Martine) (v) Putten </text:p>
              </text:list-item>
              <text:list-item text:style-override="id1-3-2-2-1-17-29">
                <text:number>29.</text:number>
                <text:p text:style-name="al"> Schouten, A.J.W. (Bram) (m) Putten </text:p>
              </text:list-item>
              <text:list-item text:style-override="id1-3-2-2-1-17-30">
                <text:number>30.</text:number>
                <text:p text:style-name="al"> Posthouwer, A. (Aalt) (m) Putten </text:p>
              </text:list-item>
              <text:list-item text:style-override="id1-3-2-2-1-17-31">
                <text:number>31.</text:number>
                <text:p text:style-name="al"> Vlug, R.J. (René) (m) Putten </text:p>
              </text:list-item>
              <text:list-item text:style-override="id1-3-2-2-1-17-32">
                <text:number>32.</text:number>
                <text:p text:style-name="al">Van den Hazel-Goedvree, C.E. (Christine) (v) Putten </text:p>
              </text:list-item>
              <text:list-item text:style-override="id1-3-2-2-1-17-33">
                <text:number>33.</text:number>
                <text:p text:style-name="al"> Koops, Z. (Zeger) (m) Putten </text:p>
              </text:list-item>
              <text:list-item text:style-override="id1-3-2-2-1-17-34">
                <text:number>34.</text:number>
                <text:p text:style-name="al"> Brink, P.E. (Peter) (m) Putten </text:p>
              </text:list-item>
              <text:list-item text:style-override="id1-3-2-2-1-17-35">
                <text:number>35.</text:number>
                <text:p text:style-name="al"> Hiemstra, S. (Simon) (m) Putten </text:p>
              </text:list-item>
              <text:list-item text:style-override="id1-3-2-2-1-17-36">
                <text:number>36.</text:number>
                <text:p text:style-name="al"> Gooijer, J.P. (Johan) (m) Putten </text:p>
              </text:list-item>
              <text:list-item text:style-override="id1-3-2-2-1-17-37">
                <text:number>37.</text:number>
                <text:p text:style-name="al"> Loedeman-van den Berg, G.W. (Gerjanne) (v) Putten </text:p>
              </text:list-item>
              <text:list-item text:style-override="id1-3-2-2-1-17-38">
                <text:number>38.</text:number>
                <text:p text:style-name="al"> Hakkenberg, B. (Bernard-Paul) (m) Putten </text:p>
              </text:list-item>
              <text:list-item text:style-override="id1-3-2-2-1-17-39">
                <text:number>39.</text:number>
                <text:p text:style-name="al"> Lubbertsen-Ruiter, J. (Jenneke) (v) Putten </text:p>
              </text:list-item>
              <text:list-item text:style-override="id1-3-2-2-1-17-40">
                <text:number>40.</text:number>
                <text:p text:style-name="al"> Kleijer, W. (Wouter) (m) Putten </text:p>
              </text:list-item>
              <text:list-item text:style-override="id1-3-2-2-1-17-41">
                <text:number>41.</text:number>
                <text:p text:style-name="al"> Drost, W. (Wichert) (m) Putten </text:p>
              </text:list-item>
              <text:list-item text:style-override="id1-3-2-2-1-17-42">
                <text:number>42.</text:number>
                <text:p text:style-name="al">De Graaf, E.H. (Evert) (m) Putten </text:p>
              </text:list-item>
            </text:list>
            <text:p text:style-name="al"/>
            <text:p text:style-name="al">
            <text:span text:style-name="nadrukvet">Lijst 4 Staatkundig Gereformeerde Partij (SGP</text:span>
            <text:span text:style-name="nadrukvet">)</text:span>
          </text:p>
            <text:p text:style-name="al">Nr Naam Woonplaats</text:p>
            <text:list text:style-name="id1-3-2-2-1-21">
              <text:list-item text:style-override="id1-3-2-2-1-21-1">
                <text:number>1.</text:number>
                <text:p text:style-name="al"> 't Jong, E.T. (Ewoud) (m) Putten </text:p>
              </text:list-item>
              <text:list-item text:style-override="id1-3-2-2-1-21-2">
                <text:number>2.</text:number>
                <text:p text:style-name="al">Ten Klooster, J. (Hans) (m) Putten </text:p>
              </text:list-item>
              <text:list-item text:style-override="id1-3-2-2-1-21-3">
                <text:number>3.</text:number>
                <text:p text:style-name="al"> Reijersen van Buuren, J.G. (Hans) (m) Putten </text:p>
              </text:list-item>
              <text:list-item text:style-override="id1-3-2-2-1-21-4">
                <text:number>4.</text:number>
                <text:p text:style-name="al">Van den Brink, J. (Jan) (m) Putten </text:p>
              </text:list-item>
              <text:list-item text:style-override="id1-3-2-2-1-21-5">
                <text:number>5.</text:number>
                <text:p text:style-name="al">De Jong, H.A. (Huibert) (m) Putten </text:p>
              </text:list-item>
              <text:list-item text:style-override="id1-3-2-2-1-21-6">
                <text:number>6.</text:number>
                <text:p text:style-name="al"> Rozendaal, S. (Stefan) (m) Putten </text:p>
              </text:list-item>
              <text:list-item text:style-override="id1-3-2-2-1-21-7">
                <text:number>7.</text:number>
                <text:p text:style-name="al"> Bloed, C. (Kees) (m) Putten </text:p>
              </text:list-item>
              <text:list-item text:style-override="id1-3-2-2-1-21-8">
                <text:number>8.</text:number>
                <text:p text:style-name="al"> Links, F. (Erik) (m) Putten </text:p>
              </text:list-item>
              <text:list-item text:style-override="id1-3-2-2-1-21-9">
                <text:number>9.</text:number>
                <text:p text:style-name="al"> Schaap, C.A. (Constantijn) (m) Putten </text:p>
              </text:list-item>
              <text:list-item text:style-override="id1-3-2-2-1-21-10">
                <text:number>10.</text:number>
                <text:p text:style-name="al"> Muis, E.H. (Henk Jan) (m) Putten </text:p>
              </text:list-item>
              <text:list-item text:style-override="id1-3-2-2-1-21-11">
                <text:number>11.</text:number>
                <text:p text:style-name="al">De Goffau, C.J. (Kees) (m) Putten </text:p>
              </text:list-item>
              <text:list-item text:style-override="id1-3-2-2-1-21-12">
                <text:number>12.</text:number>
                <text:p text:style-name="al">Van der Elst, J. (Koos) (m) Putten </text:p>
              </text:list-item>
              <text:list-item text:style-override="id1-3-2-2-1-21-13">
                <text:number>13.</text:number>
                <text:p text:style-name="al">Van Driel, G.B. (Giel) (m) Putten </text:p>
              </text:list-item>
              <text:list-item text:style-override="id1-3-2-2-1-21-14">
                <text:number>14.</text:number>
                <text:p text:style-name="al"> Grotenhuis, E.G.H. (Edwin) (m) Putten </text:p>
              </text:list-item>
              <text:list-item text:style-override="id1-3-2-2-1-21-15">
                <text:number>15.</text:number>
                <text:p text:style-name="al">Den Braber, H.T. (Henk) (m) Putten </text:p>
              </text:list-item>
              <text:list-item text:style-override="id1-3-2-2-1-21-16">
                <text:number>16.</text:number>
                <text:p text:style-name="al">Van Sligtenhorst, T.J. (Theo) (m) Putten </text:p>
              </text:list-item>
              <text:list-item text:style-override="id1-3-2-2-1-21-17">
                <text:number>17.</text:number>
                <text:p text:style-name="al">Van Veldhuizen, G.J. (Gert Jan) (m) Putten </text:p>
              </text:list-item>
              <text:list-item text:style-override="id1-3-2-2-1-21-18">
                <text:number>18.</text:number>
                <text:p text:style-name="al"> Jansen, R.H. (Reinand) (m) Putten </text:p>
              </text:list-item>
              <text:list-item text:style-override="id1-3-2-2-1-21-19">
                <text:number>19.</text:number>
                <text:p text:style-name="al">Van Loo, H.J. (Henk Jan) (m) Putten </text:p>
              </text:list-item>
              <text:list-item text:style-override="id1-3-2-2-1-21-20">
                <text:number>20.</text:number>
                <text:p text:style-name="al">Van Rijn, B.J. (Bart) (m) Putten </text:p>
              </text:list-item>
              <text:list-item text:style-override="id1-3-2-2-1-21-21">
                <text:number>21.</text:number>
                <text:p text:style-name="al"> Buijtenhuis, M.L.J. (Martijn) (m) Putten </text:p>
              </text:list-item>
              <text:list-item text:style-override="id1-3-2-2-1-21-22">
                <text:number>22.</text:number>
                <text:p text:style-name="al">Van den Top, S.J.A.L. (Sander) (m) Putten </text:p>
              </text:list-item>
              <text:list-item text:style-override="id1-3-2-2-1-21-23">
                <text:number>23.</text:number>
                <text:p text:style-name="al"> Blok, A. (Arien) (m) Putten </text:p>
              </text:list-item>
              <text:list-item text:style-override="id1-3-2-2-1-21-24">
                <text:number>24.</text:number>
                <text:p text:style-name="al">Van Rijn, B.J. (Bart) (m) Putten </text:p>
              </text:list-item>
              <text:list-item text:style-override="id1-3-2-2-1-21-25">
                <text:number>25.</text:number>
                <text:p text:style-name="al">Van Meerten, H.M. (Harco) (m) Putten </text:p>
              </text:list-item>
              <text:list-item text:style-override="id1-3-2-2-1-21-26">
                <text:number>26.</text:number>
                <text:p text:style-name="al"> Rozendaal, D. (Dirk) (m) Putten </text:p>
              </text:list-item>
              <text:list-item text:style-override="id1-3-2-2-1-21-27">
                <text:number>27.</text:number>
                <text:p text:style-name="al">Van Moorselaar, K. (Klaas) (m) Putten </text:p>
              </text:list-item>
              <text:list-item text:style-override="id1-3-2-2-1-21-28">
                <text:number>28.</text:number>
                <text:p text:style-name="al">Van Lagen, G. (Gerrit) (m) Putten </text:p>
              </text:list-item>
            </text:list>
            <text:p text:style-name="al"/>
            <text:p text:style-name="al">
            <text:span text:style-name="nadrukvet">Lijst 5 CDA </text:span>
          </text:p>
            <text:p text:style-name="al">Nr Naam Woonplaats</text:p>
            <text:list text:style-name="id1-3-2-2-1-25">
              <text:list-item text:style-override="id1-3-2-2-1-25-1">
                <text:number>1.</text:number>
                <text:p text:style-name="al">Van de Koot, W. (Wim) (m) Putten </text:p>
              </text:list-item>
              <text:list-item text:style-override="id1-3-2-2-1-25-2">
                <text:number>2.</text:number>
                <text:p text:style-name="al">Van den Hoorn, J. (Jim) (m) Putten </text:p>
              </text:list-item>
              <text:list-item text:style-override="id1-3-2-2-1-25-3">
                <text:number>3.</text:number>
                <text:p text:style-name="al"> Kemp-van de Brug, J.M. (Annemarie) (v) Putten </text:p>
              </text:list-item>
              <text:list-item text:style-override="id1-3-2-2-1-25-4">
                <text:number>4.</text:number>
                <text:p text:style-name="al">Van Steeg, H. (Harold) (m) Putten </text:p>
              </text:list-item>
              <text:list-item text:style-override="id1-3-2-2-1-25-5">
                <text:number>5.</text:number>
                <text:p text:style-name="al">Van de Pol-Geessink, J.G. (Jolanda) (v) Putten </text:p>
              </text:list-item>
              <text:list-item text:style-override="id1-3-2-2-1-25-6">
                <text:number>6.</text:number>
                <text:p text:style-name="al"> Timmer, E.R. (Edward) (m) Putten </text:p>
              </text:list-item>
              <text:list-item text:style-override="id1-3-2-2-1-25-7">
                <text:number>7.</text:number>
                <text:p text:style-name="al"> Norbart, J.C. (Joyce) (v) Putten </text:p>
              </text:list-item>
              <text:list-item text:style-override="id1-3-2-2-1-25-8">
                <text:number>8.</text:number>
                <text:p text:style-name="al"> Hagen, J.W. (Jochem) (m) Putten </text:p>
              </text:list-item>
              <text:list-item text:style-override="id1-3-2-2-1-25-9">
                <text:number>9.</text:number>
                <text:p text:style-name="al"> Schep-Kraaij, W. (Willemien) (v) Putten </text:p>
              </text:list-item>
              <text:list-item text:style-override="id1-3-2-2-1-25-10">
                <text:number>10.</text:number>
                <text:p text:style-name="al">Van Zeumeren-Kuus, D. (Duranda) (v) Putten </text:p>
              </text:list-item>
              <text:list-item text:style-override="id1-3-2-2-1-25-11">
                <text:number>11.</text:number>
                <text:p text:style-name="al"> Schut, M.R. (Michaël) (m) Putten </text:p>
              </text:list-item>
              <text:list-item text:style-override="id1-3-2-2-1-25-12">
                <text:number>12.</text:number>
                <text:p text:style-name="al"> Olthuis, B.R. (Robert) (m) Putten </text:p>
              </text:list-item>
              <text:list-item text:style-override="id1-3-2-2-1-25-13">
                <text:number>13.</text:number>
                <text:p text:style-name="al"> Gijlers, A.H. (Alfred) (m) Putten </text:p>
              </text:list-item>
              <text:list-item text:style-override="id1-3-2-2-1-25-14">
                <text:number>14.</text:number>
                <text:p text:style-name="al"> Kraai, R. (Eric) (m) Putten </text:p>
              </text:list-item>
              <text:list-item text:style-override="id1-3-2-2-1-25-15">
                <text:number>15.</text:number>
                <text:p text:style-name="al"> Schut, R.B. (Rafaël) (m) Putten </text:p>
              </text:list-item>
              <text:list-item text:style-override="id1-3-2-2-1-25-16">
                <text:number>16.</text:number>
                <text:p text:style-name="al"> Meiling, A. (Alex) (m) Putten </text:p>
              </text:list-item>
              <text:list-item text:style-override="id1-3-2-2-1-25-17">
                <text:number>17.</text:number>
                <text:p text:style-name="al"> Boeve-van den Brink, E. (Evelien) (v) Putten </text:p>
              </text:list-item>
              <text:list-item text:style-override="id1-3-2-2-1-25-18">
                <text:number>18.</text:number>
                <text:p text:style-name="al"> Korte, R.H. (Renze) (m) Putten </text:p>
              </text:list-item>
              <text:list-item text:style-override="id1-3-2-2-1-25-19">
                <text:number>19.</text:number>
                <text:p text:style-name="al"> Mosterd, H.G. (Henk) (m) Putten </text:p>
              </text:list-item>
              <text:list-item text:style-override="id1-3-2-2-1-25-20">
                <text:number>20.</text:number>
                <text:p text:style-name="al"> Angenent, G.J. (Gert Jan) (m) Putten </text:p>
              </text:list-item>
              <text:list-item text:style-override="id1-3-2-2-1-25-21">
                <text:number>21.</text:number>
                <text:p text:style-name="al"> Arendsen, R. (Rex) (m) Putten </text:p>
              </text:list-item>
              <text:list-item text:style-override="id1-3-2-2-1-25-22">
                <text:number>22.</text:number>
                <text:p text:style-name="al">Van Beek, G. (Gert) (m) Putten </text:p>
              </text:list-item>
              <text:list-item text:style-override="id1-3-2-2-1-25-23">
                <text:number>23.</text:number>
                <text:p text:style-name="al">Van Asselt-Schinkel, F. (Emmy) (v) Putten </text:p>
              </text:list-item>
              <text:list-item text:style-override="id1-3-2-2-1-25-24">
                <text:number>24.</text:number>
                <text:p text:style-name="al"> Timmer, R.H.J. (Richard) (m) Putten </text:p>
              </text:list-item>
              <text:list-item text:style-override="id1-3-2-2-1-25-25">
                <text:number>25.</text:number>
                <text:p text:style-name="al"> Manrho, R.R. (Ronald) (m) Putten </text:p>
              </text:list-item>
              <text:list-item text:style-override="id1-3-2-2-1-25-26">
                <text:number>26.</text:number>
                <text:p text:style-name="al"> Simmelink, B.J. (Ben) (m) Putten </text:p>
              </text:list-item>
              <text:list-item text:style-override="id1-3-2-2-1-25-27">
                <text:number>27.</text:number>
                <text:p text:style-name="al">Van de Pol, E.J. (Bert) (m) Putten </text:p>
              </text:list-item>
              <text:list-item text:style-override="id1-3-2-2-1-25-28">
                <text:number>28.</text:number>
                <text:p text:style-name="al">Van de Brug, M. (Rien) (m) Putten </text:p>
              </text:list-item>
              <text:list-item text:style-override="id1-3-2-2-1-25-29">
                <text:number>29.</text:number>
                <text:p text:style-name="al">Van Winkoop, W. (Wim) (m) Putten </text:p>
              </text:list-item>
              <text:list-item text:style-override="id1-3-2-2-1-25-30">
                <text:number>30.</text:number>
                <text:p text:style-name="al">Van den Hoorn, C. (Cees) (m) Putten </text:p>
              </text:list-item>
              <text:list-item text:style-override="id1-3-2-2-1-25-31">
                <text:number>31.</text:number>
                <text:p text:style-name="al"> Beukema, J. (Jelmer) (m) Putten </text:p>
              </text:list-item>
              <text:list-item text:style-override="id1-3-2-2-1-25-32">
                <text:number>32.</text:number>
                <text:p text:style-name="al">Van den Brink, T. (Tijs) (m) Putten </text:p>
              </text:list-item>
              <text:list-item text:style-override="id1-3-2-2-1-25-33">
                <text:number>33.</text:number>
                <text:p text:style-name="al">Van den Ham, G. (Gert) (m) Putten </text:p>
              </text:list-item>
              <text:list-item text:style-override="id1-3-2-2-1-25-34">
                <text:number>34.</text:number>
                <text:p text:style-name="al"> Doppenberg, A.A. (Arie) (m) Putten </text:p>
              </text:list-item>
              <text:list-item text:style-override="id1-3-2-2-1-25-35">
                <text:number>35.</text:number>
                <text:p text:style-name="al">Van Putten, G.J. (Gert Jan) (m) Putten </text:p>
              </text:list-item>
              <text:list-item text:style-override="id1-3-2-2-1-25-36">
                <text:number>36.</text:number>
                <text:p text:style-name="al">Van Bokhorst, A. (Aalt) (m) Putten </text:p>
              </text:list-item>
              <text:list-item text:style-override="id1-3-2-2-1-25-37">
                <text:number>37.</text:number>
                <text:p text:style-name="al"> Velten, E.J. (Bert Jan) (m) Putten </text:p>
              </text:list-item>
              <text:list-item text:style-override="id1-3-2-2-1-25-38">
                <text:number>38.</text:number>
                <text:p text:style-name="al"> Fabriek, F.W. (Frits) (m) Putten </text:p>
              </text:list-item>
              <text:list-item text:style-override="id1-3-2-2-1-25-39">
                <text:number>39.</text:number>
                <text:p text:style-name="al"> Mosterd, A. (Aart) (m) Putten </text:p>
              </text:list-item>
              <text:list-item text:style-override="id1-3-2-2-1-25-40">
                <text:number>40.</text:number>
                <text:p text:style-name="al"> Elsenaar-van Rooijen, G. (Gertine) (v) Putten </text:p>
              </text:list-item>
            </text:list>
            <text:p text:style-name="al"/>
            <text:p text:style-name="al">
            <text:span text:style-name="nadrukvet">Lijst 6 VVD</text:span>
          </text:p>
            <text:p text:style-name="al">Nr Naam Woonplaats</text:p>
            <text:list text:style-name="id1-3-2-2-1-29">
              <text:list-item text:style-override="id1-3-2-2-1-29-1">
                <text:number>1.</text:number>
                <text:p text:style-name="al">De Bruin, A.W. (Albert) (m) Putten </text:p>
              </text:list-item>
              <text:list-item text:style-override="id1-3-2-2-1-29-2">
                <text:number>2.</text:number>
                <text:p text:style-name="al"> Wassink, H.W. (Hedi) (v) Putten </text:p>
              </text:list-item>
              <text:list-item text:style-override="id1-3-2-2-1-29-3">
                <text:number>3.</text:number>
                <text:p text:style-name="al">Van den Brink, B.J. (Ben) (m) Putten </text:p>
              </text:list-item>
              <text:list-item text:style-override="id1-3-2-2-1-29-4">
                <text:number>4.</text:number>
                <text:p text:style-name="al">Van den Bor, H.A. (Henk) (m) Putten </text:p>
              </text:list-item>
              <text:list-item text:style-override="id1-3-2-2-1-29-5">
                <text:number>5.</text:number>
                <text:p text:style-name="al"> Schuiling, E. (Edwin) (m) Putten </text:p>
              </text:list-item>
              <text:list-item text:style-override="id1-3-2-2-1-29-6">
                <text:number>6.</text:number>
                <text:p text:style-name="al">Ten Bolscher-Pijffers, M. (Anja) (v) Putten </text:p>
              </text:list-item>
              <text:list-item text:style-override="id1-3-2-2-1-29-7">
                <text:number>7.</text:number>
                <text:p text:style-name="al"> Kingma, R. (Ronald) (m) Putten </text:p>
              </text:list-item>
              <text:list-item text:style-override="id1-3-2-2-1-29-8">
                <text:number>8.</text:number>
                <text:p text:style-name="al"> Mabelis, M.P. (Marc) (m) Putten </text:p>
              </text:list-item>
              <text:list-item text:style-override="id1-3-2-2-1-29-9">
                <text:number>9.</text:number>
                <text:p text:style-name="al">Avakjan, A. (Alina) (v) Putten </text:p>
              </text:list-item>
              <text:list-item text:style-override="id1-3-2-2-1-29-10">
                <text:number>10.</text:number>
                <text:p text:style-name="al"> Willemsen, A.M. (Anne Marie) (v) Putten </text:p>
              </text:list-item>
              <text:list-item text:style-override="id1-3-2-2-1-29-11">
                <text:number>11.</text:number>
                <text:p text:style-name="al">De Bruin, M.T. (Maarten) (v) Putten </text:p>
              </text:list-item>
              <text:list-item text:style-override="id1-3-2-2-1-29-12">
                <text:number>12.</text:number>
                <text:p text:style-name="al"> Michielsens, E.P. (Erik) (m) Putten </text:p>
              </text:list-item>
              <text:list-item text:style-override="id1-3-2-2-1-29-13">
                <text:number>13.</text:number>
                <text:p text:style-name="al"> Bruggeman, D.M. (Dimri) (m) Putten </text:p>
              </text:list-item>
              <text:list-item text:style-override="id1-3-2-2-1-29-14">
                <text:number>14.</text:number>
                <text:p text:style-name="al"> Kniestedt, C.W. (Cees) (m) Putten </text:p>
              </text:list-item>
              <text:list-item text:style-override="id1-3-2-2-1-29-15">
                <text:number>15.</text:number>
                <text:p text:style-name="al"> Voormolen, W.P. (Willem) (m) Putten </text:p>
              </text:list-item>
              <text:list-item text:style-override="id1-3-2-2-1-29-16">
                <text:number>16.</text:number>
                <text:p text:style-name="al"> Molnár, G.S. (Guido) (m) Putten </text:p>
              </text:list-item>
              <text:list-item text:style-override="id1-3-2-2-1-29-17">
                <text:number>17.</text:number>
                <text:p text:style-name="al"> Heinen, G.J. (Jorrit) (m) Amsterdam </text:p>
              </text:list-item>
              <text:list-item text:style-override="id1-3-2-2-1-29-18">
                <text:number>18.</text:number>
                <text:p text:style-name="al"> Dicker, J.S.M. (Joost) (m) Putten </text:p>
              </text:list-item>
              <text:list-item text:style-override="id1-3-2-2-1-29-19">
                <text:number>19.</text:number>
                <text:p text:style-name="al"> Ruitenbeek, J.W. (Jan-Willem) (m) Putten </text:p>
              </text:list-item>
              <text:list-item text:style-override="id1-3-2-2-1-29-20">
                <text:number>20.</text:number>
                <text:p text:style-name="al">Ter Borg-Guliker, A. (Alette) (v) Putten </text:p>
              </text:list-item>
              <text:list-item text:style-override="id1-3-2-2-1-29-21">
                <text:number>21.</text:number>
                <text:p text:style-name="al">Jansen, H.J. (Haaije) (m) Putten </text:p>
              </text:list-item>
            </text:list>
            <text:p text:style-name="al"/>
            <text:p text:style-name="al">
            <text:span text:style-name="nadrukvet">Lijst 7 GROENLINKS / Partij van de Arbeid (PvdA) </text:span>
          </text:p>
            <text:p text:style-name="al">Nr Naam Woonplaats</text:p>
            <text:list text:style-name="id1-3-2-2-1-33">
              <text:list-item text:style-override="id1-3-2-2-1-33-1">
                <text:number>1.</text:number>
                <text:p text:style-name="al"> Ruitenberg-Doest, S.J.E. (Sandy) (v) Putten </text:p>
              </text:list-item>
              <text:list-item text:style-override="id1-3-2-2-1-33-2">
                <text:number>2.</text:number>
                <text:p text:style-name="al">Van Doorn, P.R. (Rob) (m) Putten </text:p>
              </text:list-item>
              <text:list-item text:style-override="id1-3-2-2-1-33-3">
                <text:number>3.</text:number>
                <text:p text:style-name="al"> Noppen, J. (Jos) (m) Putten </text:p>
              </text:list-item>
              <text:list-item text:style-override="id1-3-2-2-1-33-4">
                <text:number>4.</text:number>
                <text:p text:style-name="al"> Luijt, E. (Edwin) (m) Putten </text:p>
              </text:list-item>
              <text:list-item text:style-override="id1-3-2-2-1-33-5">
                <text:number>5.</text:number>
                <text:p text:style-name="al"> Landzaat, R.A. (René) (m) Putten 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Putten, 6 februari 2026.</text:span></text:p>
            <text:p><text:span text:style-name="functie">De voorzitter van het centraal stembureau voor verkiezing van de leden van de gemeenteraad van Putten,</text:span></text:p>
            <text:p><text:span text:style-name="functie">G.J. Voor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72755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75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75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Bestuur | Organisatie en beleid</meta:user-defined>
    <meta:user-defined meta:name="OVERHEIDop.referentienummer">2187500</meta:user-defined>
    <meta:user-defined meta:name="DCTERMS.abstract">Kandidatenlijsten verkiezing 18 maart 2026 van de leden van de gemeenteraad van Putten.</meta:user-defined>
    <dc:language>nl</dc:language>
    <meta:user-defined meta:name="OVERHEIDop.locatietype/OVERHEIDop.gebiedsmarkering">Woonplaats</meta:user-defined>
    <meta:user-defined meta:name="DC.title">Kandidatenlijsten verkiezing 18 maart 2026 van de leden van de gemeenteraad van Putt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755</meta:user-defined>
    <meta:user-defined meta:name="OVERHEIDop.GmbID/DC.identifier">gmb-2026-72755</meta:user-defined>
    <meta:user-defined meta:name="OVERHEIDop.versieInformatie"/>
  </office:meta>
</office:document-meta>
</file>