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taande beschoeiingen Vinkeveen Perceel 5902 - Sectie A 1, Noordplas 1 K61 Vinkeveen (A 59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3 februari 2026 een omgevingsvergunning met zaaknummer Z2025-001439 verleend. De gemeente geeft hiermee toestemming voor het vervangen van bestaande beschoeiingen Vinkeveen Perceel 5902 - Sectie A 1 op locatie Noordplas 1 K61 Vinkeveen (A 5902).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75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5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39</meta:user-defined>
    <meta:user-defined meta:name="DCTERMS.abstract">Betreft:  Besluit op locatie Noordplas 1 K61 Vinkeveen (A 5902)</meta:user-defined>
    <dc:language>nl</dc:language>
    <meta:user-defined meta:name="OVERHEIDop.locatietype/OVERHEIDop.gebiedsmarkering">Vlak</meta:user-defined>
    <meta:user-defined meta:name="DC.title">Kennisgeving VERLEENDE omgevingsvergunning voor het vervangen van bestaande beschoeiingen Vinkeveen Perceel 5902 - Sectie A 1, Noordplas 1 K61 Vinkeveen (A 5902)</meta:user-defined>
    <meta:user-defined meta:name="DCTERMS.W3CDTF/DCTERMS.available">2026-02-17</meta:user-defined>
    <meta:user-defined meta:name="DCTERMS.W3CDTF/OVERHEIDop.jaargang">2026</meta:user-defined>
    <meta:user-defined meta:name="OVERHEIDop.publicationIssue">72754</meta:user-defined>
    <meta:user-defined meta:name="OVERHEIDop.GmbID/DC.identifier">gmb-2026-72754</meta:user-defined>
    <meta:user-defined meta:name="OVERHEIDop.versieInformatie"/>
  </office:meta>
</office:document-meta>
</file>