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verjaardagsfeest op 19 april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8498, Ouderkerkerplas, het aanvragen van een vergunning klein evenement voor een verjaardagsfeest op 19 april 2026. (ontvangen 08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27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8498</meta:user-defined>
    <dc:language>nl</dc:language>
    <meta:user-defined meta:name="OVERHEIDop.locatietype/OVERHEIDop.gebiedsmarkering">Vlak</meta:user-defined>
    <meta:user-defined meta:name="DC.title">Aanvraag vergunning voor een klein evenement voor een verjaardagsfeest op 19 april 2026 aan Ouderkerkerplas te Ouderkerk aan de Am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753</meta:user-defined>
    <meta:user-defined meta:name="OVERHEIDop.GmbID/DC.identifier">gmb-2026-72753</meta:user-defined>
    <meta:user-defined meta:name="OVERHEIDop.versieInformatie"/>
  </office:meta>
</office:document-meta>
</file>