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2-1">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Baar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text:p>
            <text:p text:style-name="al"/>
            <text:p text:style-name="al">gelet op artikel 3 van de Wet gemeentelijke schuldhulpverlening en artikel 4:81 van de Algemene wet bestuursrecht</text:p>
            <text:p text:style-name="al"/>
            <text:p text:style-name="al">besluit:</text:p>
            <text:p text:style-name="al"/>
            <text:p text:style-name="al">vast te stellen de Beleidsregels Schuldhulpverlening gemeente Baar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list text:style-name="id1-3-2-2-1-3-2">
                <text:list-item text:style-override="id1-3-2-2-1-3-2-1">
                  <text:number/>
                  <text:p text:style-name="al">In deze beleidsregels wordt verstaan onder: </text:p>
                </text:list-item>
                <text:list-item text:style-override="id1-3-2-2-1-3-2-2">
                  <text:number/>
                  <text:p text:style-name="al"/>
                </text:list-item>
              </text:list>
              <text:list text:style-name="id1-3-2-2-1-3-3">
                <text:list-item text:style-override="id1-3-2-2-1-3-3">
                  <text:number>•</text:number>
                  <text:p text:style-name="al">aanvraag: verzoek om, of het accepteren van, een aanbod voor schuldhulpverlening als bedoeld in artikel 4, eerste lid, van de wet;</text:p>
                </text:list-item>
                <text:list-item text:style-override="id1-3-2-2-1-3-4">
                  <text:number>•</text:number>
                  <text:p text:style-name="al">begeleidingsplan: het plan, bedoeld in artikel 12, waarin staat hoe de begeleiding aan de inwoner vorm krijgt aan de hand van de begeleidingsproducten uit het plan van aanpak en op welke leefgebieden dit zich richt;</text:p>
                </text:list-item>
                <text:list-item text:style-override="id1-3-2-2-1-3-5">
                  <text:number>•</text:number>
                  <text:p text:style-name="al">begeleidingsproducte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text:p>
                </text:list-item>
                <text:list-item text:style-override="id1-3-2-2-1-3-6">
                  <text:number>•</text:number>
                  <text:p text:style-name="al">BKR: Bureau Kredietregistratie;</text:p>
                </text:list-item>
                <text:list-item text:style-override="id1-3-2-2-1-3-7">
                  <text:number>•</text:number>
                  <text:p text:style-name="al">CKI: Centraal Krediet Informatiesysteem;</text:p>
                </text:list-item>
                <text:list-item text:style-override="id1-3-2-2-1-3-8">
                  <text:number>•</text:number>
                  <text:p text:style-name="al">college: het college van burgemeester en wethouders van de gemeente Baarn</text:p>
                </text:list-item>
                <text:list-item text:style-override="id1-3-2-2-1-3-9">
                  <text:number>•</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3-10">
                  <text:number>•</text:number>
                  <text:p text:style-name="al">inwoner: ingezetene van de gemeente als bedoeld in artikel 1 van de wet;</text:p>
                </text:list-item>
                <text:list-item text:style-override="id1-3-2-2-1-3-11">
                  <text:number>•</text:number>
                  <text:p text:style-name="al">leefgebieden: thema’s die bij het bieden van schuldhulpverlening centraal staan: werk, inkomen, opleiding, spaargeld, schulden, wonen, gezin, gezondheid en sociaal netwerk; </text:p>
                </text:list-item>
                <text:list-item text:style-override="id1-3-2-2-1-3-12">
                  <text:number>•</text:number>
                  <text:p text:style-name="al">meetinstrument: middel dat een objectieve inschatting van de huidige situatie, kennis, vaardigheden en competenties van een inwoner geeft op de leefgebieden;]</text:p>
                </text:list-item>
                <text:list-item text:style-override="id1-3-2-2-1-3-13">
                  <text:number>•</text:number>
                  <text:p text:style-name="al">niet vrij toegankelijke voorziening: voorziening waarvoor een besluit van het college nodig is;</text:p>
                </text:list-item>
                <text:list-item text:style-override="id1-3-2-2-1-3-14">
                  <text:number>•</text:number>
                  <text:p text:style-name="al">plan van aanpak: het plan, bedoeld in artikel 9 en als bedoeld in artikel 4a, eerste lid, onder a, van de wet dat zich specifiek op de inwoner richt, waarin de hulpvraag staat zoals die aan de hand van de systematische intake is vastgesteld en dat het aanbod voor de schuldhulpverlening bevat;</text:p>
                </text:list-item>
                <text:list-item text:style-override="id1-3-2-2-1-3-15">
                  <text:number>•</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3-16">
                  <text:number>•</text:number>
                  <text:p text:style-name="al">schuldhulpverlening: schuldhulpverlening als bedoeld in artikel 1 van de wet;</text:p>
                </text:list-item>
                <text:list-item text:style-override="id1-3-2-2-1-3-17">
                  <text:number>•</text:number>
                  <text:p text:style-name="al">systematische intake: gestructureerde werkwijze voor het voeren van één of meer gesprekken na een aanvraag om een integraal beeld te krijgen van de situatie van de inwoner en om de hulpvraag van de inwoner vast te stellen;</text:p>
                </text:list-item>
                <text:list-item text:style-override="id1-3-2-2-1-3-18">
                  <text:number>•</text:number>
                  <text:p text:style-name="al">vroegsignalering: het in beeld brengen van inwoners met betalingsachterstanden op basis van ontvangen meldingen van schuldeisers, zoals bedoeld in artikel 3, eerste lid, onderdeel b van de Wet, en hen vervolgens een aanbod doen voor een eerste gesprek, zoals bedoeld in artikel 4, tweede lid, eerste zin van de Wet.</text:p>
                </text:list-item>
                <text:list-item text:style-override="id1-3-2-2-1-3-19">
                  <text:number>•</text:number>
                  <text:p text:style-name="al">wet: Wet gemeentelijke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groep</text:p>
              <text:list text:style-name="id1-3-2-2-2-3-2">
                <text:list-item text:style-override="id1-3-2-2-2-3-2">
                  <text:number>1.</text:number>
                  <text:p text:style-name="al">Inwoners van de gemeente Baarn met financiële zorgen of schulden kunnen zich tot het college wenden voor schuldhulpverlening.</text:p>
                </text:list-item>
              </text:list>
              <text:p text:style-name="al"/>
            </text:section>
            <text:section text:name="artikel_id1-3-2-2-2-4" text:style-name="artikel">
              <text:p text:style-name="artikel_kop_titel"><text:span text:style-name="artikel_kop_label">Artikel</text:span> <text:span text:style-name="artikel_kop_nr">3.</text:span> Aanvraag </text:p>
              <text:list text:style-name="id1-3-2-2-2-4-2">
                <text:list-item text:style-override="id1-3-2-2-2-4-2-1">
                  <text:number/>
                  <text:p text:style-name="al">Een aanvraag is vormvrij en kan zowel schriftelijk, digitaal, telefonisch of fysiek worden ingediend.</text:p>
                </text:list-item>
              </text:list>
              <text:p text:style-name="al"/>
            </text:section>
            <text:section text:name="artikel_id1-3-2-2-2-5" text:style-name="artikel">
              <text:p text:style-name="artikel_kop_titel"><text:span text:style-name="artikel_kop_label">Artikel</text:span> <text:span text:style-name="artikel_kop_nr">4.</text:span> Systematische intake</text:p>
              <text:list text:style-name="id1-3-2-2-2-5-2">
                <text:list-item text:style-override="id1-3-2-2-2-5-2">
                  <text:number>1.</text:number>
                  <text:p text:style-name="al">Na de aanvraag volgt een systematische intake waarin het college in overleg met de inwoner de hulpvraag vaststelt en het college de inwoner informeert over het proces.</text:p>
                </text:list-item>
                <text:list-item text:style-override="id1-3-2-2-2-5-3">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2-5-4">
                  <text:number>3.</text:number>
                  <text:p text:style-name="al">Tijdens de systematische intake informeert het college de inwoner in elk geval over:</text:p>
                  <text:list text:style-name="id1-3-2-2-2-5-4-3">
                    <text:list-item text:style-override="id1-3-2-2-2-5-4-3-1">
                      <text:number>a.</text:number>
                      <text:p text:style-name="al">de wijze waarop het college de inwoner ontzorgt en ondersteunt bij financiële problemen en indien mogelijk schuldenvrij en financieel zelfredzaam maakt;</text:p>
                    </text:list-item>
                    <text:list-item text:style-override="id1-3-2-2-2-5-4-3-2">
                      <text:number>b.</text:number>
                      <text:p text:style-name="al">de persoonsgegevens die het college verwerkt om:</text:p>
                      <text:list text:style-name="id1-3-2-2-2-5-4-3-2-3">
                        <text:list-item text:style-override="id1-3-2-2-2-5-4-3-2-3-1">
                          <text:number>1.</text:number>
                          <text:p text:style-name="al">de beschikking over de toegang tot schuldhulpverlening af te geven;</text:p>
                        </text:list-item>
                        <text:list-item text:style-override="id1-3-2-2-2-5-4-3-2-3-2">
                          <text:number>2.</text:number>
                          <text:p text:style-name="al">het plan van aanpak op te stellen; en</text:p>
                        </text:list-item>
                        <text:list-item text:style-override="id1-3-2-2-2-5-4-3-2-3-3">
                          <text:number>3.</text:number>
                          <text:p text:style-name="al">de beschikking in het geval van problematische schulden in het CKI van het BKR te registreren;</text:p>
                        </text:list-item>
                      </text:list>
                    </text:list-item>
                    <text:list-item text:style-override="id1-3-2-2-2-5-4-3-3">
                      <text:number>c.</text:number>
                      <text:p text:style-name="al">de te verwachten doorlooptijd tussen:</text:p>
                      <text:list text:style-name="id1-3-2-2-2-5-4-3-3-3">
                        <text:list-item text:style-override="id1-3-2-2-2-5-4-3-3-3-1">
                          <text:number>1.</text:number>
                          <text:p text:style-name="al">het eerste gesprek en de beschikking over de toegang tot schuldhulpverlening;</text:p>
                        </text:list-item>
                        <text:list-item text:style-override="id1-3-2-2-2-5-4-3-3-3-2">
                          <text:number>2.</text:number>
                          <text:p text:style-name="al">de beschikking over de toegang tot schuldhulpverlening en het bereiken van het resultaat</text:p>
                        </text:list-item>
                      </text:list>
                    </text:list-item>
                    <text:list-item text:style-override="id1-3-2-2-2-5-4-3-4">
                      <text:number>d.</text:number>
                      <text:p text:style-name="al">het proces over:</text:p>
                      <text:list text:style-name="id1-3-2-2-2-5-4-3-4-3">
                        <text:list-item text:style-override="id1-3-2-2-2-5-4-3-4-3-1">
                          <text:number>1.</text:number>
                          <text:p text:style-name="al">het verder aanvullen van het Plan van aanpak</text:p>
                        </text:list-item>
                        <text:list-item text:style-override="id1-3-2-2-2-5-4-3-4-3-2">
                          <text:number>2.</text:number>
                          <text:p text:style-name="al">de periode van nazorg.</text:p>
                        </text:list-item>
                      </text:list>
                    </text:list-item>
                  </text:list>
                </text:list-item>
                <text:list-item text:style-override="id1-3-2-2-2-5-5">
                  <text:number>4.</text:number>
                  <text:p text:style-name="al">Als blijkt dat de inwoner een hulpvraag heeft waarvoor andere ondersteuning nodig is en de inwoner deze ondersteuning wenst, wordt de inwoner begeleid naar de netwerkpartners binnen de gemeente die deze ondersteuning kan bi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schikking</text:p>
              <text:list text:style-name="id1-3-2-2-3-3-2">
                <text:list-item text:style-override="id1-3-2-2-3-3-2-1">
                  <text:number/>
                  <text:p text:style-name="al">Het college geeft, overeenkomstig de Verordening beslistermijn schuldhulpverlening Baarn, binnen 8 weken na de dag van het eerste gesprek een beschikking af over de toegang tot schuldhulpverlening.</text:p>
                </text:list-item>
              </text:list>
              <text:p text:style-name="al"/>
            </text:section>
            <text:section text:name="artikel_id1-3-2-2-3-4" text:style-name="artikel">
              <text:p text:style-name="artikel_kop_titel"><text:span text:style-name="artikel_kop_label">Artikel</text:span> <text:span text:style-name="artikel_kop_nr">6.</text:span> Toegang</text:p>
              <text:list text:style-name="id1-3-2-2-3-4-2">
                <text:list-item text:style-override="id1-3-2-2-3-4-2">
                  <text:number>1.</text:number>
                  <text:p text:style-name="al">Het college geeft toegang tot schuldhulpverlening als: </text:p>
                  <text:list text:style-name="id1-3-2-2-3-4-2-3">
                    <text:list-item text:style-override="id1-3-2-2-3-4-2-3-1">
                      <text:number>a.</text:number>
                      <text:p text:style-name="al">de inwoner is opgehouden met het betalen van schulden; </text:p>
                    </text:list-item>
                    <text:list-item text:style-override="id1-3-2-2-3-4-2-3-2">
                      <text:number>b.</text:number>
                      <text:p text:style-name="al">de inwoner niet door kan gaan met het betalen van schulden; of </text:p>
                    </text:list-item>
                    <text:list-item text:style-override="id1-3-2-2-3-4-2-3-3">
                      <text:number>c.</text:number>
                      <text:p text:style-name="al">de inwoner financiële zorgen heeft en een niet vrij toegankelijke voorziening nodig is. </text:p>
                    </text:list-item>
                  </text:list>
                </text:list-item>
                <text:list-item text:style-override="id1-3-2-2-3-4-3">
                  <text:number>2.</text:number>
                  <text:p text:style-name="al">Als het college toegang tot schuldhulpverlening geeft, meldt het de inwoner aan bij de         vewijsindex schuldhulpverlening. </text:p>
                </text:list-item>
                <text:list-item text:style-override="id1-3-2-2-3-4-4">
                  <text:number>3.</text:number>
                  <text:p text:style-name="al">Als het college toegang tot schuldhulpverlening geeft, vindt gegevensuitwisseling plaats via het schuldenknooppun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Inhoud plan van aanpak</text:p>
              <text:list text:style-name="id1-3-2-2-4-3-2">
                <text:list-item text:style-override="id1-3-2-2-4-3-2">
                  <text:number>1.</text:number>
                  <text:p text:style-name="al">Als het college toegang tot schuldhulpverlening geeft, maakt het na overleg met de inwoner een plan van aanpak als onderdeel van de toegangsbeschikking.</text:p>
                </text:list-item>
                <text:list-item text:style-override="id1-3-2-2-4-3-3">
                  <text:number>2.</text:number>
                  <text:p text:style-name="al">Het plan van aanpak bevat in ieder geval:</text:p>
                  <text:list text:style-name="id1-3-2-2-4-3-3-3">
                    <text:list-item text:style-override="id1-3-2-2-4-3-3-3-1">
                      <text:number>a.</text:number>
                      <text:p text:style-name="al">het doel van de schuldhulpverlening;</text:p>
                    </text:list-item>
                    <text:list-item text:style-override="id1-3-2-2-4-3-3-3-2">
                      <text:number>b.</text:number>
                      <text:p text:style-name="al">het aanbod voor de schuldhulpverlening dat bestaat uit het oplossen van de schulden en de begeleidingsproducten;</text:p>
                    </text:list-item>
                    <text:list-item text:style-override="id1-3-2-2-4-3-3-3-3">
                      <text:number>c.</text:number>
                      <text:p text:style-name="al">de verplichtingen waar de inwoner zich aan moet houden;</text:p>
                    </text:list-item>
                    <text:list-item text:style-override="id1-3-2-2-4-3-3-3-4">
                      <text:number>d.</text:number>
                      <text:p text:style-name="al">een overzicht van de momenten die voor de schuldhulpverlening belangrijk zijn;</text:p>
                    </text:list-item>
                    <text:list-item text:style-override="id1-3-2-2-4-3-3-3-5">
                      <text:number>e.</text:number>
                      <text:p text:style-name="al">de nazorg die geboden wordt;</text:p>
                    </text:list-item>
                    <text:list-item text:style-override="id1-3-2-2-4-3-3-3-6">
                      <text:number>f.</text:number>
                      <text:p text:style-name="al">de beslagvrije voet, bedoeld in artikel 4a, vijfde lid, van de wet; en</text:p>
                    </text:list-item>
                    <text:list-item text:style-override="id1-3-2-2-4-3-3-3-7">
                      <text:number>g.</text:number>
                      <text:p text:style-name="al">de afloscapaciteit, op basis van het vrij te laten bedrag.</text:p>
                    </text:list-item>
                  </text:list>
                </text:list-item>
                <text:list-item text:style-override="id1-3-2-2-4-3-4">
                  <text:number>3.</text:number>
                  <text:p text:style-name="al">Het plan van aanpak wordt regelmatig geëvalueerd en waar nodig aangepast. Bij de evaluatie wordt gebruik gemaakt van een meetinstrument.</text:p>
                </text:list-item>
              </text:list>
              <text:p text:style-name="al"/>
            </text:section>
            <text:section text:name="artikel_id1-3-2-2-4-4" text:style-name="artikel">
              <text:p text:style-name="artikel_kop_titel"><text:span text:style-name="artikel_kop_label">Artikel</text:span> <text:span text:style-name="artikel_kop_nr">8.</text:span> Aanbod schuldhulpverlening</text:p>
              <text:list text:style-name="id1-3-2-2-4-4-2">
                <text:list-item text:style-override="id1-3-2-2-4-4-2">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4-3">
                  <text:number>2.</text:number>
                  <text:p text:style-name="al">Bij het bepalen van het aanbod voor de schuldhulpverlening houdt het college in ieder geval rekening met:</text:p>
                  <text:list text:style-name="id1-3-2-2-4-4-3-3">
                    <text:list-item text:style-override="id1-3-2-2-4-4-3-3-1">
                      <text:number>a.</text:number>
                      <text:p text:style-name="al">of er sprake is van een crisissituatie;</text:p>
                    </text:list-item>
                    <text:list-item text:style-override="id1-3-2-2-4-4-3-3-2">
                      <text:number>b.</text:number>
                      <text:p text:style-name="al">de aard en de omvang van de schulden van de inwoner;</text:p>
                    </text:list-item>
                    <text:list-item text:style-override="id1-3-2-2-4-4-3-3-3">
                      <text:number>c.</text:number>
                      <text:p text:style-name="al">de actuele situatie van de inwoner op de leefgebieden;</text:p>
                    </text:list-item>
                    <text:list-item text:style-override="id1-3-2-2-4-4-3-3-4">
                      <text:number>d.</text:number>
                      <text:p text:style-name="al">de vaardigheden, kennis en competenties van de inwoner;</text:p>
                    </text:list-item>
                    <text:list-item text:style-override="id1-3-2-2-4-4-3-3-5">
                      <text:number>e.</text:number>
                      <text:p text:style-name="al">of de inwoner tot een specifieke doelgroep behoort; en</text:p>
                    </text:list-item>
                    <text:list-item text:style-override="id1-3-2-2-4-4-3-3-6">
                      <text:number>f.</text:number>
                      <text:p text:style-name="al">eerder gebruik maakte van schuldhulpverlening, minnelijke schuldsanering natuurlijke personen of wettelijke schuldsanering natuurlijke personen.</text:p>
                    </text:list-item>
                  </text:list>
                </text:list-item>
                <text:list-item text:style-override="id1-3-2-2-4-4-4">
                  <text:number>3.</text:number>
                  <text:p text:style-name="al">Het college houdt bij het bepalen van het aanbod voor schuldhulpverlening in het bijzonder rekening met huishoudens waarin minderjarige kinderen wonen.</text:p>
                </text:list-item>
              </text:list>
              <text:p text:style-name="al"/>
            </text:section>
            <text:section text:name="artikel_id1-3-2-2-4-5" text:style-name="artikel">
              <text:p text:style-name="artikel_kop_titel"><text:span text:style-name="artikel_kop_label">Artikel</text:span> <text:span text:style-name="artikel_kop_nr">9.</text:span> Verplichtingen</text:p>
              <text:list text:style-name="id1-3-2-2-4-5-2">
                <text:list-item text:style-override="id1-3-2-2-4-5-2">
                  <text:number>1.</text:number>
                  <text:p text:style-name="al">De inlichtingenplicht uit artikel 6 van de wet en de medewerkingsplicht uit artikel 7 van de wet zijn van toepassing vanaf de aanvraag tot de beëindiging van de schuldhulpverlening.  </text:p>
                </text:list-item>
                <text:list-item text:style-override="id1-3-2-2-4-5-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 </text:p>
                </text:list-item>
                <text:list-item text:style-override="id1-3-2-2-4-5-4">
                  <text:number>3.</text:number>
                  <text:p text:style-name="al">Het college verstaat onder de medewerking die redelijkerwijs nodig is voor de uitvoering van de schuldhulpverlening in elk geval:  </text:p>
                  <text:list text:style-name="id1-3-2-2-4-5-4-3">
                    <text:list-item text:style-override="id1-3-2-2-4-5-4-3-1">
                      <text:number>a.</text:number>
                      <text:p text:style-name="al">het nakomen van gemaakte afspraken en verplichtingen; </text:p>
                    </text:list-item>
                    <text:list-item text:style-override="id1-3-2-2-4-5-4-3-2">
                      <text:number>b.</text:number>
                      <text:p text:style-name="al">het afzien van het aangaan van nieuwe schulden die het aflossen van bestaande schulden moeilijker maken; </text:p>
                    </text:list-item>
                    <text:list-item text:style-override="id1-3-2-2-4-5-4-3-3">
                      <text:number>c.</text:number>
                      <text:p text:style-name="al">het bewust meewerken aan de begeleiding;  </text:p>
                    </text:list-item>
                    <text:list-item text:style-override="id1-3-2-2-4-5-4-3-4">
                      <text:number>d.</text:number>
                      <text:p text:style-name="al">het zorgen voor zoveel mogelijk afloscapaciteit en die ook gebruiken om schulden af te lossen; en </text:p>
                    </text:list-item>
                    <text:list-item text:style-override="id1-3-2-2-4-5-4-3-5">
                      <text:number>e.</text:number>
                      <text:p text:style-name="al">het volledig benutten van de arbeidscapaciteit om inkomsten te verweven, het aanvaarden van passende arbeid of het proberen te verkrijgen van passende arbeid in de mate die redelijkerwijs van de inwoner gevraagd kan worden. </text:p>
                    </text:list-item>
                  </text:list>
                </text:list-item>
                <text:list-item text:style-override="id1-3-2-2-4-5-5">
                  <text:number>4.</text:number>
                  <text:p text:style-name="al">Het college geeft de inwoner in het gesprek en in de beschikking uitleg over de verplichtingen die voor de inwoner gel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VOERING VAN HET BEGELEIDINGSPLA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Begeleidingsplan</text:p>
              <text:list text:style-name="id1-3-2-2-5-3-2">
                <text:list-item text:style-override="id1-3-2-2-5-3-2">
                  <text:number>1.</text:number>
                  <text:p text:style-name="al">Het college stelt naast het plan van aanpak een begeleidingsplan op.</text:p>
                </text:list-item>
                <text:list-item text:style-override="id1-3-2-2-5-3-3">
                  <text:number>2.</text:number>
                  <text:p text:style-name="al">Het begeleidingsplan bevat:</text:p>
                  <text:list text:style-name="id1-3-2-2-5-3-3-3">
                    <text:list-item text:style-override="id1-3-2-2-5-3-3-3-1">
                      <text:number>1.</text:number>
                      <text:p text:style-name="al">een omschrijving van de beginsituatie van de inwoner;</text:p>
                    </text:list-item>
                    <text:list-item text:style-override="id1-3-2-2-5-3-3-3-2">
                      <text:number>2.</text:number>
                      <text:p text:style-name="al">een inschatting van de mogelijkheid tot uitstromen met een onderbouwing;</text:p>
                    </text:list-item>
                    <text:list-item text:style-override="id1-3-2-2-5-3-3-3-3">
                      <text:number>3.</text:number>
                      <text:p text:style-name="al">einddoel van begeleiding;</text:p>
                    </text:list-item>
                    <text:list-item text:style-override="id1-3-2-2-5-3-3-3-4">
                      <text:number>4.</text:number>
                      <text:p text:style-name="al">de aanwezige andere hulpverleners;</text:p>
                    </text:list-item>
                    <text:list-item text:style-override="id1-3-2-2-5-3-3-3-5">
                      <text:number>5.</text:number>
                      <text:p text:style-name="al">de taakverdeling tussen de hulpverleners;</text:p>
                    </text:list-item>
                    <text:list-item text:style-override="id1-3-2-2-5-3-3-3-6">
                      <text:number>6.</text:number>
                      <text:p text:style-name="al">de inzet die van de inwoner wordt gevraagd;</text:p>
                    </text:list-item>
                    <text:list-item text:style-override="id1-3-2-2-5-3-3-3-7">
                      <text:number>7.</text:number>
                      <text:p text:style-name="al">een inschatting van de duur van de begeleiding;</text:p>
                    </text:list-item>
                    <text:list-item text:style-override="id1-3-2-2-5-3-3-3-8">
                      <text:number>8.</text:number>
                      <text:p text:style-name="al">een overzicht van de doelen voor de komende periode;</text:p>
                    </text:list-item>
                    <text:list-item text:style-override="id1-3-2-2-5-3-3-3-9">
                      <text:number>9.</text:number>
                      <text:p text:style-name="al">de momenten van evaluatie van het begeleidingsplan</text:p>
                    </text:list-item>
                  </text:list>
                </text:list-item>
                <text:list-item text:style-override="id1-3-2-2-5-3-4">
                  <text:number>3.</text:number>
                  <text:p text:style-name="al">Het begeleidingsplan wordt regelmatig geëvalueerd en waar nodig aangepa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AZOR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Periode van nazorg</text:p>
              <text:list text:style-name="id1-3-2-2-6-3-2">
                <text:list-item text:style-override="id1-3-2-2-6-3-2-1">
                  <text:number/>
                  <text:p text:style-name="al">Als uit de evaluatie blijkt dat alle doelen uit het begeleidingsplan behaald zijn, gaat de periode waarin de inwoner ondersteund wordt over in een periode van nazorg.</text:p>
                </text:list-item>
              </text:list>
              <text:p text:style-name="al"/>
            </text:section>
            <text:section text:name="artikel_id1-3-2-2-6-4" text:style-name="artikel">
              <text:p text:style-name="artikel_kop_titel"><text:span text:style-name="artikel_kop_label">Artikel</text:span> <text:span text:style-name="artikel_kop_nr">12.</text:span> Nazorg</text:p>
              <text:list text:style-name="id1-3-2-2-6-4-2">
                <text:list-item text:style-override="id1-3-2-2-6-4-2-1">
                  <text:number/>
                  <text:p text:style-name="al">Het college onderzoekt met de inwoner welke vorm van nazorg gewenst is. Het college legt de vorm van nazorg na overleg met de inwoner va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ËINDIGING SCHULDHULPVERLE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3.</text:span> Beëindiging schuldhulpverlening</text:p>
              <text:list text:style-name="id1-3-2-2-7-3-2">
                <text:list-item text:style-override="id1-3-2-2-7-3-2">
                  <text:number>1.</text:number>
                  <text:p text:style-name="al">Nadat alle niet vrij toegankelijke onderdelen uit het plan van aanpak zijn afgerond, beëindigt het college na overleg met de inwoner de schuldhulpverlening en geeft het college een beëindigingsbeschikking af.</text:p>
                </text:list-item>
                <text:list-item text:style-override="id1-3-2-2-7-3-3">
                  <text:number>2.</text:number>
                  <text:p text:style-name="al">Als er in een periode van zes maanden na de beëindigingsbeschikking een vroegsignaal binnenkomt, dan neemt het college contact met de inwoner op en wordt op basis van dat contact onderzocht welke hulp geboden wordt. Voor een niet vrij toegankelijke voorziening zal het college een beschikking afgeven.</text:p>
                </text:list-item>
              </text:list>
              <text:p text:style-name="al"/>
            </text:section>
            <text:section text:name="artikel_id1-3-2-2-7-4" text:style-name="artikel">
              <text:p text:style-name="artikel_kop_titel"><text:span text:style-name="artikel_kop_label">Artikel</text:span> <text:span text:style-name="artikel_kop_nr">14.</text:span> Voortijdige beëindiging schuldhulpverlening</text:p>
              <text:list text:style-name="id1-3-2-2-7-4-2">
                <text:list-item text:style-override="id1-3-2-2-7-4-2">
                  <text:number>1.</text:number>
                  <text:p text:style-name="al">Het college kan besluiten de schuldhulpverlening eerder te beëindigen als</text:p>
                  <text:list text:style-name="id1-3-2-2-7-4-2-3">
                    <text:list-item text:style-override="id1-3-2-2-7-4-2-3-1">
                      <text:number>1.</text:number>
                      <text:p text:style-name="al">de inwoner een verplichting niet of onvoldoende nakomt en:</text:p>
                    </text:list-item>
                    <text:list-item text:style-override="id1-3-2-2-7-4-2-3-2">
                      <text:number>2.</text:number>
                      <text:p text:style-name="al">dit aan de inwoner te verwijten is;</text:p>
                    </text:list-item>
                    <text:list-item text:style-override="id1-3-2-2-7-4-2-3-3">
                      <text:number>3.</text:number>
                      <text:p text:style-name="al">er een termijn is gegeven om de verplichting alsnog na te komen; en</text:p>
                    </text:list-item>
                    <text:list-item text:style-override="id1-3-2-2-7-4-2-3-4">
                      <text:number>4.</text:number>
                      <text:p text:style-name="al">daarvan geen gebruik is gemaakt of de verplichting alsnog niet of onvoldoende is nagekomen; of</text:p>
                    </text:list-item>
                    <text:list-item text:style-override="id1-3-2-2-7-4-2-3-5">
                      <text:number>5.</text:number>
                      <text:p text:style-name="al">de inwoner zelf om beëindiging van de schuldhulpverlening verzoekt;</text:p>
                    </text:list-item>
                    <text:list-item text:style-override="id1-3-2-2-7-4-2-3-6">
                      <text:number>6.</text:number>
                      <text:p text:style-name="al">de inwoner zich misdraagt tegenover personen die de schuldhulpverlening geven.</text:p>
                    </text:list-item>
                  </text:list>
                </text:list-item>
                <text:list-item text:style-override="id1-3-2-2-7-4-3">
                  <text:number>2.</text:number>
                  <text:p text:style-name="al">De schuldhulpverlening eindigt van rechtswege bij het overlijden van de inwon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KR-REGISTRAT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5.</text:span> BKR-registratie problematische schulden</text:p>
              <text:list text:style-name="id1-3-2-2-8-3-2">
                <text:list-item text:style-override="id1-3-2-2-8-3-2">
                  <text:number>1.</text:number>
                  <text:p text:style-name="al">Het college registreert bij het BKR dat een inwoner is toegelaten tot een schuldhulpverleningstraject wegens problematische schulden, zodat deze registratie zichtbaar is in het CKI</text:p>
                </text:list-item>
                <text:list-item text:style-override="id1-3-2-2-8-3-3">
                  <text:number>2.</text:number>
                  <text:p text:style-name="al">De registratie bij BKR die verband houdt met de schuldhulpverlening wordt door het college beëindigd binnen zes (6) maanden na succesvolle afronding van de schuldhulpverlening.</text:p>
                </text:list-item>
                <text:list-item text:style-override="id1-3-2-2-8-3-4">
                  <text:number>3.</text:number>
                  <text:p text:style-name="al">Indien de schuldhulpverlening niet is afgerond, wordt de registratie niet eerder beëindigd dan op het moment waarop deze afronding alsnog heeft plaatsgevon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6.</text:span> Hardheidsclausule en onvoorziene omstandigheden</text:p>
              <text:list text:style-name="id1-3-2-2-9-3-2">
                <text:list-item text:style-override="id1-3-2-2-9-3-2">
                  <text:number>1.</text:number>
                  <text:p text:style-name="al">Het college kan in bijzondere gevallen gemotiveerd afwijken van de bepalingen in deze regeling indien toepassing voor de cliënt onevenredige gevolgen zou hebben zoals bedoeld in artikel 4:84 Algemene wet bestuursrecht. </text:p>
                </text:list-item>
                <text:list-item text:style-override="id1-3-2-2-9-3-3">
                  <text:number>2.</text:number>
                  <text:p text:style-name="al">In alle gevallen waarin deze regeling niet voorziet, beslist het college.</text:p>
                </text:list-item>
              </text:list>
              <text:p text:style-name="al"/>
            </text:section>
            <text:section text:name="artikel_id1-3-2-2-9-4" text:style-name="artikel">
              <text:p text:style-name="artikel_kop_titel"><text:span text:style-name="artikel_kop_label">Artikel</text:span> <text:span text:style-name="artikel_kop_nr">17.</text:span> Inwerkingtreding</text:p>
              <text:list text:style-name="id1-3-2-2-9-4-2">
                <text:list-item text:style-override="id1-3-2-2-9-4-2">
                  <text:number>1.</text:number>
                  <text:p text:style-name="al">Deze beleidsregels treden in werking 1 dag na bekendmaking en werken terug tot 1 januari 2026.</text:p>
                </text:list-item>
                <text:list-item text:style-override="id1-3-2-2-9-4-3">
                  <text:number>2.</text:number>
                  <text:p text:style-name="al">Met de inwerkingtreding van deze beleidsregels worden de Beleidsregels schuldhulpverlening gemeente Baarn 2014 ingetrokken.</text:p>
                </text:list-item>
              </text:list>
              <text:p text:style-name="al"/>
            </text:section>
            <text:section text:name="artikel_id1-3-2-2-9-5" text:style-name="artikel">
              <text:p text:style-name="artikel_kop_titel"><text:span text:style-name="artikel_kop_label">Artikel</text:span> <text:span text:style-name="artikel_kop_nr">18.</text:span> Citeertitel</text:p>
              <text:list text:style-name="id1-3-2-2-9-5-2">
                <text:list-item text:style-override="id1-3-2-2-9-5-2-1">
                  <text:number/>
                  <text:p text:style-name="al">Deze beleidsregels worden aangehaald als Beleidsregels schuldhulpverlening gemeente Baarn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Baarn, 3 februari 2026</text:span></text:p>
            <text:p><text:span text:style-name="functie">Burgemeester en wethouders van de gemeente Baarn</text:span></text:p>
            <text:p><text:span text:style-name="functie"/></text:p>
            <text:p><text:span text:style-name="functie"/></text:p>
            <text:p><text:span text:style-name="functie"/></text:p>
            <text:p><text:span text:style-name="functie"/></text:p>
            <text:p><text:span text:style-name="functie">A. van Wijk    M.A. Röell     </text:span></text:p>
            <text:p><text:span text:style-name="functie">waarnemend gemeentesecretaris burgemeester</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Inhoud en basis beleidsregels </text:span>
        </text:p>
          <text:p text:style-name="al"/>
          <text:p text:style-name="al">Schuldhulpverlening is laagdrempelig en breed toegankelijk zodat zoveel mogelijk inwoners daarvan gebruik maken. De beleidsregels zijn gebaseerd op: </text:p>
          <text:p text:style-name="al"/>
          <text:list text:style-name="id1-3-2-4-7">
            <text:list-item text:style-override="id1-3-2-4-7-1">
              <text:number>•</text:number>
              <text:p text:style-name="al">de wetgeving, in het bijzonder de Wet gemeentelijke schuldhulpverlening; </text:p>
            </text:list-item>
            <text:list-item text:style-override="id1-3-2-4-7-2">
              <text:number>•</text:number>
              <text:p text:style-name="al">de elementen van de basisdienstverlening schuldhulpverlening; </text:p>
            </text:list-item>
            <text:list-item text:style-override="id1-3-2-4-7-3">
              <text:number>•</text:number>
              <text:p text:style-name="al">de VNG-handreiking ‘Begeleiding’; </text:p>
            </text:list-item>
            <text:list-item text:style-override="id1-3-2-4-7-4">
              <text:number>•</text:number>
              <text:p text:style-name="al">het inwonersperspectief, uit het basisproces van de routekaart Financiële Zorgen. </text:p>
            </text:list-item>
          </text:list>
          <text:p text:style-name="al"/>
          <text:p text:style-name="al">
          <text:span text:style-name="nadrukvet">Over de elementen basisdienstverlening schuldhulpverlening </text:span>
        </text:p>
          <text:p text:style-name="al"/>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schuldhulpverlening verder te versterken en de verschillen in dienstverlening tussen gemeenten te verkleinen. Op 5 juni 2025 is het plan opnieuw bekrachtigd door de bestuurders van de vier partijen. </text:p>
          <text:p text:style-name="al"/>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  </text:p>
          <text:p text:style-name="al"/>
          <text:p text:style-name="al">
          <text:span text:style-name="nadrukvet">Over het begeleiden van inwoners  </text:span>
        </text:p>
          <text:p text:style-name="al"/>
          <text:p text:style-name="al">De VNG-handreiking ‘Begeleiding’ is gemaakt in samenwerking met de NVVK, een aantal gemeenten en de Stadsbank Oost-Nederland. De handreiking biedt ondersteuning aan gemeenten bij de implementatie van tien van de twintig elementen van de basisdienstverlening. In de handreiking ligt daarbij de nadruk op de manier waarop gemeenten alle aspecten van begeleiding kunnen vormgeven en implementeren, waaronder de systematische intake en het financieel begeleiden van inwoners. De overige elementen hebben per element een factsheet met een nadere uitleg die te vinden is op de website van de VNG.</text:p>
          <text:p text:style-name="al"/>
          <text:p text:style-name="al">
          <text:span text:style-name="nadrukvet">Over de routekaart</text:span>
        </text:p>
          <text:p text:style-name="al">De routekaart Financiële Zorgen beschrijft het ideale schuldhulpverleningsproces voor verschillende inwoners. De routekaart stelt het perspectief van inwoners voorop, met als doel om de ondersteuning van de inwoner te verbeteren en de schuldhulpverlening effectiever te maken. In de routekaart wordt aan de hand van mijlpalen per fase uit het schuldhulpverleningsproces, uitgewerkt hoe vanuit verschillende rollen binnen een gemeente de ideale reis voor de inwoner mogelijk kan worden gemaakt.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per artikel</text:span>
        </text:p>
          <text:p text:style-name="al"/>
          <text:p text:style-name="al">
          <text:span text:style-name="nadrukvet">Artikel 1. Definities </text:span>
        </text:p>
          <text:p text:style-name="al">In dit artikel zijn de begrippen omschreven die worden gebruikt in deze beleidsregels. In de definities is aangesloten bij de Wet gemeentelijke schuldhulpverlening (Wgs) en de VNG-handreiking ‘Het begeleiden van inwoners vanuit de elementen basisdienstverlening’. </text:p>
          <text:p text:style-name="al"/>
          <text:p text:style-name="al">
          <text:span text:style-name="nadrukcur">Begeleidingsproducten en financiële begeleiding </text:span>
        </text:p>
          <text:p text:style-name="al">Bij schuldhulpverlening gaat het niet alleen om het bieden van een oplossing voor de schulden. Het gaat er ook om dat de inwoner trots en financieel fit wordt en met vertrouwen de toekomst tegemoet gaat. Omdat inwoners met schulden vaak ook te maken hebben met achterliggende problemen op verschillende leefgebieden, richt de schuldhulpverlening zich ook op die problemen.</text:p>
          <text:p text:style-name="al">Begeleiding binnen de schuldhulp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inwoner te verbeteren en het bijdraagt aan duurzame uitstroom. Flankerende hulp bestaat uit alle vormen van hulp- en dienstverlening die de inwoners ondersteunen, zoals maatschappelijk werk, verslavingszorg en ambulante begeleiding. Om dit deel van de schuldhulpverlening te kunnen omschrijven is in de beleidsregels het begrip ‘begeleidingsproducten’ opgenomen. Deze begeleidingsproducten worden ingezet om de kennis, vaardigheden en competenties van de inwoner te verbeteren. In het plan van aanpak wordt op hoofdlijnen beschreven welke producten worden ingezet. Hoe de begeleiding wordt uitgevoerd wordt omschreven in het begeleidingsplan.</text:p>
          <text:p text:style-name="al">
          <text:span text:style-name="nadrukcur">Problematische schulden </text:span>
        </text:p>
          <text:p text:style-name="al">Er is een definitie van problematische schulden opgenomen, omdat in die gevallen de beschikking die toegang geeft tot de schuldhulpverlening op grond van artikel 17 in het Centraal Krediet Informatiesysteem (CKI) van Bureau Kredietregistratie (BKR) wordt geregistreerd. Duidelijk moet dus zijn wanneer dit aan de orde is. Objectieve criteria zoals beslag, afsluiting van energie of registratie bij het CAK kunnen hier ook een rol bij spelen. In situaties waarin sprake is van schulden welke in een periode van 36 maanden wel oplosbaar zijn, wordt in eerste instantie ingezet op een 100% betalingsvoorstel    </text:p>
          <text:p text:style-name="al"/>
          <text:p text:style-name="al">
          <text:span text:style-name="nadrukvet">Artikel 2. Doelgroep </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text:p>
          <text:p text:style-name="al"/>
          <text:p text:style-name="al">
          <text:span text:style-name="nadrukvet">Artikel 3. Aanvraag </text:span>
        </text:p>
          <text:p text:style-name="al">Om te voorkomen dat inwoners met financiële zorgen of schulden – ongeacht de omvang daarvan - een drempel ervaren om schuldhulpverlening aan te vragen, is in dit artikel geregeld dat een aanvraag vormvrij kan worden gedaan. Het kenbaar maken via de website, email, de telefoon of fysiek dat er behoefte is aan schuldhulpverlening is voldoende. Als een inwoner een aanbod voor schuldhulp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inwoners worden niet direct om papieren gevraagd en zij worden zo veel mogelijk ontzorgd. Dit voorkomt dat inwoners schuldhulpverlening niet willen of kunnen aanvragen of gaandeweg de aanvraag uitvallen.  </text:p>
          <text:p text:style-name="al"/>
          <text:p text:style-name="al">
          <text:span text:style-name="nadrukvet">Artikel 4. Systematische intake </text:span>
        </text:p>
          <text:p text:style-name="al">Na het aanmeldproces volgt een systematische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  </text:p>
          <text:p text:style-name="al"/>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systematische intake waarin gestructureerd wordt bepaald wat de inwoner nodig heeft door steeds dezelfde thema’s aan bod te laten komen. </text:p>
          <text:p text:style-name="al"/>
          <text:p text:style-name="al">Het doel is om middels de systematische intake een integraal beeld te krijgen van de situatie van de inwoner, de thema’s die spelen en de thema’s waaraan de inwoner wil werken. Verder wordt ook geïnventariseerd welke competenties een inwoner al heeft, welke nog moeten worden ontwikkeld, wat de inwoner zelf kan doen en waarbij hulp nodig is en van wie. Dit leidt tot het formuleren van de hulpvraag, om zo duidelijk te krijgen welke vorm van (financiële) ondersteuning de inwoner nodig heeft. </text:p>
          <text:p text:style-name="al"/>
          <text:p text:style-name="al">In de bepaling is ook vastgelegd dat het college de inwoner tijdens het eerste gesprek informeert over het verloop van het proces. Dit betreft de inspanningen die het college doet om relevante informatie te verzamelen en te ordenen zodat het de inwoner kan ontzorgen en ondersteunen bij het krijgen van inzicht in de financiële situatie. Daarnaast informeert het college de inwoner over de persoonsgegevens die in verband met de schuldhulpverlening verwerkt worden en hoe de schuldhulpverlening er ongeveer uit zal zien. Het gaat dan onder andere om de doelen, de mogelijkheden en de duur van de schuldhulpverlening inclusief nazorg. </text:p>
          <text:p text:style-name="al"/>
          <text:p text:style-name="al">
          <text:span text:style-name="nadrukvet">Artikel 5. Beschikking  </text:span>
        </text:p>
          <text:p text:style-name="al">Nadat tijdens de systematische intake één of meerdere gesprekken hebben plaatsgevonden wordt een beschikking afgegeven. De beschikking is het besluit of de inwoner toegang krijgt tot schuldhulpverlening. De inwoner krijgt een toegangsbeschikking of een afwijzingsbeschikking. De inwoner krijgt in elk geval een toegangsbeschikking als er een niet vrij toegankelijke voorziening nodig is. Een plan van aanpak is onderdeel van de toegangsbeschikking. Inwoners die het niet eens zijn met de beslissing kunnen bezwaar maken en in beroep gaan. </text:p>
          <text:p text:style-name="al"/>
          <text:p text:style-name="al">
          <text:span text:style-name="nadrukvet">Artikel 6. Toegang </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  </text:p>
          <text:p text:style-name="al"/>
          <text:p text:style-name="al">Inwoners die worden toegelaten tot de schuldhulpverlening, worden aangemeld bij de verwijsindex schuldhulpverlening (VISH). Dit is een instrument waarmee het college aan deurwaarders doorgeeft dat het aan een inwoner schuldhulpverlening geeft. Zij informeren hun klant (de schuldeiser) dat er schuldhulpverlening is aangevraagd en adviseren om af te zien van verdere stappen. Dit draagt bij aan schuldenrust voor de inwoner. </text:p>
          <text:p text:style-name="al"/>
          <text:p text:style-name="al">Voor inwoners die worden toegelaten tot schuldhulpverlening wordt gebruik gemaakt van het Schuldenknooppunt. Met dit digitale platform kunnen schuldhulpverleners en schuldeisers rechtstreeks contact houden. </text:p>
          <text:p text:style-name="al"/>
          <text:p text:style-name="al">
          <text:span text:style-name="nadrukvet">Artikel 7. Inhoud plan van aanpak </text:span>
        </text:p>
          <text:p text:style-name="al">Als een inwoner toegang tot schuldhulpverlening krijgt, wordt een plan van aanpak opgesteld. In het eerste lid is geregeld dat het plan van aanpak na overleg met de inwoner wordt opgesteld.  </text:p>
          <text:p text:style-name="al"/>
          <text:p text:style-name="al">Het plan van aanpak is een onderdeel van een toega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ie het college gaat geven. Daarom is in het tweede lid opgesomd wat er in elk geval in het plan van aanpak moet staan. Daarbij worden onder andere de momenten genoemd die voor de schuldhulpverlening belangrijk zijn. Het gaat dan bijvoorbeeld over de momenten waarop de begeleidingsproducten worden ingezet en de momenten waarop er contact en evaluatie plaatsvindt. Verder moet de beslagvrije voet in acht genomen worden. Bij het vaststellen van die afloscapaciteit wordt uitgegaan van het Vtlb volgens de Recofa-Methode2. </text:p>
          <text:p text:style-name="al"/>
          <text:p text:style-name="al">In het derde lid is vastgelegd dat het plan van aanpak wordt geëvalueerd om de voortgang van de schuldhulpverlening te meten. Bij de evaluatie wordt een meetinstrument gebruikt.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 </text:p>
          <text:p text:style-name="al"/>
          <text:p text:style-name="al">Overigens kan het plan van aanpak ook eerst op hoofdlijnen worden opgesteld en later worden aangevuld. In het plan van aanpak wordt op hoofdlijnen beschreven welke producten worden ingezet. Hoe de begeleiding wordt uitgevoerd wordt omschreven in het begeleidingsplan. </text:p>
          <text:p text:style-name="al"/>
          <text:p text:style-name="al">
          <text:span text:style-name="nadrukvet">Artikel 8. Aanbod schuldhulpverlening </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  </text:p>
          <text:p text:style-name="al"/>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  </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text:p>
          <text:p text:style-name="al"/>
          <text:p text:style-name="al">Daarnaast kan het college ook doorgeleiden naar flankerende hulp. Uit de systematische intake kan naar voren komen dat er aandacht moet zijn voor andere leefgebieden en dat de inwoner ondersteuning nodig heeft met andere vormen van hulp- en dienstverlening. Denk aan maatschappelijk werk, verslavingszorg of ambulante begeleiding of begeleiding naar werk/school.  </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 Hier wordt maatwerk toegepast en een doelgroepgerichte aanpak ingezet worden.</text:p>
          <text:p text:style-name="al"/>
          <text:p text:style-name="al">Het derde lid verduidelijkt dat bij het bepalen van het aanbod voor schuldhulpverlening extra aandacht wordt besteed aan huishoudens met minderjarige kinderen. Kinderen hebben geen invloed op de financiële situatie van hun ouders, maar kunnen wel de gevolgen van schulden ervaren. Door dit expliciet mee te wegen kan het college het aanbod beter afstemmen op de situatie van het huishouden en bijdragen aan de stabiliteit en het welzijn van kinderen.</text:p>
          <text:p text:style-name="al">Dit sluit aan bij het Internationaal Verdrag inzake de Rechten van het Kind, waarin is vastgelegd dat bij alle maatregelen die kinderen raken het belang van het kind een eerste overweging vormt.</text:p>
          <text:p text:style-name="al"/>
          <text:p text:style-name="al"/>
          <text:p text:style-name="al"/>
          <text:p text:style-name="al"/>
          <text:p text:style-name="al">
          <text:span text:style-name="nadrukvet">Artikel 9. Verplichtingen </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  </text:p>
          <text:p text:style-name="al"/>
          <text:p text:style-name="al">
          <text:span text:style-name="nadrukvet">Artikel 10. Begeleidingsplan </text:span>
        </text:p>
          <text:p text:style-name="al">In dit artikel is geregeld dat het college, nadat het plan van aanpak is opgesteld, voor de financiële begeleiding, een begeleidingsplan opstelt. In het plan van aanpak wordt op hoofdlijnen beschreven welke producten worden ingezet. Het begeleidingsplan beschrijft de uitvoering van de begeleiding. Wanneer daarin wijzigingen plaatvinden, hoeft niet opnieuw beschikt te worden. Wanneer er aanpassingen plaatsvinden in niet-vrij toegankelijke voorzieningen of producten die de inwoner ontvangt, wordt het plan van aanpak aangepast en wordt er dus opnieuw beschikt. </text:p>
          <text:p text:style-name="al">In het tweede lid staat wat er in het begeleidingsplan wordt opgenomen. Zo wordt in het begeleidingsplan geschetst wat de beginsituatie van de inwoner is en op welke gebieden deze kan worden verbeterd. Daarbij wordt gemotiveerd of de inwoner op korte termijn, lange termijn of waarschijnlijk niet kan uitstromen en dus financieel fit kan worden. In overleg met de inwoner worden in het begeleidingsplan ook de doelen van de begeleiding bepaald en wordt aan de hand van die doelen kenbaar gemaakt welke doelen op korte termijn kunnen worden behaald. Als er flankerende hulp wordt geboden door een daarbij betrokken organisatie, dan wordt dit eveneens opgenomen in het begeleidingsplan. Daarbij wordt melding gemaakt van de verschillende hulpverleners en vrijwilligers die daarbij betrokken zijn en wordt vastgelegd wat de taakverdeling tussen hen is, zodat de begeleiding integraal en in samenhang wordt geboden. Verder worden afspraken gemaakt over wat de rol van de inwoner is en wordt in het begeleidingsplan een inschatting gemaakt van de duur van de begeleiding. Tot slot wordt ook bepaald wanneer het begeleidingstraject wordt geëvalueerd. </text:p>
          <text:p text:style-name="al"/>
          <text:p text:style-name="al">Evalueren is een essentieel onderdeel van de begeleiding. Daarom is in het derde lid beschreven dat de begeleiding steeds wordt geëvalueerd en zo nodig wordt aangepast. Inzet is dat na elk onderdeel van de begeleiding middels een evaluatie wordt bepaald wat het resultaat hiervan is geweest, welke kennis, vaardigheden en competenties zijn opgedaan en waar nog aan gewerkt moet worden. Aan de hand daarvan kan dan worden bepaald of het begeleidingsplan moet worden aangepast. Het aantal keren dat er wordt geëvalueerd en de intensiteit waarmee dit wordt gedaan, is afhankelijk van de behoefte van de inwoner en diens situatie. Bij de evaluatie wordt gebruik gemaakt van een meetinstrument. </text:p>
          <text:p text:style-name="al"/>
          <text:p text:style-name="al">
          <text:span text:style-name="nadrukvet">Artikel 11. Periode nazorg  </text:span>
        </text:p>
          <text:p text:style-name="al">Dit artikel maakt duidelijk dat de schuldhulpverlening niet eindigt als de inwoner de doelen uit het begeleidingsplan heeft behaald en zelfstandig verder kan. De ondersteuning van de inwoner wordt dan voortgezet door een periode van nazorg. Nazorg is een wettelijke verplichting op grond van de Wgs. </text:p>
          <text:p text:style-name="al"/>
          <text:p text:style-name="al"/>
          <text:p text:style-name="al">
          <text:span text:style-name="nadrukvet">Artikel. 12 Nazorg </text:span>
        </text:p>
          <text:p text:style-name="al">Dit artikel regelt dat het college met de inwoner onderzoekt welke vorm van nazorg gewenst is en dit na overleg met de inwoner vastlegt. Overigens komt de nazorg al bij het opstellen van het plan van aanpak aan de orde. Daarbij geldt dat het voorkomen van een terugval ook bij nazorg voorop staat. Als er in de periode van nazorg een terugval is, wordt dan ook samen met de inwoner onderzocht hoe financieel gezond gedrag weer kan worden bereikt en hoe de hulpverlening zo kan worden vormgegeven dat een nieuwe terugval wordt voorkomen. De nazorg kan uitgevoerd worden door of in samenwerking met  verschillende netwerkpartners, hierin wordt gekeken wat het beste past bij de situatie en de behoefte van de inwoner.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 </text:p>
          <text:p text:style-name="al"/>
          <text:p text:style-name="al">
          <text:span text:style-name="nadrukvet">Artikel. 13. Beëindiging schuldhulpverlening  </text:span>
        </text:p>
          <text:p text:style-name="al">Op het moment dat alle niet vrij toegankelijke onderdelen uit het plan van aanpak zijn afgerond, wordt een beëindigingsbeschikking gestuurd. Tegen de beëindigingsbeschikking kan de inwoner in bezwaar en beroep gaan.  </text:p>
          <text:p text:style-name="al"/>
          <text:p text:style-name="al">Op grond van het tweede lid kan het college, als er een vroegsignaal binnenkomt binnen zes maanden na de beëindigingsbeschikking, contact opnemen met de inwoner. Dit wordt bij voorkeur door de laatst bekende professional gedaan.  </text:p>
          <text:p text:style-name="al"> Op basis van het contact wordt onderzocht welke hulp geboden wordt. Als er een niet vrij toegankelijke voorziening wordt aangeboden aan de inwoner, zal daarvoor wel weer een beschikking inclusief plan van aanpak (op hoofdlijnen) worden afgegeven.  </text:p>
          <text:p text:style-name="al"> Er is gekozen voor een periode van zes maanden omdat vaste lasten partners aangeven dat zij de meeste terugval zien in deze periode. Als een vroegsignaal wordt ontvangen voor een inwoner waarvan het traject zes maanden of korter is afgesloten, wordt de inwoner uitgenodigd voor een gesprek. Bij voorkeur bij de professional die de inwoner als laatste heeft begeleid. Dit is namelijk voor de inwoner een bekend gezicht, mogelijk in tegenstelling tot een nieuw gezicht van een professional vroegsignalering. Door vroegsignalen nog zes maanden te koppelen aan een afgesloten traject krijgt een gemeente ook informatie over het succes van begeleiding. </text:p>
          <text:p text:style-name="al"/>
          <text:p text:style-name="al">
          <text:span text:style-name="nadrukvet">Artikel 14. Voortijdige beëindiging schuldhulpverlening </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text:p>
          <text:p text:style-name="al"/>
          <text:p text:style-name="al">Verder kan de schuldhulpverlening voortijdig worden beëindigd als de inwoner zich misdraagt door bijvoorbeeld een persoon die schuldhulpverlening geeft te beledigen of te intimideren.  </text:p>
          <text:p text:style-name="al">De voortijdige beëindiging vindt plaats met een beëindigingsbeschikking waartegen bezwaar en beroep open staat. </text:p>
          <text:p text:style-name="al"/>
          <text:p text:style-name="al">
          <text:span text:style-name="nadrukvet">Artikel 15. BKR-registratie</text:span>
        </text:p>
          <text:p text:style-name="al">Wanneer een inwoner wordt toegelaten tot een schuldhulpverleningstraject vanwege problematische schulden, registreert het college dit bij Bureau Kredietregistratie (BKR), zodat dit zichtbaar is in het Centraal Krediet Informatiesysteem (CKI). Deze registratie voorkomt dat tijdens het traject nieuwe kredieten worden aangegaan en draagt bij aan financiële stabiliteit.</text:p>
          <text:p text:style-name="al"/>
          <text:p text:style-name="al">Na afronding van de schuldhulpverlening wordt de registratie uiterlijk binnen zes maanden beëindigd. Hiermee wordt aangesloten bij de landelijke beweging waarin gemeenten de registratieduur verkorten, zodat inwoners die het traject succesvol hebben afgerond niet langer dan nodig worden beperkt in hun financiële mogelijkheden.</text:p>
          <text:p text:style-name="al"/>
          <text:p text:style-name="al">Wanneer de schuldhulpverlening niet is afgerond, wordt de registratie niet beëindigd totdat de afronding alsnog heeft plaatsgevonden. Hiermee blijft de registratie in lijn met het doel ervan: het voorkomen van nieuwe financiële risico’s zolang er nog geen duurzame oplossing is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7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Onbekend</meta:user-defined>
    <meta:user-defined meta:name="DCTERMS.alternative">Beleidsregels schuldhulpverlening gemeente Baarn 2026</meta:user-defined>
    <dc:language>nl</dc:language>
    <meta:user-defined meta:name="OVERHEIDop.locatietype/OVERHEIDop.gebiedsmarkering">Gemeente</meta:user-defined>
    <meta:user-defined meta:name="DC.title">Beleidsregels Schuldhulpverlening gemeente Baarn 2026</meta:user-defined>
    <meta:user-defined meta:name="DCTERMS.W3CDTF/DCTERMS.available">2026-02-17</meta:user-defined>
    <meta:user-defined meta:name="DCTERMS.W3CDTF/OVERHEIDop.jaargang">2026</meta:user-defined>
    <meta:user-defined meta:name="OVERHEIDop.publicationIssue">72752</meta:user-defined>
    <meta:user-defined meta:name="OVERHEIDop.betreftRegeling">CVDR757242_1</meta:user-defined>
    <meta:user-defined meta:name="xs:date/OVERHEIDop.startdatum">2026-01-01</meta:user-defined>
    <meta:user-defined meta:name="OVERHEIDop.GmbID/DC.identifier">gmb-2026-72752</meta:user-defined>
    <meta:user-defined meta:name="OVERHEIDop.versieInformatie"/>
  </office:meta>
</office:document-meta>
</file>