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eam 22, 8501 SM Joure: verleende omgevingsvergunning plaatsen van een kap op de garage. (Z.873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ream 22, 8501 SM Joure reguliere procedure</text:span>
          </text:p>
            <text:p text:style-name="common-al">Op 11 februari 2025 is een omgevingsvergunning verleend voor de Pream 22, 8501 SM Joure. De vergunning omvat het plaatsen van een kap op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7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138</meta:user-defined>
    <dc:language>nl</dc:language>
    <meta:user-defined meta:name="OVERHEIDop.locatietype/OVERHEIDop.gebiedsmarkering">Punt</meta:user-defined>
    <meta:user-defined meta:name="DC.title">Pream 22, 8501 SM Joure: verleende omgevingsvergunning plaatsen van een kap op de garage. (Z.873138)</meta:user-defined>
    <meta:user-defined meta:name="DCTERMS.W3CDTF/DCTERMS.available">2026-02-17</meta:user-defined>
    <meta:user-defined meta:name="DCTERMS.W3CDTF/OVERHEIDop.jaargang">2026</meta:user-defined>
    <meta:user-defined meta:name="OVERHEIDop.publicationIssue">72750</meta:user-defined>
    <meta:user-defined meta:name="OVERHEIDop.GmbID/DC.identifier">gmb-2026-72750</meta:user-defined>
    <meta:user-defined meta:name="OVERHEIDop.versieInformatie"/>
  </office:meta>
</office:document-meta>
</file>