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horecabedrijf aan Dorpsplein 74-7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8370, Dorpsplein 74-75, een exploitatie vergunning horecabedrijf. (ontvangen 06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83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 van een exploitatievergunning horecabedrijf aan Dorpsplein 74-75 te Duivend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47</meta:user-defined>
    <meta:user-defined meta:name="OVERHEIDop.GmbID/DC.identifier">gmb-2026-72747</meta:user-defined>
    <meta:user-defined meta:name="OVERHEIDop.versieInformatie"/>
  </office:meta>
</office:document-meta>
</file>