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kozijn voor dubbele deuren in de zijgevel van de garage, Van den Brandelerkade 17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117</text:p>
            <text:p text:style-name="common-al">
            <text:span text:style-name="nadrukvet">Ingekomen:</text:span> 13-02-2026</text:p>
            <text:p text:style-name="common-al">
            <text:span text:style-name="nadrukvet">Locatie:</text:span> Van den Brandelerkade 17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117" xlink:type="simple">publicatiesomgevingsvergunningen@leiden.nl</text:a> de volgende gegevens:</text:p>
            <text:p text:style-name="common-al">-het kenmerk van de aanvraag: Z/26/39531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117</meta:user-defined>
    <meta:user-defined meta:name="DCTERMS.abstract">het vervangen van een raamkozijn voor dubbele deuren in de zijgevel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een raamkozijn voor dubbele deuren in de zijgevel van de garage, Van den Brandelerkade 17 2313GV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81_Samenvatting 000|exb-2026-5620</meta:user-defined>
    <meta:user-defined meta:name="OVERHEIDop.publicationIssue">72733</meta:user-defined>
    <meta:user-defined meta:name="OVERHEIDop.GmbID/DC.identifier">gmb-2026-72733</meta:user-defined>
    <meta:user-defined meta:name="OVERHEIDop.versieInformatie"/>
  </office:meta>
</office:document-meta>
</file>