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erkeersbesluit gereserveerde parkeerplaatsen voor opladen elektrische voertuigen Wilhelminalaan 48 te Hoofddorp</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Haarlemmermeer:</text:p>
          </text:section>
        </text:section>
        <text:section text:name="regeling-tekst_id1-3-2-2" text:style-name="regeling-tekst">
          <text:section text:name="tekst_id1-3-2-2-1" text:style-name="tekst">
            <text:p text:style-name="common-al"/>
            <text:p text:style-name="common-al"/>
            <text:p text:style-name="common-al"/>
            <text:p text:style-name="tussenkopcur">Juridisch kader:</text:p>
            <text:p text:style-name="tussenkopcur">Gelet op:</text:p>
            <text:p text:style-name="common-al">• de bepalingen in de Wegenverkeerswet 1994 (WVW), het reglement Verkeersregels en Verkeerstekens 1990 (RVV), het Besluit administratieve bepalingen inzake het wegverkeer (BABW) en de Algemene wet Bestuursrecht (Awb);</text:p>
            <text:p text:style-name="common-al">• 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voorkomen of beperken van door het verkeer veroorzaakte overlast, hinder of schade alsmede de gevolgen voor het milieu, bedoeld in de Wet milieubeheer en het in stand houden van de weg en het waarborgen van de bruikbaarheid daarvan.</text:p>
            <text:p text:style-name="common-al"/>
            <text:p text:style-name="common-al"/>
            <text:p text:style-name="tussenkopcur">Overwegende:</text:p>
            <text:p text:style-name="common-al">• dat op 5 juni 2023 een verkeersbesluit met publicatienummer 242451is gepubliceerd in het gemeenteblad, voor het reserveren van parkeerplaatsen voor het opladen van elektrische voertuigen op de volgende zeven locaties;</text:p>
            <text:p text:style-name="common-al">o Boslaan Hoofddorp, t.h.v. nummer 7;</text:p>
            <text:p text:style-name="common-al">o De Fruittuinen Hoofddorp, t.h.v. nummer 1;</text:p>
            <text:p text:style-name="common-al">o De Fruittuinen Hoofddorp, t.h.v. nummer 49;</text:p>
            <text:p text:style-name="common-al">o Graan voor Visch Hoofddorp, t.h.v. nummer 13811;</text:p>
            <text:p text:style-name="common-al">o Graan voor Visch Hoofddorp, t.h.v. nummer 14501;</text:p>
            <text:p text:style-name="common-al">o Graan voor Visch Hoofddorp, t.h.v. nummer 17801;</text:p>
            <text:p text:style-name="common-al">o Wilhelminalaan Hoofddorp, t.h.v. nummer 48.</text:p>
            <text:p text:style-name="common-al">• dat ten behoeve van de laadpaal op de locatie Wilhelminalaan te Hoofddorp ter hoogte van huisnummer 48 twee parkeerplaatsen zijn gereserveerd die geen eigendom zijn van de gemeente; </text:p>
            <text:p text:style-name="common-al">• dat hierom geen parkeerplaatsen gereserveerd dienen te worden voor het opladen van elektrische voertuigen;</text:p>
            <text:p text:style-name="common-al">• dat in overleg met de eigenaar van het terrein aan de Wilhelminakade 48 te Hoofddorp is besloten om de gereserveerde parkeerplaatsen op te heffen; </text:p>
            <text:p text:style-name="common-al">• dat het dan ook wenselijk is om het verkeersbesluit van 5 juni 2023 met publicatienummer 242451in te trekken voor wat betreft de volgende locatie;</text:p>
            <text:p text:style-name="common-al">o Wilhelminalaan te Hoofddorp, t.h.v. nummer 48.</text:p>
            <text:p text:style-name="common-al">• dat de overige in besluit met publicatienummer 242451genoemde locaties in stand blijven;</text:p>
            <text:p text:style-name="common-al">• dat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Op 03-02-2026 is dit verkeersbesluit behandeld in de werkgroep. De leden van de Werkgroep Verkeer gaan akkoord met de voorgestelde maatregelen.</text:p>
            <text:p text:style-name="common-al"/>
            <text:p text:style-name="tussenkopcur">Het besluit:</text:p>
            <text:p text:style-name="common-al">Het college van burgemeester en wethouders van Haarlemmermeer besluit:</text:p>
            <text:p text:style-name="common-al">• Met inachtneming van het bepaalde in artikel 6.19 van de Algemene wet bestuursrecht, het besluit van 5 juni 2023 met publicatienummer 242451in te trekken, voor wat betreft de locatie aan de Wilhelminalaan te Hoofddorp, t.h.v. nummer 48. De overige in besluit met publicatienummer 242451genoemde locaties blijven in stand; </text:p>
            <text:p text:style-name="common-al"/>
            <text:p text:style-name="common-al"/>
            <text:p text:style-name="common-al"/>
            <text:p text:style-name="common-al"/>
            <text:p text:style-name="tussenkopcur">Terinzagelegging</text:p>
            <text:p text:style-name="common-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last-al"/>
            <text:p text:style-name="tekst_bottom"/>
          </text:section>
        </text:section>
        <text:section text:name="regeling-sluiting_id1-3-2-3" text:style-name="regeling-sluiting">
          <text:section text:name="ondertekening_id1-3-2-3-1">
            <text:p><text:span text:style-name="functie">Burgemeester en wethouders van de gemeente Haarlemmermeer,</text:span></text:p>
            <text:p><text:span text:style-name="functie">namens dezen,</text:span></text:p>
            <text:p><text:span text:style-name="functie">de teammanager Contract en Uitvoering,</text:span></text:p>
            <text:p><text:span text:style-name="functie">cluster Beheer &amp; Onderhoud</text:span></text:p>
            <text:p><text:span text:style-name="functie"/></text:p>
            <text:p><text:span text:style-name="functie"/></text:p>
            <text:p><text:span text:style-name="functie"/></text:p>
            <text:p><text:span text:style-name="functie">B. Wendelgelst </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273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3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3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arlemmermeer - Verkeersbesluit gereserveerde parkeerplaatsen voor opladen elektrische voertuigen Wilhelminalaan 48 te Hoofddorp -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reserveerde parkeerplaatsen voor opladen elektrische voertuigen Wilhelminalaan 48 te Hoofddorp</meta:user-defined>
    <meta:user-defined meta:name="OVERHEIDop.verkeersbordcode">E8c</meta:user-defined>
    <dc:language>nl</dc:language>
    <meta:user-defined meta:name="OVERHEIDop.locatietype/OVERHEIDop.gebiedsmarkering">Weg</meta:user-defined>
    <meta:user-defined meta:name="DC.title">Intrekkingsbesluit: Verkeersbesluit gereserveerde parkeerplaatsen voor opladen elektrische voertuigen Wilhelminalaan 48 te Hoofddorp</meta:user-defined>
    <meta:user-defined meta:name="DCTERMS.W3CDTF/DCTERMS.available">2026-02-17</meta:user-defined>
    <meta:user-defined meta:name="DCTERMS.W3CDTF/OVERHEIDop.jaargang">2026</meta:user-defined>
    <meta:user-defined meta:name="OVERHEIDop.publicationIssue">72731</meta:user-defined>
    <meta:user-defined meta:name="OVERHEIDop.GmbID/DC.identifier">gmb-2026-72731</meta:user-defined>
    <meta:user-defined meta:name="OVERHEIDop.versieInformatie"/>
  </office:meta>
</office:document-meta>
</file>