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boom, K.C. van der Wolfpark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6-01-26</text:p>
            <text:p text:style-name="common-al">
            <text:span text:style-name="nadrukvet">Locatie:</text:span> K.C. van der Wolfpark, 7946AS Wanneperve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116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1164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6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27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64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een boom, K.C. van der Wolfpark in Wanneperve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73</meta:user-defined>
    <meta:user-defined meta:name="OVERHEIDop.GmbID/DC.identifier">gmb-2026-7273</meta:user-defined>
    <meta:user-defined meta:name="OVERHEIDop.versieInformatie"/>
  </office:meta>
</office:document-meta>
</file>